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number>
      <text:list-level-style-number text:level="4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</style:style>
  </office:automatic-styles>
  <office:body>
    <office:text>
      <text:p text:style-name="Date">2025-02-13</text:p>
      <text:h text:style-name="Heading_20_1" text:outline-level="1"><text:bookmark-start text:name="properties-solutions"/>Properties (Solutions)<text:bookmark-end text:name="properties-solution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What is the right syntax for an automatic property? <text:span text:style-name="T1">Select all that apply.</text:span></text:p>
          <text:list text:style-name="L2">
            <text:list-item>
              <text:p text:style-name="P2">☒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</text:span></text:p>
            </text:list-item>
            <text:list-item>
              <text:p text:style-name="P2">☒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OperatorTok">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Set</text:span><text:span text:style-name="OperatorTok">;</text:span><text:span text:style-name="NormalTok"><text:s text:c="1"/>Get</text:span><text:span text:style-name="OperatorTok">;</text:span><text:span text:style-name="NormalTok"><text:s text:c="1"/></text:span><text:span text:style-name="OperatorTok">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Get</text:span><text:span text:style-name="OperatorTok">;</text:span><text:span text:style-name="NormalTok"><text:s text:c="1"/>Set</text:span><text:span text:style-name="OperatorTok">;</text:span><text:span text:style-name="NormalTok"><text:s text:c="1"/></text:span><text:span text:style-name="OperatorTok">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</text:span><text:span text:style-name="FunctionTok">set</text:span><text:span text:style-name="OperatorTok">();</text:span><text:span text:style-name="NormalTok"><text:s text:c="1"/></text:span><text:span text:style-name="FunctionTok">get</text:span><text:span text:style-name="OperatorTok">();}</text:span></text:span></text:p>
            </text:list-item>
            <text:list-item>
              <text:p text:style-name="P2">☐ <text:span text:style-name="Source_Text"><text:span text:style-name="KeywordTok">public</text:span><text:span text:style-name="NormalTok"><text:s text:c="1"/></text:span><text:span text:style-name="DataTypeTok">int</text:span><text:span text:style-name="NormalTok"><text:s text:c="1"/>Width </text:span><text:span text:style-name="OperatorTok">{</text:span><text:span text:style-name="NormalTok"><text:s text:c="1"/></text:span><text:span text:style-name="FunctionTok">get</text:span><text:span text:style-name="OperatorTok">();</text:span><text:span text:style-name="NormalTok"><text:s text:c="1"/></text:span><text:span text:style-name="FunctionTok">set</text:span><text:span text:style-name="OperatorTok">();}</text:span></text:span></text:p>
            </text:list-item>
          </text:list>
        </text:list-item>
        <text:list-item>
          <text:p text:style-name="P1">Which of the following statements is <text:span text:style-name="T1">false</text:span>?</text:p>
          <text:list text:style-name="L3">
            <text:list-item>
              <text:p text:style-name="P3">☐ Properties can be static.</text:p>
            </text:list-item>
            <text:list-item>
              <text:p text:style-name="P3">☒ <text:span text:style-name="Source_Text"><text:span text:style-name="NormalTok">get</text:span></text:span> and <text:span text:style-name="Source_Text"><text:span text:style-name="NormalTok">set</text:span></text:span> accessors must always have bodies.</text:p>
            </text:list-item>
            <text:list-item>
              <text:p text:style-name="P3">☐ Properties have headers.</text:p>
            </text:list-item>
            <text:list-item>
              <text:p text:style-name="P3">☐ <text:span text:style-name="Source_Text"><text:span text:style-name="NormalTok">get</text:span></text:span> and <text:span text:style-name="Source_Text"><text:span text:style-name="NormalTok">set</text:span></text:span> accessors correspond to “getter” and “setter” methods for attributes.</text:p>
            </text:list-item>
          </text:list>
        </text:list-item>
        <text:list-item>
          <text:p text:style-name="P1">Consider the following implementation of a class called <text:span text:style-name="Source_Text"><text:span text:style-name="NormalTok">Pet</text:span></text:span>:</text:p>
          <text:p text:style-name="Preformatted_20_Text">
<text:span text:style-name="KeywordTok">class</text:span><text:span text:style-name="NormalTok"><text:s text:c="1"/>Pet</text:span><text:span text:style-name="OperatorTok">{</text:span>
</text:p>
    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name</text:span><text:span text:style-name="OperatorTok">;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Name</text:span><text:span text:style-name="OperatorTok">{</text:span>
</text:p>
          <text:p text:style-name="Preformatted_20_Text">
<text:span text:style-name="NormalTok"><text:s text:c="8"/></text:span><text:span text:style-name="KeywordTok">get</text:span><text:span text:style-name="OperatorTok">;</text:span>
</text:p>
          <text:p text:style-name="Preformatted_20_Text">
<text:span text:style-name="NormalTok"><text:s text:c="8"/></text:span><text:span text:style-name="KeywordTok">set</text:span><text:span text:style-name="NormalTok"><text:s text:c="1"/></text:span><text:span text:style-name="OperatorTok">{</text:span><text:span text:style-name="NormalTok"><text:s text:c="1"/>name </text:span><text:span text:style-name="OperatorTok">=</text:span><text:span text:style-name="NormalTok"><text:s text:c="1"/>value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OperatorTok">}</text:span>
</text:p>
          <text:p text:style-name="P1">This code will give a compilation error. Why?</text:p>
          <text:list text:style-name="L4">
            <text:list-item>
              <text:p text:style-name="P4">☒ The <text:span text:style-name="Source_Text"><text:span text:style-name="NormalTok">set</text:span></text:span> accessor has a body, but the <text:span text:style-name="Source_Text"><text:span text:style-name="NormalTok">get</text:span></text:span> accessor does not.</text:p>
            </text:list-item>
            <text:list-item>
              <text:p text:style-name="P4">☐ The instance variable for <text:span text:style-name="Source_Text"><text:span text:style-name="NormalTok">name</text:span></text:span> is declared, but no value is assigned.</text:p>
            </text:list-item>
            <text:list-item>
              <text:p text:style-name="P4">☐ <text:span text:style-name="Source_Text"><text:span text:style-name="NormalTok">value</text:span></text:span> is not a keyword and hasn’t been declared, so it is meaningless here.</text:p>
            </text:list-item>
            <text:list-item>
              <text:p text:style-name="P4">☐ The access modifier for <text:span text:style-name="Source_Text"><text:span text:style-name="NormalTok">name</text:span></text:span> is <text:span text:style-name="Source_Text"><text:span text:style-name="KeywordTok">private</text:span></text:span>, but it should be <text:span text:style-name="Source_Text"><text:span text:style-name="KeywordTok">public</text:span></text:span>.</text:p>
            </text:list-item>
          </text:list>
        </text:list-item>
      </text:list>
      <text:h text:style-name="Heading_20_3" text:outline-level="3"><text:bookmark-start text:name="circle-example"/>Circle Example<text:bookmark-end text:name="circle-example"/></text:h>
      <text:p text:style-name="First_20_paragraph">For the following questions, imagine you’ve implemented a <text:span text:style-name="Source_Text"><text:span text:style-name="NormalTok">Circle</text:span></text:span> class, with the attribute <text:span text:style-name="Source_Text"><text:span text:style-name="KeywordTok">private</text:span><text:span text:style-name="NormalTok"><text:s text:c="1"/></text:span><text:span text:style-name="DataTypeTok">decimal</text:span><text:span text:style-name="NormalTok"><text:s text:c="1"/>diameter</text:span><text:span text:style-name="OperatorTok">;</text:span></text:span> and a “getter” and “setter” method for that attribute. You’ve created an object in this <text:span text:style-name="Source_Text"><text:span text:style-name="NormalTok">Circle</text:span></text:span> class called <text:span text:style-name="Source_Text"><text:span text:style-name="NormalTok">myCircle</text:span></text:span>. If you were to implement the class with properties instead:</text:p>
      <text:list text:style-name="L5">
        <text:list-item>
          <text:p text:style-name="P5">What would calling the <text:span text:style-name="Source_Text"><text:span text:style-name="NormalTok">get</text:span></text:span> accessor do?</text:p>
          <text:list text:style-name="L6">
            <text:list-item>
              <text:p text:style-name="P6">☒ Return the value of <text:span text:style-name="Source_Text"><text:span text:style-name="NormalTok">diameter</text:span></text:span></text:p>
            </text:list-item>
            <text:list-item>
              <text:p text:style-name="P6">☐ Assign a value to <text:span text:style-name="Source_Text"><text:span text:style-name="NormalTok">diameter</text:span></text:span></text:p>
            </text:list-item>
          </text:list>
        </text:list-item>
        <text:list-item>
          <text:p text:style-name="P5">What would calling the <text:span text:style-name="Source_Text"><text:span text:style-name="NormalTok">set</text:span></text:span> accessor do?</text:p>
          <text:list text:style-name="L7">
            <text:list-item>
              <text:p text:style-name="P7">☐ Return the value of <text:span text:style-name="Source_Text"><text:span text:style-name="NormalTok">diameter</text:span></text:span></text:p>
            </text:list-item>
            <text:list-item>
              <text:p text:style-name="P7">☒ Assign a value to <text:span text:style-name="Source_Text"><text:span text:style-name="NormalTok">diameter</text:span></text:span></text:p>
            </text:list-item>
          </text:list>
        </text:list-item>
        <text:list-item>
          <text:p text:style-name="P5">The statement <text:span text:style-name="Source_Text"><text:span text:style-name="NormalTok">myCircle</text:span><text:span text:style-name="OperatorTok">.</text:span><text:span text:style-name="FunctionTok">GetDiameter</text:span><text:span text:style-name="OperatorTok">();</text:span></text:span> would have to be rewritten. How would you rewrite it?</text:p>
          <text:list text:style-name="L8">
            <text:list-item>
              <text:p text:style-name="P8">☒ <text:span text:style-name="Source_Text"><text:span text:style-name="NormalTok">myCircle</text:span><text:span text:style-name="OperatorTok">.</text:span><text:span text:style-name="FunctionTok">Diameter</text:span><text:span text:style-name="OperatorTok">;</text:span></text:span></text:p>
            </text:list-item>
            <text:list-item>
              <text:p text:style-name="P8">☐ <text:span text:style-name="Source_Text"><text:span text:style-name="NormalTok">myCircle</text:span><text:span text:style-name="OperatorTok">.</text:span><text:span text:style-name="FunctionTok">diameter</text:span><text:span text:style-name="OperatorTok">;</text:span></text:span></text:p>
            </text:list-item>
            <text:list-item>
              <text:p text:style-name="P8">☐ <text:span text:style-name="Source_Text"><text:span text:style-name="NormalTok">Diameter</text:span><text:span text:style-name="OperatorTok">.</text:span><text:span text:style-name="FunctionTok">myCircle</text:span><text:span text:style-name="OperatorTok">;</text:span></text:span></text:p>
            </text:list-item>
            <text:list-item>
              <text:p text:style-name="P8">☐ <text:span text:style-name="Source_Text"><text:span text:style-name="NormalTok">myCircle </text:span><text:span text:style-name="OperatorTok">=</text:span><text:span text:style-name="NormalTok"><text:s text:c="1"/>Diameter</text:span><text:span text:style-name="OperatorTok">;</text:span></text:span></text:p>
            </text:list-item>
          </text:list>
        </text:list-item>
        <text:list-item>
          <text:p text:style-name="P5">The statement <text:span text:style-name="Source_Text"><text:span text:style-name="NormalTok">myCircle</text:span><text:span text:style-name="OperatorTok">.</text:span><text:span text:style-name="FunctionTok">SetDiameter</text:span><text:span text:style-name="OperatorTok">(</text:span><text:span text:style-name="FloatTok">5.0m</text:span><text:span text:style-name="OperatorTok">);</text:span></text:span> would also need to be rewritten. How would you rewrite it?</text:p>
          <text:list text:style-name="L9">
            <text:list-item>
              <text:p text:style-name="P9">☐ <text:span text:style-name="Source_Text"><text:span text:style-name="NormalTok">myCircle</text:span><text:span text:style-name="OperatorTok">.</text:span><text:span text:style-name="FunctionTok">diameter</text:span><text:span text:style-name="NormalTok"><text:s text:c="1"/></text:span><text:span text:style-name="OperatorTok">=</text:span><text:span text:style-name="NormalTok"><text:s text:c="1"/></text:span><text:span text:style-name="FloatTok">5.0m</text:span><text:span text:style-name="OperatorTok">;</text:span></text:span></text:p>
            </text:list-item>
            <text:list-item>
              <text:p text:style-name="P9">☐ <text:span text:style-name="Source_Text"><text:span text:style-name="NormalTok">Diameter</text:span><text:span text:style-name="OperatorTok">.</text:span><text:span text:style-name="FunctionTok">myCircle</text:span><text:span text:style-name="OperatorTok">(</text:span><text:span text:style-name="FloatTok">5.0m</text:span><text:span text:style-name="OperatorTok">);</text:span></text:span></text:p>
            </text:list-item>
            <text:list-item>
              <text:p text:style-name="P9">☒ <text:span text:style-name="Source_Text"><text:span text:style-name="NormalTok">myCircle</text:span><text:span text:style-name="OperatorTok">.</text:span><text:span text:style-name="FunctionTok">Diameter</text:span><text:span text:style-name="NormalTok"><text:s text:c="1"/></text:span><text:span text:style-name="OperatorTok">=</text:span><text:span text:style-name="NormalTok"><text:s text:c="1"/></text:span><text:span text:style-name="FloatTok">5.0m</text:span><text:span text:style-name="OperatorTok">;</text:span></text:span></text:p>
            </text:list-item>
            <text:list-item>
              <text:p text:style-name="P9">☐ <text:span text:style-name="Source_Text"><text:span text:style-name="NormalTok">myCircle</text:span><text:span text:style-name="OperatorTok">.</text:span><text:span text:style-name="FunctionTok">diameter</text:span><text:span text:style-name="OperatorTok">(</text:span><text:span text:style-name="FloatTok">5.0m</text:span><text:span text:style-name="OperatorTok">);</text:span></text:span></text:p>
            </text:list-item>
          </text:list>
        </text:list-item>
      </text:list>
      <text:p text:style-name="First_20_paragraph">You would now like to add a <text:span text:style-name="Source_Text"><text:span text:style-name="NormalTok">Color</text:span></text:span> property of type <text:span text:style-name="Source_Text"><text:span text:style-name="DataTypeTok">string</text:span></text:span> to your <text:span text:style-name="Source_Text"><text:span text:style-name="NormalTok">Circle</text:span></text:span> class.</text:p>
      <text:list text:style-name="L10">
        <text:list-item>
          <text:p text:style-name="P10">How would you declare the instance variable?</text:p>
          <text:list text:style-name="L11">
            <text:list-item>
              <text:p text:style-name="P11">☐ <text:span text:style-name="Source_Text"><text:span text:style-name="KeywordTok">public</text:span><text:span text:style-name="NormalTok"><text:s text:c="1"/>color </text:span><text:span text:style-name="DataTypeTok">string</text:span><text:span text:style-name="OperatorTok">;</text:span></text:span></text:p>
            </text:list-item>
            <text:list-item>
              <text:p text:style-name="P11">☐ <text:span text:style-name="Source_Text"><text:span text:style-name="KeywordTok">public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  <text:list-item>
              <text:p text:style-name="P11">☐ <text:span text:style-name="Source_Text"><text:span text:style-name="KeywordTok">private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  <text:list-item>
              <text:p text:style-name="P11">☒ <text:span text:style-name="Source_Text"><text:span text:style-name="KeywordTok">private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</text:list>
        </text:list-item>
        <text:list-item>
          <text:p text:style-name="P10">How would you format the property header?</text:p>
          <text:list text:style-name="L12">
            <text:list-item>
              <text:p text:style-name="P12">☐ <text:span text:style-name="Source_Text"><text:span text:style-name="KeywordTok">public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  <text:list-item>
              <text:p text:style-name="P12">☒ <text:span text:style-name="Source_Text"><text:span text:style-name="KeywordTok">public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  <text:list-item>
              <text:p text:style-name="P12">☐ <text:span text:style-name="Source_Text"><text:span text:style-name="KeywordTok">private</text:span><text:span text:style-name="NormalTok"><text:s text:c="1"/>Color </text:span><text:span text:style-name="DataTypeTok">string</text:span><text:span text:style-name="OperatorTok">;</text:span></text:span></text:p>
            </text:list-item>
            <text:list-item>
              <text:p text:style-name="P12">☐ <text:span text:style-name="Source_Text"><text:span text:style-name="KeywordTok">private</text:span><text:span text:style-name="NormalTok"><text:s text:c="1"/></text:span><text:span text:style-name="DataTypeTok">string</text:span><text:span text:style-name="NormalTok"><text:s text:c="1"/>color</text:span><text:span text:style-name="OperatorTok">;</text:span></text:span></text:p>
            </text:list-item>
          </text:list>
        </text:list-item>
        <text:list-item>
          <text:p text:style-name="P10">What would the <text:span text:style-name="Source_Text"><text:span text:style-name="NormalTok">get</text:span></text:span> accessor’s body look like, in its most basic possible form?</text:p>
          <text:list text:style-name="L13">
            <text:list-item>
              <text:p text:style-name="P13">☐ <text:span text:style-name="Source_Text"><text:span text:style-name="NormalTok">color</text:span><text:span text:style-name="OperatorTok">;</text:span></text:span></text:p>
            </text:list-item>
            <text:list-item>
              <text:p text:style-name="P13">☐ <text:span text:style-name="Source_Text"><text:span text:style-name="NormalTok">color </text:span><text:span text:style-name="OperatorTok">=</text:span><text:span text:style-name="NormalTok"><text:s text:c="1"/>value</text:span><text:span text:style-name="OperatorTok">;</text:span></text:span></text:p>
            </text:list-item>
            <text:list-item>
              <text:p text:style-name="P13">☒ <text:span text:style-name="Source_Text"><text:span text:style-name="KeywordTok">return</text:span><text:span text:style-name="NormalTok"><text:s text:c="1"/>color</text:span><text:span text:style-name="OperatorTok">;</text:span></text:span></text:p>
            </text:list-item>
            <text:list-item>
              <text:p text:style-name="P13">☐ <text:span text:style-name="Source_Text"><text:span text:style-name="DataTypeTok">string</text:span><text:span text:style-name="NormalTok"><text:s text:c="1"/>color</text:span><text:span text:style-name="OperatorTok">;</text:span></text:span></text:p>
            </text:list-item>
          </text:list>
        </text:list-item>
        <text:list-item>
          <text:p text:style-name="P10">What would the <text:span text:style-name="Source_Text"><text:span text:style-name="NormalTok">set</text:span></text:span> accessor’s body look like, in its most basic possible form?</text:p>
          <text:list text:style-name="L14">
            <text:list-item>
              <text:p text:style-name="P14">☐ <text:span text:style-name="Source_Text"><text:span text:style-name="NormalTok">color</text:span><text:span text:style-name="OperatorTok">;</text:span></text:span></text:p>
            </text:list-item>
            <text:list-item>
              <text:p text:style-name="P14">☒ <text:span text:style-name="Source_Text"><text:span text:style-name="NormalTok">color </text:span><text:span text:style-name="OperatorTok">=</text:span><text:span text:style-name="NormalTok"><text:s text:c="1"/>value</text:span><text:span text:style-name="OperatorTok">;</text:span></text:span></text:p>
            </text:list-item>
            <text:list-item>
              <text:p text:style-name="P14">☐ <text:span text:style-name="Source_Text"><text:span text:style-name="KeywordTok">return</text:span><text:span text:style-name="NormalTok"><text:s text:c="1"/>color</text:span><text:span text:style-name="OperatorTok">;</text:span></text:span></text:p>
            </text:list-item>
            <text:list-item>
              <text:p text:style-name="P14">☐ <text:span text:style-name="Source_Text"><text:span text:style-name="DataTypeTok">string</text:span><text:span text:style-name="NormalTok"><text:s text:c="1"/>color</text:span><text:span text:style-name="OperatorTok">;</text:span></text:span></text:p>
            </text:list-item>
          </text:list>
        </text:list-item>
        <text:list-item>
          <text:p text:style-name="P10">In the <text:span text:style-name="Source_Text"><text:span text:style-name="NormalTok">Main</text:span></text:span> method, you would like to assign the value <text:span text:style-name="Source_Text"><text:span text:style-name="StringTok">"yellow"</text:span></text:span> to <text:span text:style-name="Source_Text"><text:span text:style-name="NormalTok">color</text:span></text:span>. Which statement would do that?</text:p>
          <text:list text:style-name="L15">
            <text:list-item>
              <text:p text:style-name="P15">☐ <text:span text:style-name="Source_Text"><text:span text:style-name="NormalTok">yellow</text:span><text:span text:style-name="OperatorTok">.</text:span><text:span text:style-name="FunctionTok">myCircle</text:span><text:span text:style-name="OperatorTok">;</text:span></text:span></text:p>
            </text:list-item>
            <text:list-item>
              <text:p text:style-name="P15">☒ <text:span text:style-name="Source_Text"><text:span text:style-name="NormalTok">myCircle</text:span><text:span text:style-name="OperatorTok">.</text:span><text:span text:style-name="FunctionTok">Color</text:span><text:span text:style-name="NormalTok"><text:s text:c="1"/></text:span><text:span text:style-name="OperatorTok">=</text:span><text:span text:style-name="NormalTok"><text:s text:c="1"/></text:span><text:span text:style-name="StringTok">"yellow"</text:span><text:span text:style-name="OperatorTok">;</text:span></text:span></text:p>
            </text:list-item>
            <text:list-item>
              <text:p text:style-name="P15">☐ <text:span text:style-name="Source_Text"><text:span text:style-name="NormalTok">myCircle</text:span><text:span text:style-name="OperatorTok">.</text:span><text:span text:style-name="FunctionTok">yellow</text:span><text:span text:style-name="NormalTok"><text:s text:c="1"/></text:span><text:span text:style-name="OperatorTok">=</text:span><text:span text:style-name="NormalTok"><text:s text:c="1"/>Color</text:span><text:span text:style-name="OperatorTok">;</text:span></text:span></text:p>
            </text:list-item>
            <text:list-item>
              <text:p text:style-name="P15">☐ <text:span text:style-name="Source_Text"><text:span text:style-name="NormalTok">myCircle </text:span><text:span text:style-name="OperatorTok">=</text:span><text:span text:style-name="NormalTok"><text:s text:c="1"/></text:span><text:span text:style-name="StringTok">"yellow"</text:span><text:span text:style-name="OperatorTok">;</text:span></text:span></text:p>
            </text:list-item>
          </text:list>
        </text:list-item>
      </text:list>
      <text:h text:style-name="Heading_20_3" text:outline-level="3"><text:bookmark-start text:name="plant-example"/>Plant Example<text:bookmark-end text:name="plant-example"/></text:h>
      <text:p text:style-name="First_20_paragraph">For the next questions, consider the following implementation of a class called <text:span text:style-name="Source_Text"><text:span text:style-name="NormalTok">Plant</text:span></text:span>:</text:p>
      <text:p text:style-name="Preformatted_20_Text">
<text:span text:style-name="KeywordTok">class</text:span><text:span text:style-name="NormalTok"><text:s text:c="1"/>Plant</text:span>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species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string</text:span><text:span text:style-name="NormalTok"><text:s text:c="1"/>Species</text:span>
</text:p>
      <text:p text:style-name="Preformatted_20_Text">
<text:span text:style-name="NormalTok"><text:s text:c="8"/></text:span><text:span text:style-name="OperatorTok">{</text:span><text:span text:style-name="KeywordTok">get</text:span><text:span text:style-name="OperatorTok">;}</text:span><text:span text:style-name="NormalTok"><text:s text:c="1"/></text:span><text:span text:style-name="OperatorTok">=</text:span><text:span text:style-name="NormalTok"><text:s text:c="1"/></text:span><text:span text:style-name="StringTok">"Helianthus annus"</text:span><text:span text:style-name="OperatorTok">;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hasChloroplasts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HasChloroplasts</text:span>
</text:p>
      <text:p text:style-name="Preformatted_20_Text">
<text:span text:style-name="NormalTok"><text:s text:c="8"/></text:span><text:span text:style-name="OperatorTok">{</text:span><text:span text:style-name="KeywordTok">get</text:span><text:span text:style-name="OperatorTok">;}</text:span><text:span text:style-name="NormalTok"><text:s text:c="1"/>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OperatorTok">}</text:span>
</text:p>
      <text:list text:style-name="L16">
        <text:list-item>
          <text:p text:style-name="P16">Will this code compile? Why or why not?</text:p>
          <text:list text:style-name="L17">
            <text:list-item>
              <text:p text:style-name="P17">☐ No, because there are no <text:span text:style-name="Source_Text"><text:span text:style-name="NormalTok">set</text:span></text:span> accessors, and properties must have one.</text:p>
            </text:list-item>
            <text:list-item>
              <text:p text:style-name="P17">☐ No, because a property cannot be assigned a default value.</text:p>
            </text:list-item>
            <text:list-item>
              <text:p text:style-name="P17">☐ No, because a <text:span text:style-name="Source_Text"><text:span text:style-name="NormalTok">get</text:span></text:span> accessor must always have a body.</text:p>
            </text:list-item>
            <text:list-item>
              <text:p text:style-name="P17">☒ Yes, because properties are <text:span text:style-name="T1">not</text:span> required to have <text:span text:style-name="Source_Text"><text:span text:style-name="NormalTok">set</text:span></text:span> accessors.</text:p>
            </text:list-item>
            <text:list-item>
              <text:p text:style-name="P17">☐ Yes, because a default value must be assigned for each property.</text:p>
            </text:list-item>
          </text:list>
        </text:list-item>
      </text:list>
      <text:p text:style-name="First_20_paragraph">Suppose you’ve created an object in the <text:span text:style-name="Source_Text"><text:span text:style-name="NormalTok">Plant</text:span></text:span> class called <text:span text:style-name="Source_Text"><text:span text:style-name="NormalTok">myPlant</text:span></text:span>.</text:p>
      <text:list text:style-name="L18">
        <text:list-item>
          <text:p text:style-name="P18">In the Main method, what would the statement</text:p>
          <text:p text:style-name="P18"><text:span text:style-name="Source_Text"><text:span text:style-name="NormalTok">Console</text:span><text:span text:style-name="OperatorTok">.</text:span><text:span text:style-name="FunctionTok">Write</text:span><text:span text:style-name="OperatorTok">(</text:span><text:span text:style-name="NormalTok">myPlant</text:span><text:span text:style-name="OperatorTok">.</text:span><text:span text:style-name="FunctionTok">Species</text:span><text:span text:style-name="OperatorTok">);</text:span></text:span></text:p>
          <text:p text:style-name="P18">do?</text:p>
          <text:list text:style-name="L19">
            <text:list-item>
              <text:p text:style-name="P19">☒ Display the current value of <text:span text:style-name="Source_Text"><text:span text:style-name="NormalTok">species</text:span></text:span>, <text:span text:style-name="Source_Text"><text:span text:style-name="StringTok">"Helianthus annus"</text:span></text:span>.</text:p>
            </text:list-item>
            <text:list-item>
              <text:p text:style-name="P19">☐ Rename the <text:span text:style-name="Source_Text"><text:span text:style-name="NormalTok">myPlant</text:span></text:span> object to <text:span text:style-name="Source_Text"><text:span text:style-name="NormalTok">Species</text:span></text:span>.</text:p>
            </text:list-item>
            <text:list-item>
              <text:p text:style-name="P19">☐ It won’t do anything–the code for the class doesn’t compile.</text:p>
            </text:list-item>
            <text:list-item>
              <text:p text:style-name="P19">☐ It won’t do anything–the property is write-only.</text:p>
            </text:list-item>
          </text:list>
        </text:list-item>
        <text:list-item>
          <text:p text:style-name="P18">The <text:span text:style-name="Source_Text"><text:span text:style-name="NormalTok">HasChloroplasts</text:span></text:span> property is <text:span text:style-name="Source_Text"><text:span text:style-name="KeywordTok">static</text:span></text:span>. What does this mean? <text:span text:style-name="T1">Select all that apply.</text:span></text:p>
          <text:list text:style-name="L20">
            <text:list-item>
              <text:p text:style-name="P20">☐ Every object in the <text:span text:style-name="Source_Text"><text:span text:style-name="NormalTok">Plant</text:span></text:span> class has its own <text:span text:style-name="Source_Text"><text:span text:style-name="NormalTok">HasChloroplasts</text:span></text:span> property.</text:p>
            </text:list-item>
            <text:list-item>
              <text:p text:style-name="P20">☒ The property is shared across the class and all of its instances.</text:p>
            </text:list-item>
            <text:list-item>
              <text:p text:style-name="P20">☒ The property can be accessed without creating a <text:span text:style-name="Source_Text"><text:span text:style-name="NormalTok">Plant</text:span></text:span> object.</text:p>
            </text:list-item>
            <text:list-item>
              <text:p text:style-name="P20">☐ The property’s value cannot be changed from the default.</text:p>
            </text:list-item>
          </text:list>
        </text:list-item>
        <text:list-item>
          <text:p text:style-name="P18">The statement <text:span text:style-name="Source_Text"><text:span text:style-name="NormalTok">myPlant</text:span><text:span text:style-name="OperatorTok">.</text:span><text:span text:style-name="FunctionTok">Species</text:span><text:span text:style-name="NormalTok"><text:s text:c="1"/></text:span><text:span text:style-name="OperatorTok">=</text:span><text:span text:style-name="NormalTok"><text:s text:c="1"/></text:span><text:span text:style-name="StringTok">"Coffea arabica"</text:span><text:span text:style-name="OperatorTok">;</text:span></text:span> would not compile. Why not?</text:p>
          <text:list text:style-name="L21">
            <text:list-item>
              <text:p text:style-name="P21">☐ The syntax is wrong.</text:p>
            </text:list-item>
            <text:list-item>
              <text:p text:style-name="P21">☐ Only a <text:span text:style-name="Source_Text"><text:span text:style-name="KeywordTok">static</text:span></text:span> property’s default value can be changed.</text:p>
            </text:list-item>
            <text:list-item>
              <text:p text:style-name="P21">☐ The code for the class doesn’t compile.</text:p>
            </text:list-item>
            <text:list-item>
              <text:p text:style-name="P21">☒ The property only has a <text:span text:style-name="Source_Text"><text:span text:style-name="NormalTok">get</text:span></text:span> accessor, so it is read-only.</text:p>
            </text:list-item>
          </text:list>
        </text:list-item>
        <text:list-item>
          <text:p text:style-name="P18">What modification to the <text:span text:style-name="Source_Text"><text:span text:style-name="NormalTok">Plant</text:span></text:span> class would allow the statement <text:span text:style-name="Source_Text"><text:span text:style-name="NormalTok">myPlant</text:span><text:span text:style-name="OperatorTok">.</text:span><text:span text:style-name="FunctionTok">Species</text:span><text:span text:style-name="NormalTok"><text:s text:c="1"/></text:span><text:span text:style-name="OperatorTok">=</text:span><text:span text:style-name="NormalTok"><text:s text:c="1"/></text:span><text:span text:style-name="StringTok">"Coffea arabica"</text:span><text:span text:style-name="OperatorTok">;</text:span></text:span> to compile?</text:p>
          <text:list text:style-name="L22">
            <text:list-item>
              <text:p text:style-name="P22">☐ Remove the default value, <text:span text:style-name="Source_Text"><text:span text:style-name="StringTok">"Helianthus annus"</text:span></text:span>.</text:p>
            </text:list-item>
            <text:list-item>
              <text:p text:style-name="P22">☒ Add <text:span text:style-name="Source_Text"><text:span text:style-name="KeywordTok">set</text:span><text:span text:style-name="OperatorTok">;</text:span></text:span> to the <text:span text:style-name="Source_Text"><text:span text:style-name="NormalTok">Species</text:span></text:span> property.</text:p>
            </text:list-item>
            <text:list-item>
              <text:p text:style-name="P22">☐ Add <text:span text:style-name="Source_Text"><text:span text:style-name="KeywordTok">set</text:span><text:span text:style-name="OperatorTok">;</text:span></text:span> to the <text:span text:style-name="Source_Text"><text:span text:style-name="NormalTok">HasChloroplasts</text:span></text:span> property.</text:p>
            </text:list-item>
            <text:list-item>
              <text:p text:style-name="P22">☐ Make the entire class <text:span text:style-name="Source_Text"><text:span text:style-name="KeywordTok">static</text:span></text:span>.</text:p>
            </text:list-item>
            <text:list-item>
              <text:p text:style-name="P22">☐ Change the access modifier for <text:span text:style-name="Source_Text"><text:span text:style-name="NormalTok">species</text:span></text:span> from <text:span text:style-name="Source_Text"><text:span text:style-name="KeywordTok">private</text:span></text:span> to <text:span text:style-name="Source_Text"><text:span text:style-name="KeywordTok">public</text:span></text:span></text:p>
            </text:list-item>
          </text:list>
        </text:list-item>
      </text:list>
      <text:h text:style-name="Heading_20_2" text:outline-level="2"><text:bookmark-start text:name="problems"/>Problems<text:bookmark-end text:name="problems"/></text:h>
      <text:list text:style-name="L23">
        <text:list-item>
          <text:p text:style-name="P23">Consider the following implementation of a <text:span text:style-name="Source_Text"><text:span text:style-name="NormalTok">Rectangle</text:span></text:span> class:</text:p>
          <text:p text:style-name="Preformatted_20_Text">
<text:span text:style-name="KeywordTok">class</text:span><text:span text:style-name="NormalTok"><text:s text:c="1"/>Rectangle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length</text:span><text:span text:style-name="OperatorTok">;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width</text:span><text:span text:style-name="OperatorTok">;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Length</text:span><text:span text:style-name="OperatorTok">(</text:span><text:span text:style-name="DataTypeTok">int</text:span><text:span text:style-name="NormalTok"><text:s text:c="1"/>lengthParameter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length </text:span><text:span text:style-name="OperatorTok">=</text:span><text:span text:style-name="NormalTok"><text:s text:c="1"/>lengthParameter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GetLength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length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Width</text:span><text:span text:style-name="OperatorTok">(</text:span><text:span text:style-name="DataTypeTok">int</text:span><text:span text:style-name="NormalTok"><text:s text:c="1"/>widthParameter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width </text:span><text:span text:style-name="OperatorTok">=</text:span><text:span text:style-name="NormalTok"><text:s text:c="1"/>widthParameter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GetWidth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width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ComputeArea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length </text:span><text:span text:style-name="OperatorTok">*</text:span><text:span text:style-name="NormalTok"><text:s text:c="1"/>width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list>
            <text:list-item>
              <text:p text:style-name="P23">Write a <text:span text:style-name="Source_Text"><text:span text:style-name="NormalTok">Main</text:span></text:span> method that</text:p>
              <text:list>
                <text:list-item>
                  <text:p text:style-name="P23">Creates a <text:span text:style-name="Source_Text"><text:span text:style-name="NormalTok">Rectangle</text:span></text:span> object,</text:p>
                </text:list-item>
                <text:list-item>
                  <text:p text:style-name="P23">Sets its width to 5,</text:p>
                </text:list-item>
                <text:list-item>
                  <text:p text:style-name="P23">Sets its length to 10,</text:p>
                </text:list-item>
                <text:list-item>
                  <text:p text:style-name="P23">Displays its area.</text:p>
                  <text:p text:style-name="P23">Solution</text:p>
                  <text:p text:style-name="Preformatted_20_Text">
<text:span text:style-name="NormalTok"><text:s text:c="1"/></text:span><text:span text:style-name="KeywordTok">using</text:span><text:span text:style-name="NormalTok"><text:s text:c="1"/>System</text:span><text:span text:style-name="OperatorTok">;</text:span>
</text:p>
                  <text:p text:style-name="Preformatted_20_Text">
<text:span text:style-name="NormalTok"><text:s text:c="1"/></text:span><text:span text:style-name="KeywordTok">class</text:span><text:span text:style-name="NormalTok"><text:s text:c="1"/>Program</text:span>
</text:p>
                  <text:p text:style-name="Preformatted_20_Text">
<text:span text:style-name="NormalTok"><text:s text:c="1"/></text:span><text:span text:style-name="OperatorTok">{</text:span>
</text:p>
    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        <text:p text:style-name="Preformatted_20_Text">
<text:span text:style-name="NormalTok"><text:s text:c="1"/></text:span><text:span text:style-name="OperatorTok">{</text:span>
</text:p>
                  <text:p text:style-name="Preformatted_20_Text">
<text:span text:style-name="NormalTok"><text:s text:c="5"/>Rectangle te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);</text:span><text:span text:style-name="NormalTok"><text:s text:c="1"/></text:span><text:span text:style-name="CommentTok">// 1</text:span>
</text:p>
                  <text:p text:style-name="Preformatted_20_Text">
<text:span text:style-name="NormalTok"><text:s text:c="5"/>test</text:span><text:span text:style-name="OperatorTok">.</text:span><text:span text:style-name="FunctionTok">SetWidth</text:span><text:span text:style-name="OperatorTok">(</text:span><text:span text:style-name="DecValTok">5</text:span><text:span text:style-name="OperatorTok">);</text:span><text:span text:style-name="NormalTok"><text:s text:c="1"/></text:span><text:span text:style-name="CommentTok">// 2</text:span>
</text:p>
                  <text:p text:style-name="Preformatted_20_Text">
<text:span text:style-name="NormalTok"><text:s text:c="5"/>test</text:span><text:span text:style-name="OperatorTok">.</text:span><text:span text:style-name="FunctionTok">SetLength</text:span><text:span text:style-name="OperatorTok">(</text:span><text:span text:style-name="DecValTok">10</text:span><text:span text:style-name="OperatorTok">);</text:span><text:span text:style-name="NormalTok"><text:s text:c="1"/></text:span><text:span text:style-name="CommentTok">// 3</text:span>
</text:p>
        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NormalTok">test</text:span><text:span text:style-name="OperatorTok">.</text:span><text:span text:style-name="FunctionTok">ComputeArea</text:span><text:span text:style-name="OperatorTok">());</text:span><text:span text:style-name="NormalTok"><text:s text:c="1"/></text:span><text:span text:style-name="CommentTok">// 4</text:span>
</text:p>
                  <text:p text:style-name="Preformatted_20_Text">
<text:span text:style-name="NormalTok"><text:s text:c="1"/></text:span><text:span text:style-name="OperatorTok">}</text:span>
</text:p>
                  <text:p text:style-name="Preformatted_20_Text">
<text:span text:style-name="NormalTok"><text:s text:c="1"/></text:span><text:span text:style-name="OperatorTok">}</text:span>
</text:p>
                </text:list-item>
              </text:list>
            </text:list-item>
            <text:list-item>
              <text:p text:style-name="P23">Write an implementation of the <text:span text:style-name="Source_Text"><text:span text:style-name="NormalTok">Rectangle</text:span></text:span> class <text:span text:style-name="T1">using only properties</text:span> (included for the <text:span text:style-name="Source_Text"><text:span text:style-name="FunctionTok">ComputeArea</text:span><text:span text:style-name="OperatorTok">()</text:span></text:span>).</text:p>
              <text:p text:style-name="P23">Solution</text:p>
              <text:p text:style-name="Preformatted_20_Text">
<text:span text:style-name="NormalTok"><text:s text:c="1"/></text:span><text:span text:style-name="KeywordTok">class</text:span><text:span text:style-name="NormalTok"><text:s text:c="1"/>Rectangle</text:span><text:span text:style-name="OperatorTok">{</text:span>
</text:p>
              <text:p text:style-name="Preformatted_20_Text">
<text:span text:style-name="NormalTok"><text:s text:c="3"/></text:span><text:span text:style-name="KeywordTok">public</text:span><text:span text:style-name="NormalTok"><text:s text:c="1"/></text:span><text:span text:style-name="DataTypeTok">int</text:span><text:span text:style-name="NormalTok"><text:s text:c="1"/>Length</text:span><text:span text:style-name="OperatorTok">{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}</text:span>
</text:p>
              <text:p text:style-name="Preformatted_20_Text">
<text:span text:style-name="NormalTok"><text:s text:c="3"/></text:span><text:span text:style-name="KeywordTok">public</text:span><text:span text:style-name="NormalTok"><text:s text:c="1"/></text:span><text:span text:style-name="DataTypeTok">int</text:span><text:span text:style-name="NormalTok"><text:s text:c="1"/>Width</text:span><text:span text:style-name="OperatorTok">{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}</text:span>
</text:p>
              <text:p text:style-name="Preformatted_20_Text">
<text:span text:style-name="NormalTok"><text:s text:c="3"/></text:span><text:span text:style-name="KeywordTok">public</text:span><text:span text:style-name="NormalTok"><text:s text:c="1"/></text:span><text:span text:style-name="DataTypeTok">int</text:span><text:span text:style-name="NormalTok"><text:s text:c="1"/>Area</text:span><text:span text:style-name="OperatorTok">{</text:span><text:span text:style-name="KeywordTok">get</text:span><text:span text:style-name="OperatorTok">{</text:span><text:span text:style-name="KeywordTok">return</text:span><text:span text:style-name="NormalTok"><text:s text:c="1"/>Length </text:span><text:span text:style-name="OperatorTok">*</text:span><text:span text:style-name="NormalTok"><text:s text:c="1"/>Width</text:span><text:span text:style-name="OperatorTok">;}}</text:span>
</text:p>
              <text:p text:style-name="Preformatted_20_Text">
<text:span text:style-name="NormalTok"><text:s text:c="1"/></text:span><text:span text:style-name="OperatorTok">}</text:span>
</text:p>
            </text:list-item>
            <text:list-item>
              <text:p text:style-name="P23">Write a <text:span text:style-name="Source_Text"><text:span text:style-name="NormalTok">Main</text:span></text:span> method that performs the same tasks as above, but using the properties you just defined.</text:p>
              <text:p text:style-name="P23">Solution</text:p>
              <text:p text:style-name="Preformatted_20_Text">
<text:span text:style-name="NormalTok"><text:s text:c="1"/></text:span><text:span text:style-name="KeywordTok">using</text:span><text:span text:style-name="NormalTok"><text:s text:c="1"/>System</text:span><text:span text:style-name="OperatorTok">;</text:span>
</text:p>
              <text:p text:style-name="Preformatted_20_Text">
<text:span text:style-name="NormalTok"><text:s text:c="1"/></text:span><text:span text:style-name="KeywordTok">class</text:span><text:span text:style-name="NormalTok"><text:s text:c="1"/>Program</text:span>
</text:p>
              <text:p text:style-name="Preformatted_20_Text">
<text:span text:style-name="NormalTok"><text:s text:c="1"/></text:span><text:span text:style-name="OperatorTok">{</text:span>
</text:p>
              <text:p text:style-name="Preformatted_20_Text">
<text:span text:style-name="NormalTok"><text:s text:c="5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    <text:p text:style-name="Preformatted_20_Text">
<text:span text:style-name="NormalTok"><text:s text:c="5"/></text:span><text:span text:style-name="OperatorTok">{</text:span>
</text:p>
              <text:p text:style-name="Preformatted_20_Text">
<text:span text:style-name="NormalTok"><text:s text:c="9"/>Rectangle te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Rectangle</text:span><text:span text:style-name="OperatorTok">();</text:span><text:span text:style-name="NormalTok"><text:s text:c="1"/></text:span><text:span text:style-name="CommentTok">// 1</text:span>
</text:p>
              <text:p text:style-name="Preformatted_20_Text">
<text:span text:style-name="NormalTok"><text:s text:c="9"/>test</text:span><text:span text:style-name="OperatorTok">.</text:span><text:span text:style-name="FunctionTok">Width</text:span><text:span text:style-name="NormalTok"><text:s text:c="1"/></text:span><text:span text:style-name="OperatorTok">=</text:span><text:span text:style-name="NormalTok"><text:s text:c="1"/></text:span><text:span text:style-name="DecValTok">5</text:span><text:span text:style-name="OperatorTok">;</text:span><text:span text:style-name="NormalTok"><text:s text:c="1"/></text:span><text:span text:style-name="CommentTok">// 2</text:span>
</text:p>
              <text:p text:style-name="Preformatted_20_Text">
<text:span text:style-name="NormalTok"><text:s text:c="9"/>test</text:span><text:span text:style-name="OperatorTok">.</text:span><text:span text:style-name="FunctionTok">Length</text:span><text:span text:style-name="NormalTok"><text:s text:c="1"/></text:span><text:span text:style-name="OperatorTok">=</text:span><text:span text:style-name="NormalTok"><text:s text:c="1"/></text:span><text:span text:style-name="DecValTok">10</text:span><text:span text:style-name="OperatorTok">;</text:span><text:span text:style-name="NormalTok"><text:s text:c="1"/></text:span><text:span text:style-name="CommentTok">// 3</text:span>
</text:p>
              <text:p text:style-name="Preformatted_20_Text">
<text:span text:style-name="NormalTok"><text:s text:c="9"/>Console</text:span><text:span text:style-name="OperatorTok">.</text:span><text:span text:style-name="FunctionTok">WriteLine</text:span><text:span text:style-name="OperatorTok">(</text:span><text:span text:style-name="NormalTok">test</text:span><text:span text:style-name="OperatorTok">.</text:span><text:span text:style-name="FunctionTok">Area</text:span><text:span text:style-name="OperatorTok">);</text:span><text:span text:style-name="NormalTok"><text:s text:c="1"/></text:span><text:span text:style-name="CommentTok">// 4</text:span>
</text:p>
              <text:p text:style-name="Preformatted_20_Text">
<text:span text:style-name="NormalTok"><text:s text:c="5"/></text:span><text:span text:style-name="OperatorTok">}</text:span>
</text:p>
              <text:p text:style-name="Preformatted_20_Text">
<text:span text:style-name="NormalTok"><text:s text:c="1"/></text:span><text:span text:style-name="OperatorTok">}</text:span>
</text:p>
            </text:list-item>
          </text:list>
        </text:list-item>
        <text:list-item>
          <text:p text:style-name="P23">Implement a <text:span text:style-name="Source_Text"><text:span text:style-name="NormalTok">SDCard</text:span></text:span> class to represent SD cards. Add attributes to your answer if needed.</text:p>
          <text:list>
            <text:list-item>
              <text:p text:style-name="P23">Implement a <text:span text:style-name="Source_Text"><text:span text:style-name="NormalTok">Nickname</text:span></text:span> <text:span text:style-name="Source_Text"><text:span text:style-name="DataTypeTok">string</text:span></text:span> property using automatic properties.</text:p>
              <text:p text:style-name="P23">Solution</text:p>
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DataTypeTok">string</text:span><text:span text:style-name="NormalTok"><text:s text:c="1"/>Nickname </text:span><text:span text:style-name="OperatorTok">{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}</text:span>
</text:p>
            </text:list-item>
            <text:list-item>
              <text:p text:style-name="P23">Implement a <text:span text:style-name="Source_Text"><text:span text:style-name="NormalTok">Capacity</text:span></text:span> <text:span text:style-name="Source_Text"><text:span text:style-name="DataTypeTok">int</text:span></text:span> property whose setter raises an <text:span text:style-name="Source_Text"><text:span text:style-name="NormalTok">ArgumentException</text:span></text:span> exception if the value passed as argument is not 8, 16, 32, 64 or 128. The getter should simply return the value stored.</text:p>
              <text:p text:style-name="P23">Solution</text:p>
              <text:p text:style-name="Preformatted_20_Text">
<text:span text:style-name="NormalTok"><text:s text:c="1"/></text:span><text:span text:style-name="KeywordTok">private</text:span><text:span text:style-name="NormalTok"><text:s text:c="1"/></text:span><text:span text:style-name="DataTypeTok">int</text:span><text:span text:style-name="NormalTok"><text:s text:c="1"/>capacity</text:span><text:span text:style-name="OperatorTok">;</text:span>
</text:p>
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DataTypeTok">int</text:span><text:span text:style-name="NormalTok"><text:s text:c="1"/>Capacity </text:span><text:span text:style-name="OperatorTok">{</text:span>
</text:p>
              <text:p text:style-name="Preformatted_20_Text">
<text:span text:style-name="NormalTok"><text:s text:c="5"/></text:span><text:span text:style-name="KeywordTok">set</text:span><text:span text:style-name="NormalTok"><text:s text:c="1"/></text:span><text:span text:style-name="OperatorTok">{</text:span>
</text:p>
              <text:p text:style-name="Preformatted_20_Text">
<text:span text:style-name="NormalTok"><text:s text:c="9"/></text:span><text:span text:style-name="KeywordTok">if</text:span><text:span text:style-name="NormalTok"><text:s text:c="1"/></text:span><text:span text:style-name="OperatorTok">(</text:span><text:span text:style-name="NormalTok">value </text:span><text:span text:style-name="OperatorTok">==</text:span><text:span text:style-name="NormalTok"><text:s text:c="1"/></text:span><text:span text:style-name="DecValTok">8</text:span><text:span text:style-name="NormalTok"><text:s text:c="1"/></text:span><text:span text:style-name="OperatorTok">||</text:span><text:span text:style-name="NormalTok"><text:s text:c="1"/>value </text:span><text:span text:style-name="OperatorTok">==</text:span><text:span text:style-name="NormalTok"><text:s text:c="1"/></text:span><text:span text:style-name="DecValTok">16</text:span><text:span text:style-name="NormalTok"><text:s text:c="1"/></text:span><text:span text:style-name="OperatorTok">||</text:span><text:span text:style-name="NormalTok"><text:s text:c="1"/>value </text:span><text:span text:style-name="OperatorTok">==</text:span><text:span text:style-name="NormalTok"><text:s text:c="1"/></text:span><text:span text:style-name="DecValTok">32</text:span><text:span text:style-name="NormalTok"><text:s text:c="1"/></text:span><text:span text:style-name="OperatorTok">||</text:span><text:span text:style-name="NormalTok"><text:s text:c="1"/>value </text:span><text:span text:style-name="OperatorTok">==</text:span><text:span text:style-name="NormalTok"><text:s text:c="1"/></text:span><text:span text:style-name="DecValTok">64</text:span><text:span text:style-name="NormalTok"><text:s text:c="1"/></text:span><text:span text:style-name="OperatorTok">||</text:span><text:span text:style-name="NormalTok"><text:s text:c="1"/>value </text:span><text:span text:style-name="OperatorTok">==</text:span><text:span text:style-name="NormalTok"><text:s text:c="1"/></text:span><text:span text:style-name="DecValTok">128</text:span><text:span text:style-name="OperatorTok">)</text:span>
</text:p>
              <text:p text:style-name="Preformatted_20_Text">
<text:span text:style-name="NormalTok"><text:s text:c="13"/>capacity </text:span><text:span text:style-name="OperatorTok">=</text:span><text:span text:style-name="NormalTok"><text:s text:c="1"/>value</text:span><text:span text:style-name="OperatorTok">;</text:span>
</text:p>
              <text:p text:style-name="Preformatted_20_Text">
<text:span text:style-name="NormalTok"><text:s text:c="9"/></text:span><text:span text:style-name="KeywordTok">else</text:span>
</text:p>
              <text:p text:style-name="Preformatted_20_Text">
<text:span text:style-name="NormalTok"><text:s text:c="13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);</text:span>
</text:p>
              <text:p text:style-name="Preformatted_20_Text">
<text:span text:style-name="NormalTok"><text:s text:c="6"/></text:span><text:span text:style-name="OperatorTok">}</text:span>
</text:p>
              <text:p text:style-name="Preformatted_20_Text">
<text:span text:style-name="NormalTok"><text:s text:c="6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capacity</text:span><text:span text:style-name="OperatorTok">;</text:span><text:span text:style-name="NormalTok"><text:s text:c="1"/></text:span><text:span text:style-name="OperatorTok">}</text:span>
</text:p>
              <text:p text:style-name="Preformatted_20_Text">
<text:span text:style-name="NormalTok"><text:s text:c="1"/></text:span><text:span text:style-name="OperatorTok">}</text:span>
</text:p>
            </text:list-item>
            <text:list-item>
              <text:p text:style-name="P23">Implement a <text:span text:style-name="Source_Text"><text:span text:style-name="NormalTok">CapacityInGb</text:span></text:span> <text:span text:style-name="Source_Text"><text:span text:style-name="DataTypeTok">int</text:span></text:span> property with only a getter, that returns the <text:span text:style-name="Source_Text"><text:span text:style-name="NormalTok">Capacity</text:span></text:span> times 8.</text:p>
              <text:p text:style-name="P23">Solution</text:p>
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DataTypeTok">int</text:span><text:span text:style-name="NormalTok"><text:s text:c="1"/>CapacityInGb </text:span><text:span text:style-name="OperatorTok">{</text:span>
</text:p>
              <text:p text:style-name="Preformatted_20_Text">
<text:span text:style-name="NormalTok"><text:s text:c="5"/></text:span><text:span text:style-name="KeywordTok">get</text:span><text:span text:style-name="NormalTok"><text:s text:c="1"/></text:span><text:span text:style-name="OperatorTok">{</text:span><text:span text:style-name="KeywordTok">return</text:span><text:span text:style-name="NormalTok"><text:s text:c="1"/>capacity </text:span><text:span text:style-name="OperatorTok">*</text:span><text:span text:style-name="NormalTok"><text:s text:c="1"/></text:span><text:span text:style-name="DecValTok">8</text:span><text:span text:style-name="OperatorTok">;}</text:span>
</text:p>
              <text:p text:style-name="Preformatted_20_Text">
<text:span text:style-name="NormalTok"><text:s text:c="1"/></text:span><text:span text:style-name="OperatorTok">}</text:span>
</text:p>
            </text:list-item>
            <text:list-item>
              <text:p text:style-name="P23">Implement a <text:span text:style-name="Source_Text"><text:span text:style-name="NormalTok">ToString</text:span></text:span> method that returns a <text:span text:style-name="Source_Text"><text:span text:style-name="DataTypeTok">string</text:span></text:span> containing the nickname of the SD card, its capacity in gigabytes (GB, from question 2.), and its capacity in gigabits (Gb, from question 3.).<text:line-break/></text:p>
              <text:p text:style-name="P23">Solution</text:p>
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{</text:span>
</text:p>
              <text:p text:style-name="Preformatted_20_Text">
<text:span text:style-name="NormalTok"><text:s text:c="5"/></text:span><text:span text:style-name="KeywordTok">return</text:span><text:span text:style-name="NormalTok"><text:s text:c="1"/></text:span><text:span text:style-name="StringTok">"Name: "</text:span><text:span text:style-name="NormalTok"><text:s text:c="1"/></text:span><text:span text:style-name="OperatorTok">+</text:span><text:span text:style-name="NormalTok"><text:s text:c="1"/>Nickname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Capacity: "</text:span><text:span text:style-name="NormalTok"><text:s text:c="1"/></text:span><text:span text:style-name="OperatorTok">+</text:span><text:span text:style-name="NormalTok"><text:s text:c="1"/>Capacity </text:span><text:span text:style-name="OperatorTok">+</text:span><text:span text:style-name="NormalTok"><text:s text:c="1"/></text:span><text:span text:style-name="StringTok">"GB"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Capacity in Gb: "</text:span><text:span text:style-name="NormalTok"><text:s text:c="1"/></text:span><text:span text:style-name="OperatorTok">+</text:span><text:span text:style-name="NormalTok"><text:s text:c="1"/>CapacityInGb </text:span><text:span text:style-name="OperatorTok">+</text:span><text:span text:style-name="NormalTok"><text:s text:c="1"/></text:span><text:span text:style-name="StringTok">"Gb"</text:span><text:span text:style-name="OperatorTok">;</text:span>
</text:p>
              <text:p text:style-name="Preformatted_20_Text">
<text:span text:style-name="NormalTok"><text:s text:c="1"/></text:span><text:span text:style-name="OperatorTok">}</text:span>
</text:p>
            </text:list-item>
          </text:list>
          <text:p text:style-name="P23">Solution</text:p>
          <text:p text:style-name="P23">A complete solution gives: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SDCard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string</text:span><text:span text:style-name="NormalTok"><text:s text:c="1"/>Nickname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capacity</text:span><text:span text:style-name="OperatorTok">;</text:span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Capacity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set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
</text:p>
          <text:p text:style-name="Preformatted_20_Text">
<text:span text:style-name="NormalTok"><text:s text:c="8"/>value </text:span><text:span text:style-name="OperatorTok">==</text:span><text:span text:style-name="NormalTok"><text:s text:c="1"/></text:span><text:span text:style-name="DecValTok">8</text:span>
</text:p>
          <text:p text:style-name="Preformatted_20_Text">
<text:span text:style-name="NormalTok"><text:s text:c="8"/></text:span><text:span text:style-name="OperatorTok">||</text:span><text:span text:style-name="NormalTok"><text:s text:c="1"/>value </text:span><text:span text:style-name="OperatorTok">==</text:span><text:span text:style-name="NormalTok"><text:s text:c="1"/></text:span><text:span text:style-name="DecValTok">16</text:span>
</text:p>
          <text:p text:style-name="Preformatted_20_Text">
<text:span text:style-name="NormalTok"><text:s text:c="8"/></text:span><text:span text:style-name="OperatorTok">||</text:span><text:span text:style-name="NormalTok"><text:s text:c="1"/>value </text:span><text:span text:style-name="OperatorTok">==</text:span><text:span text:style-name="NormalTok"><text:s text:c="1"/></text:span><text:span text:style-name="DecValTok">32</text:span>
</text:p>
          <text:p text:style-name="Preformatted_20_Text">
<text:span text:style-name="NormalTok"><text:s text:c="8"/></text:span><text:span text:style-name="OperatorTok">||</text:span><text:span text:style-name="NormalTok"><text:s text:c="1"/>value </text:span><text:span text:style-name="OperatorTok">==</text:span><text:span text:style-name="NormalTok"><text:s text:c="1"/></text:span><text:span text:style-name="DecValTok">64</text:span>
</text:p>
          <text:p text:style-name="Preformatted_20_Text">
<text:span text:style-name="NormalTok"><text:s text:c="8"/></text:span><text:span text:style-name="OperatorTok">||</text:span><text:span text:style-name="NormalTok"><text:s text:c="1"/>value </text:span><text:span text:style-name="OperatorTok">==</text:span><text:span text:style-name="NormalTok"><text:s text:c="1"/></text:span><text:span text:style-name="DecValTok">128</text:span>
</text:p>
          <text:p text:style-name="Preformatted_20_Text">
<text:span text:style-name="NormalTok"><text:s text:c="6"/></text:span><text:span text:style-name="OperatorTok">)</text:span>
</text:p>
          <text:p text:style-name="Preformatted_20_Text">
<text:span text:style-name="NormalTok"><text:s text:c="8"/>capacity </text:span><text:span text:style-name="OperatorTok">=</text:span><text:span text:style-name="NormalTok"><text:s text:c="1"/>value</text:span><text:span text:style-name="OperatorTok">;</text:span>
</text:p>
          <text:p text:style-name="Preformatted_20_Text">
<text:span text:style-name="NormalTok"><text:s text:c="6"/></text:span><text:span text:style-name="KeywordTok">else</text:span>
</text:p>
          <text:p text:style-name="Preformatted_20_Text">
<text:span text:style-name="NormalTok"><text:s text:c="8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capacity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CapacityInGb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capacity </text:span><text:span text:style-name="OperatorTok">*</text:span><text:span text:style-name="NormalTok"><text:s text:c="1"/></text:span><text:span text:style-name="DecValTok">8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StringTok">"Name: "</text:span>
</text:p>
          <text:p text:style-name="Preformatted_20_Text">
<text:span text:style-name="NormalTok"><text:s text:c="6"/></text:span><text:span text:style-name="OperatorTok">+</text:span><text:span text:style-name="NormalTok"><text:s text:c="1"/>Nickname</text:span>
</text:p>
          <text:p text:style-name="Preformatted_20_Text">
<text:span text:style-name="NormalTok"><text:s text:c="6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Capacity: "</text:span>
</text:p>
          <text:p text:style-name="Preformatted_20_Text">
<text:span text:style-name="NormalTok"><text:s text:c="6"/></text:span><text:span text:style-name="OperatorTok">+</text:span><text:span text:style-name="NormalTok"><text:s text:c="1"/>Capacity</text:span>
</text:p>
          <text:p text:style-name="Preformatted_20_Text">
<text:span text:style-name="NormalTok"><text:s text:c="6"/></text:span><text:span text:style-name="OperatorTok">+</text:span><text:span text:style-name="NormalTok"><text:s text:c="1"/></text:span><text:span text:style-name="StringTok">"GB"</text:span>
</text:p>
          <text:p text:style-name="Preformatted_20_Text">
<text:span text:style-name="NormalTok"><text:s text:c="6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Capacity in Gb: "</text:span>
</text:p>
          <text:p text:style-name="Preformatted_20_Text">
<text:span text:style-name="NormalTok"><text:s text:c="6"/></text:span><text:span text:style-name="OperatorTok">+</text:span><text:span text:style-name="NormalTok"><text:s text:c="1"/>CapacityInGb</text:span>
</text:p>
          <text:p text:style-name="Preformatted_20_Text">
<text:span text:style-name="NormalTok"><text:s text:c="6"/></text:span><text:span text:style-name="OperatorTok">+</text:span><text:span text:style-name="NormalTok"><text:s text:c="1"/></text:span><text:span text:style-name="StringTok">"Gb"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23"><text:a xlink:type="simple" xlink:href="../code/projects/SDCard.zip" office:name="Download a project containing this snippet."><text:span text:style-name="Definition"><text:span text:style-name="T1">(Download this code)</text:span></text:span></text:a></text:p>
          <text:p text:style-name="P23">And a possible test program is:</text:p>
          <text:p text:style-name="Preformatted_20_Text">
<text:span text:style-name="NormalTok">﻿using 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SDCard te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SDCard</text:span><text:span text:style-name="OperatorTok">();</text:span>
</text:p>
          <text:p text:style-name="Preformatted_20_Text">
<text:span text:style-name="NormalTok"><text:s text:c="4"/>test</text:span><text:span text:style-name="OperatorTok">.</text:span><text:span text:style-name="FunctionTok">Nickname</text:span><text:span text:style-name="NormalTok"><text:s text:c="1"/></text:span><text:span text:style-name="OperatorTok">=</text:span><text:span text:style-name="NormalTok"><text:s text:c="1"/></text:span><text:span text:style-name="StringTok">"Blue"</text:span><text:span text:style-name="OperatorTok">;</text:span>
</text:p>
          <text:p text:style-name="Preformatted_20_Text">
<text:span text:style-name="NormalTok"><text:s text:c="4"/>test</text:span><text:span text:style-name="OperatorTok">.</text:span><text:span text:style-name="FunctionTok">Capacity</text:span><text:span text:style-name="NormalTok"><text:s text:c="1"/></text:span><text:span text:style-name="OperatorTok">=</text:span><text:span text:style-name="NormalTok"><text:s text:c="1"/></text:span><text:span text:style-name="DecValTok">8</text:span><text:span text:style-name="OperatorTok">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test</text:span><text:span text:style-name="OperatorTok">);</text:span>
</text:p>
          <text:p text:style-name="Preformatted_20_Text">
<text:span text:style-name="NormalTok"><text:s text:c="4"/></text:span><text:span text:style-name="KeywordTok">try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test</text:span><text:span text:style-name="OperatorTok">.</text:span><text:span text:style-name="FunctionTok">Capacity</text:span><text:span text:style-name="NormalTok"><text:s text:c="1"/></text:span><text:span text:style-name="OperatorTok">=</text:span><text:span text:style-name="NormalTok"><text:s text:c="1"/></text:span><text:span text:style-name="DecValTok">7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NormalTok">e</text:span><text:span text:style-name="OperatorTok">.</text:span><text:span text:style-name="FunctionTok">Message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23"><text:a xlink:type="simple" xlink:href="../code/projects/SDCard.zip" office:name="Download a project containing this snippet."><text:span text:style-name="Definition"><text:span text:style-name="T1">(Download this code)</text:span>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2-13T17:41:08Z</meta:creation-date>
    <dc:date>2025-02-13T17:41:08Z</dc:date>
    <meta:user-defined meta:name="date" meta:value-type="string">2025-02-13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