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</office:automatic-styles>
  <office:body>
    <office:text>
      <text:p text:style-name="Date">2025-03-19</text:p>
      <text:h text:style-name="Heading_20_1" text:outline-level="1"><text:bookmark-start text:name="simple-io-solutions"/>Simple I/O (Solutions)<text:bookmark-end text:name="simple-io-solutions"/></text:h>
      <text:h text:style-name="Heading_20_2" text:outline-level="2"><text:bookmark-start text:name="questions"/>Questions<text:bookmark-end text:name="questions"/></text:h>
      <text:list text:style-name="L1">
        <text:list-item>
          <text:p text:style-name="P1">The method <text:span text:style-name="Source_Text"><text:span text:style-name="FunctionTok">ReadLine</text:span><text:span text:style-name="OperatorTok">()</text:span></text:span> reads a whole line and interprets its content as an integer (<text:span text:style-name="Source_Text"><text:span text:style-name="DataTypeTok">int</text:span></text:span>) type.</text:p>
          <text:list text:style-name="L2">
            <text:list-item>
              <text:p text:style-name="P2">☐ Yes</text:p>
            </text:list-item>
            <text:list-item>
              <text:p text:style-name="P2">☒ No</text:p>
            </text:list-item>
          </text:list>
        </text:list-item>
        <text:list-item>
          <text:p text:style-name="P1">A _____ can be used in repetition structures (such as loops) to indicate the end of data entry.</text:p>
          <text:list text:style-name="L3">
            <text:list-item>
              <text:p text:style-name="P3">☐ Property</text:p>
            </text:list-item>
            <text:list-item>
              <text:p text:style-name="P3">☐ <text:span text:style-name="Source_Text"><text:span text:style-name="KeywordTok">using</text:span></text:span> directive</text:p>
            </text:list-item>
            <text:list-item>
              <text:p text:style-name="P3">☐ Sentinel value</text:p>
            </text:list-item>
            <text:list-item>
              <text:p text:style-name="P3">☒ None of the above.</text:p>
            </text:list-item>
          </text:list>
        </text:list-item>
        <text:list-item>
          <text:p text:style-name="P1">In C#, what is the “escape character”? Why is it useful?</text:p>
          <text:p text:style-name="P1">Solution</text:p>
          <text:p text:style-name="P1">The escape character is <text:span text:style-name="Source_Text"><text:span text:style-name="NormalTok">\</text:span></text:span>. It is useful for telling the compiler that the following character should be interpreted as something other than text, such as a newline in the case of <text:span text:style-name="Source_Text"><text:span text:style-name="NormalTok">\n</text:span></text:span>.</text:p>
        </text:list-item>
        <text:list-item>
          <text:p text:style-name="P1">In C#, what is the name of the method used to read input from the user?</text:p>
          <text:p text:style-name="P1">Solution</text:p>
          <text:p text:style-name="P1"><text:span text:style-name="Source_Text"><text:span text:style-name="NormalTok">Console</text:span><text:span text:style-name="OperatorTok">.</text:span><text:span text:style-name="FunctionTok">ReadLine</text:span><text:span text:style-name="OperatorTok">()</text:span></text:span></text:p>
        </text:list-item>
      </text:list>
      <text:h text:style-name="Heading_20_2" text:outline-level="2"><text:bookmark-start text:name="problems"/>Problems<text:bookmark-end text:name="problems"/></text:h>
      <text:list text:style-name="L4">
        <text:list-item>
          <text:p text:style-name="P4">Write a program that performs the following steps:</text:p>
          <text:list>
            <text:list-item>
              <text:p text:style-name="P4">Asks user to enter any number between 1 and 100</text:p>
            </text:list-item>
            <text:list-item>
              <text:p text:style-name="P4">Multiplies the number user enters by 2</text:p>
            </text:list-item>
            <text:list-item>
              <text:p text:style-name="P4">Displays the result of the calculation on the screen</text:p>
            </text:list-item>
          </text:list>
          <text:p text:style-name="P4">Here is an example of execution, where the user input is underlined, and hitting “enter” is represented by ↵:</text:p>
          <text:p text:style-name="Preformatted_20_Text">
<text:span text:style-name="NormalTok">Hello user</text:span><text:span text:style-name="OperatorTok">!</text:span>
</text:p>
          <text:p text:style-name="Preformatted_20_Text">
</text:p>
          <text:p text:style-name="Preformatted_20_Text">
<text:span text:style-name="NormalTok">Please enter a number between </text:span><text:span text:style-name="DecValTok">1</text:span><text:span text:style-name="NormalTok"><text:s text:c="1"/>and </text:span><text:span text:style-name="DecValTok">100</text:span><text:span text:style-name="OperatorTok">:</text:span><text:span text:style-name="NormalTok"><text:s text:c="1"/></text:span><text:span text:style-name="DecValTok">3</text:span><text:span text:style-name="NormalTok">͟</text:span><text:span text:style-name="DecValTok">2</text:span><text:span text:style-name="NormalTok">͟↵</text:span>
</text:p>
          <text:p text:style-name="Preformatted_20_Text">
</text:p>
          <text:p text:style-name="Preformatted_20_Text">
<text:span text:style-name="DecValTok">32</text:span><text:span text:style-name="NormalTok"><text:s text:c="1"/>multiplied by </text:span><text:span text:style-name="DecValTok">2</text:span><text:span text:style-name="NormalTok"><text:s text:c="1"/></text:span><text:span text:style-name="KeywordTok">is</text:span><text:span text:style-name="NormalTok"><text:s text:c="1"/></text:span><text:span text:style-name="DecValTok">64</text:span><text:span text:style-name="OperatorTok">!</text:span>
</text:p>
          <text:p text:style-name="P4">Run your program a few times and use different numbers in range 1-100 to verify the program works as intended.</text:p>
          <text:p text:style-name="P4">Solution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StringTok">"Hello user!"</text:span><text:span text:style-name="OperatorTok">);</text:span>
</text:p>
          <text:p text:style-name="Preformatted_20_Text">
<text:span text:style-name="NormalTok"><text:s text:c="1"/>Console</text:span><text:span text:style-name="OperatorTok">.</text:span><text:span text:style-name="FunctionTok">Write</text:span><text:span text:style-name="OperatorTok">(</text:span><text:span text:style-name="StringTok">"Please enter a number between 1 and 100: "</text:span><text:span text:style-name="OperatorTok">);</text:span>
</text:p>
          <text:p text:style-name="Preformatted_20_Text">
<text:span text:style-name="NormalTok"><text:s text:c="1"/></text:span><text:span text:style-name="DataTypeTok">double</text:span><text:span text:style-name="NormalTok"><text:s text:c="1"/>input </text:span><text:span text:style-name="OperatorTok">=</text:span><text:span text:style-name="NormalTok"><text:s text:c="1"/></text:span><text:span text:style-name="DataTypeTok">double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input} multiplied by 2 is {input * 2}!"</text:span><text:span text:style-name="OperatorTok">);</text:span>
</text:p>
        </text:list-item>
        <text:list-item>
          <text:p text:style-name="P4">Write statements that prompt the user to enter their favorite food and store the input value in a variable.</text:p>
          <text:p text:style-name="P4">Solution</text:p>
          <text:p text:style-name="Preformatted_20_Text">
<text:span text:style-name="NormalTok"><text:s text:c="1"/>Console</text:span><text:span text:style-name="OperatorTok">.</text:span><text:span text:style-name="FunctionTok">Write</text:span><text:span text:style-name="OperatorTok">(</text:span><text:span text:style-name="StringTok">"Enter your favorite food:"</text:span><text:span text:style-name="OperatorTok">);</text:span>
</text:p>
          <text:p text:style-name="Preformatted_20_Text">
<text:span text:style-name="NormalTok"><text:s text:c="1"/></text:span><text:span text:style-name="DataTypeTok">string</text:span><text:span text:style-name="NormalTok"><text:s text:c="1"/>uInput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</text:list-item>
        <text:list-item>
          <text:p text:style-name="P4">Write statements that prompt the user to enter 3 numbers, and then return their average.</text:p>
          <text:p text:style-name="P4">Solution</text:p>
          <text:p text:style-name="Preformatted_20_Text">
<text:span text:style-name="NormalTok"><text:s text:c="5"/></text:span><text:span text:style-name="DataTypeTok">decimal</text:span><text:span text:style-name="OperatorTok">[]</text:span><text:span text:style-name="NormalTok"><text:s text:c="1"/>nums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decimal</text:span><text:span text:style-name="OperatorTok">[</text:span><text:span text:style-name="DecValTok">3</text:span><text:span text:style-name="OperatorTok">];</text:span>
</text:p>
          <text:p text:style-name="Preformatted_20_Text">
<text:span text:style-name="NormalTok"><text:s text:c="5"/>Console</text:span><text:span text:style-name="OperatorTok">.</text:span><text:span text:style-name="FunctionTok">WriteLine</text:span><text:span text:style-name="OperatorTok">(</text:span><text:span text:style-name="StringTok">"Please enter 3 numbers."</text:span><text:span text:style-name="OperatorTok">);</text:span>
</text:p>
          <text:p text:style-name="Preformatted_20_Text">
</text:p>
          <text:p text:style-name="Preformatted_20_Text">
<text:span text:style-name="NormalTok"><text:s text:c="5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1</text:span><text:span text:style-name="OperatorTok">;</text:span><text:span text:style-name="NormalTok"><text:s text:c="1"/>i </text:span><text:span text:style-name="OperatorTok">&lt;</text:span><text:span text:style-name="NormalTok"><text:s text:c="1"/></text:span><text:span text:style-name="DecValTok">4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</text:span><text:span text:style-name="SpecialCharTok">\n</text:span><text:span text:style-name="StringTok">{i}: "</text:span><text:span text:style-name="OperatorTok">);</text:span>
</text:p>
          <text:p text:style-name="Preformatted_20_Text">
<text:span text:style-name="NormalTok"><text:s text:c="9"/>nums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5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</text:span><text:span text:style-name="SpecialCharTok">\n</text:span><text:span text:style-name="StringTok">"</text:span><text:span text:style-name="NormalTok">The average of these numbers </text:span><text:span text:style-name="KeywordTok">is</text:span><text:span text:style-name="OperatorTok">:</text:span><text:span text:style-name="NormalTok"><text:s text:c="1"/></text:span><text:span text:style-name="OperatorTok">{(</text:span><text:span text:style-name="NormalTok">nums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+</text:span><text:span text:style-name="NormalTok"><text:s text:c="1"/>nums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+</text:span><text:span text:style-name="NormalTok"><text:s text:c="1"/>nums</text:span><text:span text:style-name="OperatorTok">[</text:span><text:span text:style-name="DecValTok">2</text:span><text:span text:style-name="OperatorTok">])</text:span><text:span text:style-name="NormalTok"><text:s text:c="1"/></text:span><text:span text:style-name="OperatorTok">/</text:span><text:span text:style-name="NormalTok"><text:s text:c="1"/></text:span><text:span text:style-name="DecValTok">3</text:span><text:span text:style-name="OperatorTok">});</text:span>
</text:p>
        </text:list-item>
        <text:list-item>
          <text:p text:style-name="P4">Write statements that prompt the user to enter a positive number, and then output all the odd numbers between 0 and that number.​</text:p>
          <text:p text:style-name="P4">Solution</text:p>
          <text:p text:style-name="Preformatted_20_Text">
<text:span text:style-name="NormalTok"><text:s text:c="5"/>Console</text:span><text:span text:style-name="OperatorTok">.</text:span><text:span text:style-name="FunctionTok">Write</text:span><text:span text:style-name="OperatorTok">(</text:span><text:span text:style-name="StringTok">"Please enter a positive number: "</text:span><text:span text:style-name="OperatorTok">);</text:span>
</text:p>
          <text:p text:style-name="Preformatted_20_Text">
<text:span text:style-name="NormalTok"><text:s text:c="5"/></text:span><text:span text:style-name="DataTypeTok">int</text:span><text:span text:style-name="NormalTok"><text:s text:c="1"/>uInput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/text:p>
          <text:p text:style-name="Preformatted_20_Text">
<text:span text:style-name="NormalTok"><text:s text:c="5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=</text:span><text:span text:style-name="NormalTok"><text:s text:c="1"/>uInput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</text:span><text:span text:style-name="KeywordTok">if</text:span><text:span text:style-name="NormalTok"><text:s text:c="1"/></text:span><text:span text:style-name="OperatorTok">(</text:span><text:span text:style-name="NormalTok">i </text:span><text:span text:style-name="OperatorTok">%</text:span><text:span text:style-name="NormalTok"><text:s text:c="1"/></text:span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1</text:span><text:span text:style-name="OperatorTok">)</text:span>
</text:p>
          <text:p text:style-name="Preformatted_20_Text">
<text:span text:style-name="NormalTok"><text:s text:c="13"/>Console</text:span><text:span text:style-name="OperatorTok">.</text:span><text:span text:style-name="FunctionTok">Write</text:span><text:span text:style-name="OperatorTok">(</text:span><text:span text:style-name="NormalTok">i </text:span><text:span text:style-name="OperatorTok">+</text:span><text:span text:style-name="NormalTok"><text:s text:c="1"/></text:span><text:span text:style-name="StringTok">" "</text:span><text:span text:style-name="OperatorTok">);</text:span>
</text:p>
          <text:p text:style-name="Preformatted_20_Text">
<text:span text:style-name="NormalTok"><text:s text:c="5"/></text:span><text:span text:style-name="OperatorTok">}</text:span>
</text:p>
        </text:list-item>
        <text:list-item>
          <text:p text:style-name="P4">Write a series of statements that:</text:p>
          <text:list>
            <text:list-item>
              <text:p text:style-name="P4">Declare an <text:span text:style-name="Source_Text"><text:span text:style-name="DataTypeTok">int</text:span></text:span> variable named <text:span text:style-name="Source_Text"><text:span text:style-name="NormalTok">userAge</text:span></text:span>,</text:p>
            </text:list-item>
            <text:list-item>
              <text:p text:style-name="P4">Display on the screen a message asking the user to enter his or her age,</text:p>
            </text:list-item>
            <text:list-item>
              <text:p text:style-name="P4">Read the value entered by the user and store it in the <text:span text:style-name="Source_Text"><text:span text:style-name="NormalTok">userAge</text:span></text:span> variable.</text:p>
            </text:list-item>
          </text:list>
          <text:p text:style-name="P4">You can add statement(s) performing intermediate steps if you want.</text:p>
          <text:p text:style-name="P4">Solution</text:p>
          <text:p text:style-name="Preformatted_20_Text">
<text:span text:style-name="NormalTok"><text:s text:c="5"/></text:span><text:span text:style-name="DataTypeTok">int</text:span><text:span text:style-name="NormalTok"><text:s text:c="1"/>userAge</text:span><text:span text:style-name="OperatorTok">;</text:span>
</text:p>
          <text:p text:style-name="Preformatted_20_Text">
<text:span text:style-name="NormalTok"><text:s text:c="5"/>Console</text:span><text:span text:style-name="OperatorTok">.</text:span><text:span text:style-name="FunctionTok">Write</text:span><text:span text:style-name="OperatorTok">(</text:span><text:span text:style-name="StringTok">"Please enter your age: "</text:span><text:span text:style-name="OperatorTok">);</text:span>
</text:p>
          <text:p text:style-name="Preformatted_20_Text">
<text:span text:style-name="NormalTok"><text:s text:c="5"/>userAge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3-19T20:08:13Z</meta:creation-date>
    <dc:date>2025-03-19T20:08:13Z</dc:date>
    <meta:user-defined meta:name="date" meta:value-type="string">2025-03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