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</office:automatic-styles>
  <office:body>
    <office:text>
      <text:p text:style-name="Date">2025-03-19</text:p>
      <text:h text:style-name="Heading_20_1" text:outline-level="1"><text:bookmark-start text:name="introduction-solutions"/>Introduction (Solutions)<text:bookmark-end text:name="introduction-solutions"/></text:h>
      <text:h text:style-name="Heading_20_2" text:outline-level="2"><text:bookmark-start text:name="warm-up-exercises"/>Warm-up Exercises<text:bookmark-end text:name="warm-up-exercises"/></text:h>
      <text:list text:style-name="L1">
        <text:list-item>
          <text:p text:style-name="P1">Explain Boolean type <text:span text:style-name="Source_Text"><text:span text:style-name="DataTypeTok">bool</text:span></text:span> and the meaning of logical operations AND (<text:span text:style-name="Source_Text"><text:span text:style-name="OperatorTok">&amp;&amp;</text:span></text:span>), OR (<text:span text:style-name="Source_Text"><text:span text:style-name="OperatorTok">||</text:span></text:span>) and negation (<text:span text:style-name="Source_Text"><text:span text:style-name="OperatorTok">!</text:span></text:span>). Provide a small example.</text:p>
          <text:p text:style-name="P1">Solution</text:p>
          <text:p text:style-name="P1">The Boolean data type holds either of the two values <text:span text:style-name="Source_Text"><text:span text:style-name="KeywordTok">true</text:span></text:span> or <text:span text:style-name="Source_Text"><text:span text:style-name="KeywordTok">false</text:span></text:span>. The AND (<text:span text:style-name="Source_Text"><text:span text:style-name="OperatorTok">&amp;&amp;</text:span></text:span>) and OR (<text:span text:style-name="Source_Text"><text:span text:style-name="OperatorTok">||</text:span></text:span>) operators are used to evaluate multiple conditions. The AND (<text:span text:style-name="Source_Text"><text:span text:style-name="OperatorTok">&amp;&amp;</text:span></text:span>) returns <text:span text:style-name="Source_Text"><text:span text:style-name="KeywordTok">true</text:span></text:span> if all conditions are true, and the OR (<text:span text:style-name="Source_Text"><text:span text:style-name="OperatorTok">||</text:span></text:span>) operator returns <text:span text:style-name="Source_Text"><text:span text:style-name="KeywordTok">true</text:span></text:span> if at least one of them is true. The negation operator (<text:span text:style-name="Source_Text"><text:span text:style-name="OperatorTok">!</text:span></text:span>) changes a Boolean value into its opposite.</text:p>
          <text:p text:style-name="P1">Example: ``` bool b1 = true, b2 = false;</text:p>
          <text:p text:style-name="P1">Console.Write(b1 &amp;&amp; !b2); // Displays true Console.Write(b1 || b2); // Displays true ```</text:p>
        </text:list-item>
        <text:list-item>
          <text:p text:style-name="P1">Write a statement that declares a variable of type <text:span text:style-name="Source_Text"><text:span text:style-name="DataTypeTok">int</text:span></text:span> and sits its value to 3.​</text:p>
          <text:p text:style-name="P1">Solution</text:p>
          <text:p text:style-name="Preformatted_20_Text">
<text:span text:style-name="NormalTok"><text:s text:c="1"/></text:span><text:span text:style-name="DataTypeTok">int</text:span><text:span text:style-name="NormalTok"><text:s text:c="1"/>num </text:span><text:span text:style-name="OperatorTok">=</text:span><text:span text:style-name="NormalTok"><text:s text:c="1"/></text:span><text:span text:style-name="DecValTok">3</text:span><text:span text:style-name="OperatorTok">;</text:span>
</text:p>
        </text:list-item>
      </text:list>
      <text:h text:style-name="Heading_20_2" text:outline-level="2"><text:bookmark-start text:name="questions"/>Questions<text:bookmark-end text:name="questions"/></text:h>
      <text:list text:style-name="L2">
        <text:list-item>
          <text:p text:style-name="P2">Write a statement that initializes a variable named <text:span text:style-name="Source_Text"><text:span text:style-name="NormalTok">myHeightInMeters</text:span></text:span> to your height in meters. What should be the datatype of <text:span text:style-name="Source_Text"><text:span text:style-name="NormalTok">myHeightInMeters</text:span></text:span>, and why?</text:p>
          <text:p text:style-name="P2">Solution</text:p>
          <text:p text:style-name="P2"><text:span text:style-name="Source_Text"><text:span text:style-name="DataTypeTok">decimal</text:span><text:span text:style-name="NormalTok"><text:s text:c="1"/>myHeightInMeters </text:span><text:span text:style-name="OperatorTok">=</text:span><text:span text:style-name="NormalTok"><text:s text:c="1"/></text:span><text:span text:style-name="FloatTok">1.74m</text:span><text:span text:style-name="OperatorTok">;</text:span></text:span> The datatype should be <text:span text:style-name="Source_Text"><text:span text:style-name="DataTypeTok">decimal</text:span></text:span> because a person’s height in meters most likely needs the precision afforded by the decimal type.</text:p>
        </text:list-item>
        <text:list-item>
          <text:p text:style-name="P2">What is wrong with the following? Will the error(s) appear at compilation time, or at execution time?</text:p>
          <text:p text:style-name="Preformatted_20_Text">
<text:span text:style-name="DataTypeTok">int</text:span><text:span text:style-name="NormalTok"><text:s text:c="1"/>age</text:span><text:span text:style-name="OperatorTok">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Please enter your age:"</text:span><text:span text:style-name="OperatorTok">);</text:span>
</text:p>
          <text:p text:style-name="Preformatted_20_Text">
<text:span text:style-name="NormalTok">age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    <text:p text:style-name="P2">Solution</text:p>
          <text:p text:style-name="P2"><text:span text:style-name="Source_Text"><text:span text:style-name="NormalTok">Console</text:span><text:span text:style-name="OperatorTok">.</text:span><text:span text:style-name="FunctionTok">ReadLine</text:span><text:span text:style-name="OperatorTok">()</text:span></text:span> returns a value of type <text:span text:style-name="Source_Text"><text:span text:style-name="DataTypeTok">string</text:span></text:span>, which cannot be stored in an integer variable. This results in a compile time error.</text:p>
        </text:list-item>
        <text:list-item>
          <text:p text:style-name="P2">What is the difference, if any, between 3 and “3”?</text:p>
          <text:p text:style-name="P2">Solution</text:p>
          <text:p text:style-name="P2">3 is an integer value, and “3” is a string value.</text:p>
        </text:list-item>
      </text:list>
      <text:h text:style-name="Heading_20_2" text:outline-level="2"><text:bookmark-start text:name="problems"/>Problems<text:bookmark-end text:name="problems"/></text:h>
      <text:list text:style-name="L3">
        <text:list-item>
          <text:p text:style-name="P3">Declare and initialize 3 variables:</text:p>
          <text:list>
            <text:list-item>
              <text:p text:style-name="P3">Each variable should have a different data type</text:p>
            </text:list-item>
            <text:list-item>
              <text:p text:style-name="P3">Choose an appropriate name and value for each variable</text:p>
            </text:list-item>
          </text:list>
          <text:p text:style-name="P3">Then display the value of each variable on the screen.</text:p>
          <text:p text:style-name="P3">Solution</text:p>
          <text:p text:style-name="Preformatted_20_Text">
<text:span text:style-name="NormalTok"><text:s text:c="1"/></text:span><text:span text:style-name="DataTypeTok">int</text:span><text:span text:style-name="NormalTok"><text:s text:c="1"/>number </text:span><text:span text:style-name="OperatorTok">=</text:span><text:span text:style-name="NormalTok"><text:s text:c="1"/></text:span><text:span text:style-name="DecValTok">5</text:span><text:span text:style-name="OperatorTok">;</text:span>
</text:p>
          <text:p text:style-name="Preformatted_20_Text">
<text:span text:style-name="NormalTok"><text:s text:c="1"/></text:span><text:span text:style-name="DataTypeTok">string</text:span><text:span text:style-name="NormalTok"><text:s text:c="1"/>name </text:span><text:span text:style-name="OperatorTok">=</text:span><text:span text:style-name="NormalTok"><text:s text:c="1"/></text:span><text:span text:style-name="StringTok">"Samuel"</text:span><text:span text:style-name="OperatorTok">;</text:span>
</text:p>
          <text:p text:style-name="Preformatted_20_Text">
<text:span text:style-name="NormalTok"><text:s text:c="1"/></text:span><text:span text:style-name="DataTypeTok">float</text:span><text:span text:style-name="NormalTok"><text:s text:c="1"/>weight </text:span><text:span text:style-name="OperatorTok">=</text:span><text:span text:style-name="NormalTok"><text:s text:c="1"/></text:span><text:span text:style-name="FloatTok">120.65f</text:span><text:span text:style-name="OperatorTok">;</text:span>
</text:p>
          <text:p text:style-name="Preformatted_20_Text">
</text:p>
          <text:p text:style-name="Preformatted_20_Text">
<text:span text:style-name="NormalTok"><text:s text:c="1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number: {number}"</text:span><text:span text:style-name="OperatorTok">);</text:span>
</text:p>
          <text:p text:style-name="Preformatted_20_Text">
<text:span text:style-name="NormalTok"><text:s text:c="1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name: {name}"</text:span><text:span text:style-name="OperatorTok">);</text:span>
</text:p>
          <text:p text:style-name="Preformatted_20_Text">
<text:span text:style-name="NormalTok"><text:s text:c="1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weight: {weight} kg"</text:span><text:span text:style-name="OperatorTok">);</text:span>
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03-19T20:08:13Z</meta:creation-date>
    <dc:date>2025-03-19T20:08:13Z</dc:date>
    <meta:user-defined meta:name="date" meta:value-type="string">2025-03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