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office:automatic-styles>
  <office:body>
    <office:text>
      <text:p text:style-name="Date">2025-09-25</text:p>
      <text:h text:style-name="Heading_20_1" text:outline-level="1"><text:bookmark-start text:name="queues-solutions"/>Queues (Solutions)<text:bookmark-end text:name="queues-solutions"/></text:h>
      <text:h text:style-name="Heading_20_2" text:outline-level="2"><text:bookmark-start text:name="multiple-choices"/>Multiple Choices<text:bookmark-end text:name="multiple-choices"/></text:h>
      <text:list text:style-name="L1">
        <text:list-item>
          <text:p text:style-name="P1">A queue is generally endowed with operations called…</text:p>
          <text:list text:style-name="L2">
            <text:list-item>
              <text:p text:style-name="P2">☐ Requeue</text:p>
            </text:list-item>
            <text:list-item>
              <text:p text:style-name="P2">☒ Dequeue</text:p>
            </text:list-item>
            <text:list-item>
              <text:p text:style-name="P2">☒ Enqueue</text:p>
            </text:list-item>
            <text:list-item>
              <text:p text:style-name="P2">☐ Unqueue</text:p>
            </text:list-item>
          </text:list>
        </text:list-item>
        <text:list-item>
          <text:p text:style-name="P1">A queue implements which principle?</text:p>
          <text:list text:style-name="L3">
            <text:list-item>
              <text:p text:style-name="P3">☐ LIFO</text:p>
            </text:list-item>
            <text:list-item>
              <text:p text:style-name="P3">☒ FIFO</text:p>
            </text:list-item>
            <text:list-item>
              <text:p text:style-name="P3">☐ LILO</text:p>
            </text:list-item>
            <text:list-item>
              <text:p text:style-name="P3">☐ FOFI</text:p>
            </text:list-item>
          </text:list>
        </text:list-item>
        <text:list-item>
          <text:p text:style-name="P1">LIFO stands for…</text:p>
          <text:list text:style-name="L4">
            <text:list-item>
              <text:p text:style-name="P4">☐ Least Is First Out</text:p>
            </text:list-item>
            <text:list-item>
              <text:p text:style-name="P4">☐ Last Is First Outside</text:p>
            </text:list-item>
            <text:list-item>
              <text:p text:style-name="P4">☒ Last In First Out</text:p>
            </text:list-item>
            <text:list-item>
              <text:p text:style-name="P4">☐ Low Input Fast Output</text:p>
            </text:list-item>
          </text:list>
        </text:list-item>
      </text:list>
      <text:h text:style-name="Heading_20_2" text:outline-level="2"><text:bookmark-start text:name="exercises"/>Exercises<text:bookmark-end text:name="exercises"/></text:h>
      <text:list text:style-name="L5">
        <text:list-item>
          <text:p text:style-name="P5">Suppose given an empty <text:span text:style-name="Source_Text"><text:span text:style-name="NormalTok">Queue</text:span></text:span> object, and assume that we store the values 10 and 20 (in that order), and then remove one and insert 30. Draw the resulting queue, labelling explicitly the front (or beginning) and end of your queue.</text:p>
          <text:p text:style-name="P5">Solution</text:p>
          <text:p text:style-name="P5">We get: (end -&gt;) 30 ; 20 (&lt;- fron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9-25T23:08:09Z</meta:creation-date>
    <dc:date>2025-09-25T23:08:09Z</dc:date>
    <meta:user-defined meta:name="date" meta:value-type="string">2025-09-25</meta:user-defined>
    <meta:user-defined meta:name="default-code-class" meta:value-type="string">csharp</meta:user-defined>
    <meta:user-defined meta:name="pathToProjectRoot" meta:value-type="string">https://princomp.github.io/</meta:user-defined>
    <meta:user-defined meta:name="tags" meta:value-type="string"/>
  </office:meta>
</office:document-meta>
</file>