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2/settings.xml"/>
  <manifest:file-entry manifest:media-type="application/xml" manifest:full-path="Formula-2/content.xml"/>
  <manifest:file-entry manifest:media-type="application/xml" manifest:full-path="Formula-0/settings.xml"/>
  <manifest:file-entry manifest:media-type="application/xml" manifest:full-path="Formula-0/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  <manifest:file-entry manifest:media-type="application/vnd.oasis.opendocument.formula" manifest:full-path="Formula-2/"/>
  <manifest:file-entry manifest:media-type="application/vnd.oasis.opendocument.formula" manifest:full-path="Formula-2/"/>
  <manifest:file-entry manifest:media-type="application/vnd.oasis.opendocument.formula" manifest:full-path="Formula-0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number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</style:style>
  </office:automatic-styles>
  <office:body>
    <office:text>
      <text:p text:style-name="Date">2025-09-10</text:p>
      <text:h text:style-name="Heading_20_1" text:outline-level="1"><text:bookmark-start text:name="lists-solutions"/>Lists (Solutions)<text:bookmark-end text:name="lists-solutions"/></text:h>
      <text:h text:style-name="Heading_20_2" text:outline-level="2"><text:bookmark-start text:name="multiple-choices"/>Multiple Choices<text:bookmark-end text:name="multiple-choices"/></text:h>
      <text:list text:style-name="L1">
        <text:list-item>
          <text:p text:style-name="P1">Put a checkmark in the box corresponding to true statements about the List abstract data type.</text:p>
          <text:list text:style-name="L2">
            <text:list-item>
              <text:p text:style-name="P2">☐ A list contains an finite collection of elements, in a particular order.</text:p>
            </text:list-item>
            <text:list-item>
              <text:p text:style-name="P2">☐ A list cannot contain multiple elements with the same value.</text:p>
            </text:list-item>
            <text:list-item>
              <text:p text:style-name="P2">☒ A list must have a fixed number of elements.</text:p>
            </text:list-item>
            <text:list-item>
              <text:p text:style-name="P2">☒ A list is generally endowed with an operation to test for emptiness.</text:p>
            </text:list-item>
            <text:list-item>
              <text:p text:style-name="P2">☐ Only the element at the beginning of a list can be removed.</text:p>
            </text:list-item>
          </text:list>
          <text:p text:style-name="P1">Comments on the solution</text:p>
          <text:list text:style-name="L3">
            <text:list-item>
              <text:p text:style-name="P3">A list cannot contain an <text:span text:style-name="T1">infinite</text:span> collection of elements.</text:p>
            </text:list-item>
            <text:list-item>
              <text:p text:style-name="P3">A list can have repetition, the same value can be present multiple times.</text:p>
            </text:list-item>
            <text:list-item>
              <text:p text:style-name="P3">At any given time, a list has a fixed size.</text:p>
            </text:list-item>
            <text:list-item>
              <text:p text:style-name="P3">This is <text:span text:style-name="T1">generally</text:span> the case in definitions of lists.</text:p>
            </text:list-item>
            <text:list-item>
              <text:p text:style-name="P3">This restriction applies to queues or stacks (depending how “beginning” is interpreted), but not to lists.<text:line-break/></text:p>
            </text:list-item>
          </text:list>
        </text:list-item>
      </text:list>
      <text:h text:style-name="Heading_20_2" text:outline-level="2"><text:bookmark-start text:name="exercises"/>Exercises<text:bookmark-end text:name="exercises"/></text:h>
      <text:list text:style-name="L4">
        <text:list-item>
          <text:p text:style-name="P4">Given the usual implementation of <text:span text:style-name="Source_Text"><text:span text:style-name="NormalTok">Cell</text:span></text:span> and <text:span text:style-name="Source_Text"><text:span text:style-name="NormalTok">CList</text:span></text:span>:</text:p>
    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CList</text:span><text:span text:style-name="OperatorTok">&lt;</text:span><text:span text:style-name="NormalTok">T</text:span><text:span text:style-name="OperatorTok">&gt;{</text:span>
</text:p>
          <text:p text:style-name="Preformatted_20_Text">
<text:span text:style-name="NormalTok"><text:s text:c="4"/></text:span><text:span text:style-name="KeywordTok">private</text:span><text:span text:style-name="NormalTok"><text:s text:c="1"/>Cell first</text:span><text:span text:style-name="OperatorTok">;</text:span>
</text:p>
    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class</text:span><text:span text:style-name="NormalTok"><text:s text:c="1"/>Cell</text:span><text:span text:style-name="OperatorTok">{</text:span>
</text:p>
          <text:p text:style-name="Preformatted_20_Text">
<text:span text:style-name="NormalTok"><text:s text:c="8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public</text:span><text:span text:style-name="NormalTok"><text:s text:c="1"/>Cell Next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FunctionTok">Cell</text:span><text:span text:style-name="OperatorTok">(</text:span><text:span text:style-name="NormalTok">T dataP</text:span><text:span text:style-name="OperatorTok">,</text:span><text:span text:style-name="NormalTok"><text:s text:c="1"/>Cell nextP</text:span><text:span text:style-name="OperatorTok">){</text:span><text:span text:style-name="NormalTok">Data </text:span><text:span text:style-name="OperatorTok">=</text:span><text:span text:style-name="NormalTok"><text:s text:c="1"/>dataP</text:span><text:span text:style-name="OperatorTok">;</text:span><text:span text:style-name="NormalTok"><text:s text:c="1"/>Next </text:span><text:span text:style-name="OperatorTok">=</text:span><text:span text:style-name="NormalTok"><text:s text:c="1"/>nextP</text:span><text:span text:style-name="OperatorTok">;}</text:span>
</text:p>
          <text:p text:style-name="Preformatted_20_Text">
<text:span text:style-name="NormalTok"><text:s text:c="4"/></text:span><text:span text:style-name="OperatorTok">}</text:span>
</text:p>
    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CList</text:span><text:span text:style-name="OperatorTok">(){</text:span><text:span text:style-name="NormalTok">first </text:span><text:span text:style-name="OperatorTok">=</text:span><text:span text:style-name="NormalTok"><text:s text:c="1"/></text:span><text:span text:style-name="KeywordTok">null</text:span><text:span text:style-name="OperatorTok">;}</text:span>
</text:p>
          <text:p text:style-name="Preformatted_20_Text">
<text:span text:style-name="OperatorTok">}</text:span>
</text:p>
          <text:p text:style-name="P4">Write…</text:p>
          <text:list>
            <text:list-item>
              <text:p text:style-name="P4">… a <text:span text:style-name="Source_Text"><text:span text:style-name="NormalTok">IsEmpty</text:span></text:span> property that is <text:span text:style-name="Source_Text"><text:span text:style-name="KeywordTok">true</text:span></text:span> if the <text:span text:style-name="Source_Text"><text:span text:style-name="NormalTok">CList</text:span></text:span> calling object is empty.</text:p>
              <text:p text:style-name="P4">Solution</text:p>
              <text:p text:style-name="P4">Note that the question asks for a <text:span text:style-name="T1">property</text:span>: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bool</text:span><text:span text:style-name="NormalTok"><text:s text:c="1"/>IsEmpty</text:span><text:span text:style-name="OperatorTok">{</text:span>
</text:p>
              <text:p text:style-name="Preformatted_20_Text">
<text:span text:style-name="NormalTok"><text:s text:c="5"/></text:span><text:span text:style-name="KeywordTok">get</text:span><text:span text:style-name="OperatorTok">{</text:span><text:span text:style-name="NormalTok"><text:s text:c="1"/></text:span><text:span text:style-name="KeywordTok">return</text:span><text:span text:style-name="NormalTok"><text:s text:c="1"/>first </text:span><text:span text:style-name="OperatorTok">==</text:span><text:span text:style-name="NormalTok"><text:s text:c="1"/></text:span><text:span text:style-name="KeywordTok">null</text:span><text:span text:style-name="OperatorTok">;</text:span><text:span text:style-name="NormalTok"><text:s text:c="1"/></text:span><text:span text:style-name="OperatorTok">}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4">… the <text:span text:style-name="Source_Text"><text:span text:style-name="NormalTok">AddF</text:span></text:span> method that add a cell at the beginning of the CList (to the left).</text:p>
              <text:p text:style-name="P4">Solution</text:p>
              <text:p text:style-name="P4">The key is to use the given <text:span text:style-name="Source_Text"><text:span text:style-name="NormalTok">Cell</text:span></text:span> constructor to create the new element:</text:p>
              <text:p text:style-name="Preformatted_20_Text">
<text:span text:style-name="NormalTok"><text:s text:c="1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AddF</text:span><text:span text:style-name="OperatorTok">(</text:span><text:span text:style-name="NormalTok">T dataP</text:span><text:span text:style-name="OperatorTok">){</text:span>
</text:p>
              <text:p text:style-name="Preformatted_20_Text">
<text:span text:style-name="NormalTok"><text:s text:c="5"/>first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FunctionTok">Cell</text:span><text:span text:style-name="OperatorTok">(</text:span><text:span text:style-name="NormalTok">dataP</text:span><text:span text:style-name="OperatorTok">,</text:span><text:span text:style-name="NormalTok"><text:s text:c="1"/>first</text:span><text:span text:style-name="OperatorTok">);</text:span>
</text:p>
              <text:p text:style-name="Preformatted_20_Text">
<text:span text:style-name="NormalTok"><text:s text:c="1"/></text:span><text:span text:style-name="OperatorTok">}</text:span>
</text:p>
            </text:list-item>
            <text:list-item>
              <text:p text:style-name="P4">… a series of statements, to be inserted in a <text:span text:style-name="Source_Text"><text:span text:style-name="NormalTok">Main</text:span></text:span> method, that a. create a <text:span text:style-name="Source_Text"><text:span text:style-name="NormalTok">CList</text:span></text:span> object capable of containing <text:span text:style-name="Source_Text"><text:span text:style-name="DataTypeTok">char</text:span></text:span>, b. insert the elements <text:span text:style-name="Source_Text"><text:span text:style-name="CharTok">'b'</text:span></text:span> and <text:span text:style-name="Source_Text"><text:span text:style-name="CharTok">'/'</text:span></text:span> in it, c. displays whether it is empty using <text:span text:style-name="Source_Text"><text:span text:style-name="NormalTok">IsEmpty</text:span></text:span>.</text:p>
              <text:p text:style-name="P4">Solution</text:p>
              <text:p text:style-name="P4">Remembering that <text:span text:style-name="Source_Text"><text:span text:style-name="NormalTok">IsEmpty</text:span></text:span> is a property, we obtain:</text:p>
              <text:p text:style-name="Preformatted_20_Text">
<text:span text:style-name="NormalTok"><text:s text:c="1"/>CList</text:span><text:span text:style-name="OperatorTok">&lt;</text:span><text:span text:style-name="DataTypeTok">char</text:span><text:span text:style-name="OperatorTok">&gt;</text:span><text:span text:style-name="NormalTok"><text:s text:c="1"/>myList1 </text:span><text:span text:style-name="OperatorTok">=</text:span><text:span text:style-name="NormalTok"><text:s text:c="1"/></text:span><text:span text:style-name="KeywordTok">new</text:span><text:span text:style-name="NormalTok"><text:s text:c="1"/>CList</text:span><text:span text:style-name="OperatorTok">&lt;</text:span><text:span text:style-name="DataTypeTok">char</text:span><text:span text:style-name="OperatorTok">&gt;();</text:span>
</text:p>
              <text:p text:style-name="Preformatted_20_Text">
<text:span text:style-name="NormalTok"><text:s text:c="1"/>myList1</text:span><text:span text:style-name="OperatorTok">.</text:span><text:span text:style-name="FunctionTok">AddF</text:span><text:span text:style-name="OperatorTok">(</text:span><text:span text:style-name="CharTok">'b'</text:span><text:span text:style-name="OperatorTok">);</text:span>
</text:p>
              <text:p text:style-name="Preformatted_20_Text">
<text:span text:style-name="NormalTok"><text:s text:c="1"/>myList1</text:span><text:span text:style-name="OperatorTok">.</text:span><text:span text:style-name="FunctionTok">AddF</text:span><text:span text:style-name="OperatorTok">(</text:span><text:span text:style-name="CharTok">'/'</text:span><text:span text:style-name="OperatorTok">);</text:span>
</text:p>
              <text:p text:style-name="Preformatted_20_Text">
<text:span text:style-name="NormalTok"><text:s text:c="1"/>Console</text:span><text:span text:style-name="OperatorTok">.</text:span><text:span text:style-name="FunctionTok">WriteLine</text:span><text:span text:style-name="OperatorTok">(</text:span><text:span text:style-name="StringTok">"myList1 is empty:"</text:span><text:span text:style-name="NormalTok"><text:s text:c="1"/></text:span><text:span text:style-name="OperatorTok">+</text:span><text:span text:style-name="NormalTok"><text:s text:c="1"/>myList1</text:span><text:span text:style-name="OperatorTok">.</text:span><text:span text:style-name="FunctionTok">IsEmpty</text:span><text:span text:style-name="OperatorTok">);</text:span>
</text:p>
            </text:list-item>
          </text:list>
        </text:list-item>
        <text:list-item>
          <text:p text:style-name="P4">Briefly explain the purpose of the <text:span text:style-name="Source_Text"><text:span text:style-name="NormalTok">IsReadonly</text:span></text:span> property from the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interface, and list at least two methods in a List implementation realizing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that should use it.</text:p>
          <text:p text:style-name="P4">Solution</text:p>
          <text:p text:style-name="P4">This property indicates whether the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is read-only: if set to <text:span text:style-name="Source_Text"><text:span text:style-name="KeywordTok">true</text:span></text:span>, the <text:span text:style-name="Source_Text"><text:span text:style-name="NormalTok">ICollection</text:span><text:span text:style-name="OperatorTok">&lt;</text:span><text:span text:style-name="NormalTok">T</text:span><text:span text:style-name="OperatorTok">&gt;</text:span></text:span> object should not accept addition or removal of elements. Hence, any method involving adding (<text:span text:style-name="Source_Text"><text:span text:style-name="NormalTok">AddF</text:span></text:span>, <text:span text:style-name="Source_Text"><text:span text:style-name="NormalTok">AddL</text:span></text:span>, …) or removing (<text:span text:style-name="Source_Text"><text:span text:style-name="NormalTok">Clear</text:span></text:span>, <text:span text:style-name="Source_Text"><text:span text:style-name="NormalTok">RemoveF</text:span></text:span>, <text:span text:style-name="Source_Text"><text:span text:style-name="NormalTok">RemoveL</text:span></text:span>, <text:span text:style-name="Source_Text"><text:span text:style-name="NormalTok">RemoveI</text:span></text:span>, …) values should test whether <text:span text:style-name="Source_Text"><text:span text:style-name="NormalTok">IsReadonly</text:span></text:span> is <text:span text:style-name="Source_Text"><text:span text:style-name="KeywordTok">true</text:span></text:span> before proceeding.</text:p>
        </text:list-item>
        <text:list-item>
          <text:p text:style-name="P4">Explain the main differences between singly linked list and doubly linked list, and name a few methods that need to be implemented differently.</text:p>
          <text:p text:style-name="P4">Solution</text:p>
          <text:p text:style-name="P4">Doubly linked lists use a <text:span text:style-name="Source_Text"><text:span text:style-name="NormalTok">Cell</text:span></text:span> class that contains <text:span text:style-name="T1">two</text:span> references: in addition to containing a reference to the <text:span text:style-name="Source_Text"><text:span text:style-name="NormalTok">Cell</text:span></text:span> coming “after” themselves, as in singly linked lists, they also contain a reference to the <text:span text:style-name="Source_Text"><text:span text:style-name="NormalTok">Cell</text:span></text:span> that is “before” them. This also requires to manipulate two references for the list: in addition to one reference to the first element (now called <text:span text:style-name="Source_Text"><text:span text:style-name="NormalTok">Head</text:span></text:span>), as in singly linked list, they contain a reference to the “last” element (called <text:span text:style-name="Source_Text"><text:span text:style-name="NormalTok">Tail</text:span></text:span>).</text:p>
          <text:p text:style-name="P4">Clearing the list, adding and removing an element need to be implemented differently, as more references need to be updated.</text:p>
        </text:list-item>
        <text:list-item>
          <text:p text:style-name="P4">For what operation(s) does doubly linked list provide a complexity gain over singly linked list?</text:p>
          <text:p text:style-name="P4">Solution</text:p>
          <text:p text:style-name="P4">Inserting at the end of the list is <draw:frame draw:style-name="fr1" text:anchor-type="as-char"><draw:object xlink:href="Formula-0/" xlink:type="simple" xlink:show="embed" xlink:actuate="onLoad"/></draw:frame> for doubly linked list, but <draw:frame draw:style-name="fr1" text:anchor-type="as-char"><draw:object xlink:href="Formula-2/" xlink:type="simple" xlink:show="embed" xlink:actuate="onLoad"/></draw:frame> for singly linked list. In general, traversing the list in reverse order is less costly if the list is doubly linked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10T13:26:26Z</meta:creation-date>
    <dc:date>2025-09-10T13:26:26Z</dc:date>
    <meta:user-defined meta:name="date" meta:value-type="string">2025-09-1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

<file path=Formula-0/content.xml><?xml version="1.0" encoding="utf-8"?>
<math xmlns="http://www.w3.org/1998/Math/MathML" display="inline">
  <mrow>
    <mi>O</mi>
    <mrow>
      <mo stretchy="true" form="prefix">(</mo>
      <mi>c</mi>
      <mo stretchy="true" form="postfix">)</mo>
    </mrow>
  </mrow>
</math>
</file>

<file path=Formula-2/content.xml><?xml version="1.0" encoding="utf-8"?>
<math xmlns="http://www.w3.org/1998/Math/MathML" display="inline">
  <mrow>
    <mi>O</mi>
    <mrow>
      <mo stretchy="true" form="prefix">(</mo>
      <mi>n</mi>
      <mo stretchy="true" form="postfix">)</mo>
    </mrow>
  </mrow>
</math>
</file>