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Date">2024-09-19</text:p>
      <text:h text:style-name="Heading_20_1" text:outline-level="1"><text:bookmark-start text:name="description"/>Description<text:bookmark-end text:name="description"/></text:h>
      <text:h text:style-name="Heading_20_2" text:outline-level="2"><text:bookmark-start text:name="purpose"/>Purpose<text:bookmark-end text:name="purpose"/></text:h>
      <text:p text:style-name="First_20_paragraph">This project is designed to teach you how to devise, implement, and submit solutions to the simple programming problem of constructing a “todo list software”. It aims at making sure that you master the simple concepts of control structures and data manipulation before introducing more advanced concepts.</text:p>
      <text:h text:style-name="Heading_20_2" text:outline-level="2"><text:bookmark-start text:name="challenge"/>Challenge<text:bookmark-end text:name="challenge"/></text:h>
      <text:h text:style-name="Heading_20_3" text:outline-level="3"><text:bookmark-start text:name="in-short"/>In short<text:bookmark-end text:name="in-short"/></text:h>
      <text:p text:style-name="First_20_paragraph">Develop a simple program that asks the user to provide their todo list, and then tracks the completion of the items (or “tasks”) on that list.</text:p>
      <text:h text:style-name="Heading_20_3" text:outline-level="3"><text:bookmark-start text:name="in-more-details"/>In more details<text:bookmark-end text:name="in-more-details"/></text:h>
      <text:list text:style-name="L1">
        <text:list-item>
          <text:p text:style-name="P1">Your program should start by asking the user to provide items for their todo list, one by one.</text:p>
        </text:list-item>
        <text:list-item>
          <text:p text:style-name="P1">Once the user is done providing the items, it should display the todo list, with a number associated to each item, and its status (done or not done).</text:p>
        </text:list-item>
        <text:list-item>
          <text:p text:style-name="P1">Then, your program should ask the user to enter the number of the item they have just completed. There are three cases:</text:p>
          <text:list>
            <text:list-item>
              <text:p text:style-name="P1">If the user enters something that is not a number, your program should simply ask again.</text:p>
            </text:list-item>
            <text:list-item>
              <text:p text:style-name="P1">If the user enters an “invalid” number (that is, that does not correspond to the number of an item), your program should ask again.</text:p>
            </text:list-item>
            <text:list-item>
              <text:p text:style-name="P1">If the user enters the number of an item that is not done, its status should become “done”.</text:p>
            </text:list-item>
          </text:list>
        </text:list-item>
        <text:list-item>
          <text:p text:style-name="P1">Once the user entered the number of item, the updated todo list should be displayed, and the user should be asked for another number of an item.</text:p>
        </text:list-item>
        <text:list-item>
          <text:p text:style-name="P1">Once the user completed all the items in the list, the program should display a celebratory message about being done.</text:p>
        </text:list-item>
      </text:list>
      <text:h text:style-name="Heading_20_2" text:outline-level="2"><text:bookmark-start text:name="submission"/>Submission<text:bookmark-end text:name="submission"/></text:h>
      <text:p text:style-name="First_20_paragraph">Please, follow our <text:a xlink:type="simple" xlink:href="https://princomp.github.io/projects/submission" office:name=""><text:span text:style-name="Definition">guideline on project submission</text:span></text:a>. In particular, make sure you write your name and the date in a delimited comment at the beginning of your file.</text:p>
      <text:h text:style-name="Heading_20_2" text:outline-level="2"><text:bookmark-start text:name="example"/>Example<text:bookmark-end text:name="example"/></text:h>
      <text:p text:style-name="First_20_paragraph">Here is an example of execution, where the user input is u͟n͟d͟e͟r͟l͟i͟n͟e͟d͟, and hitting “enter” is represented by “⏎͟”:</text:p>
      <text:p text:style-name="P2">What is on your todo list? Enter "done" when you are done.</text:p>
      <text:p text:style-name="P3">M͟a͟k͟e͟ ͟s͟u͟r͟e͟ ͟m͟y͟ ͟I͟D͟E͟ ͟i͟s͟ ͟s͟t͟i͟l͟l͟ ͟w͟o͟r͟k͟i͟n͟g͟.͟⏎͟</text:p>
      <text:p text:style-name="P4">What is on your todo list? Enter "done" when you are done.</text:p>
      <text:p text:style-name="P5">C͟o͟m͟p͟i͟l͟e͟ ͟a͟ ͟s͟i͟m͟p͟l͟e͟ ͟"͟H͟e͟l͟l͟o͟ ͟W͟o͟r͟l͟d͟"͟ ͟p͟r͟o͟g͟r͟a͟m͟.͟⏎͟</text:p>
      <text:p text:style-name="P6">What is on your todo list? Enter "done" when you are done.</text:p>
      <text:p text:style-name="P7">S͟t͟a͟r͟t͟ ͟w͟o͟r͟k͟i͟n͟g͟ ͟o͟n͟ ͟t͟h͟i͟s͟ ͟p͟r͟o͟j͟e͟c͟t͟.͟⏎͟</text:p>
      <text:p text:style-name="P8">What is on your todo list? Enter "done" when you are done.</text:p>
      <text:p text:style-name="P9">d͟o͟n͟e͟⏎͟</text:p>
      <text:p text:style-name="P10">Here is your current todo list:</text:p>
      <text:p text:style-name="P11">| # | Status | Task |</text:p>
      <text:p text:style-name="P12">| 1 | <text:s text:c="2"/>☐ <text:s text:c="3"/>| Make sure my IDE is still working.</text:p>
      <text:p text:style-name="P13">| 2 | <text:s text:c="2"/>☐ <text:s text:c="3"/>| Compile a simple "Hello World" program.</text:p>
      <text:p text:style-name="P14">| 3 | <text:s text:c="2"/>☐ <text:s text:c="3"/>| Start working on this project.</text:p>
      <text:p text:style-name="P15">Enter the number of the task you completed.</text:p>
      <text:p text:style-name="P16">N͟o͟t͟ ͟y͟e͟t͟.͟⏎͟</text:p>
      <text:p text:style-name="P17">Enter the number of the task you completed.</text:p>
      <text:p text:style-name="P18">1͟⏎͟</text:p>
      <text:p text:style-name="P19">Here is your current todo list:</text:p>
      <text:p text:style-name="P20">| # | Status | Task |</text:p>
      <text:p text:style-name="P21">| 1 | <text:s text:c="2"/>☑ <text:s text:c="3"/>| Make sure my IDE is still working.</text:p>
      <text:p text:style-name="P22">| 2 | <text:s text:c="2"/>☐ <text:s text:c="3"/>| Compile a simple "Hello World" program.</text:p>
      <text:p text:style-name="P23">| 3 | <text:s text:c="2"/>☐ <text:s text:c="3"/>| Start working on this project.</text:p>
      <text:p text:style-name="P24">Enter the number of the task you completed.</text:p>
      <text:p text:style-name="P25">3͟⏎͟</text:p>
      <text:p text:style-name="P26">Here is your current todo list:</text:p>
      <text:p text:style-name="P27">| # | Status | Task |</text:p>
      <text:p text:style-name="P28">| 1 | <text:s text:c="2"/>☑ <text:s text:c="3"/>| Make sure my IDE is still working.</text:p>
      <text:p text:style-name="P29">| 2 | <text:s text:c="2"/>☐ <text:s text:c="3"/>| Compile a simple "Hello World" program.</text:p>
      <text:p text:style-name="P30">| 3 | <text:s text:c="2"/>☑ <text:s text:c="3"/>| Start working on this project.</text:p>
      <text:p text:style-name="P31">Enter the number of the task you completed.</text:p>
      <text:p text:style-name="P32">4͟ ⏎͟</text:p>
      <text:p text:style-name="P33">Enter the number of the task you completed.</text:p>
      <text:p text:style-name="P34">2͟⏎͟</text:p>
      <text:p text:style-name="P35">You're all done, congratulations!</text:p>
      <text:p text:style-name="P36"/>
      <text:p text:style-name="P37">Press any key to continue...</text:p>
      <text:h text:style-name="Heading_20_2" text:outline-level="2"><text:bookmark-start text:name="bonuses"/>Bonuses<text:bookmark-end text:name="bonuses"/></text:h>
      <text:list text:style-name="L2">
        <text:list-item>
          <text:p text:style-name="P38">The behaviour of the program if the user enters the number of an item whose status is “done” is not specified above. Write (as a comment) in your program which behaviour you implemented, and test it.</text:p>
        </text:list-item>
        <text:list-item>
          <text:p text:style-name="P38">Complete the project without resizing arrays.</text:p>
        </text:list-item>
        <text:list-item>
          <text:p text:style-name="P38">Improve the way the todo list is displayed using <text:a xlink:type="simple" xlink:href="https:/princomp.github.io/labs/OverflowAndUnderflow#optional-string-formatting" office:name=""><text:span text:style-name="Definition">string formatting</text:span></text:a>.</text:p>
        </text:list-item>
        <text:list-item>
          <text:p text:style-name="P38">Display, along with the list of items, the completion rate: for example, after the user completed the first of their list of 4 items, the program should display “You are 25% done!”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5:21Z</meta:creation-date>
    <dc:date>2024-09-19T23:15:21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