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5-05-16</text:p>
      <text:h text:style-name="Heading_20_1" text:outline-level="1"><text:bookmark-start text:name="todo-list"/>Todo List<text:bookmark-end text:name="todo-list"/></text:h>
      <text:h text:style-name="Heading_20_2" text:outline-level="2"><text:bookmark-start text:name="description"/>Description<text:bookmark-end text:name="description"/></text:h>
      <text:h text:style-name="Heading_20_3" text:outline-level="3"><text:bookmark-start text:name="purpose"/>Purpose<text:bookmark-end text:name="purpose"/></text:h>
      <text:p text:style-name="First_20_paragraph">This project is designed to teach you how to devise, implement, and submit solutions to the simple programming problem of constructing a “todo list software”. It aims at making sure that you master the simple concepts of control structures and data manipulation before introducing more advanced concepts.</text:p>
      <text:h text:style-name="Heading_20_3" text:outline-level="3"><text:bookmark-start text:name="challenge"/>Challenge<text:bookmark-end text:name="challenge"/></text:h>
      <text:h text:style-name="Heading_20_4" text:outline-level="4"><text:bookmark-start text:name="in-short"/>In short<text:bookmark-end text:name="in-short"/></text:h>
      <text:p text:style-name="First_20_paragraph">Develop a simple program that asks the user to provide their todo list, and then tracks the completion of the items (or “tasks”) on that list.</text:p>
      <text:h text:style-name="Heading_20_4" text:outline-level="4"><text:bookmark-start text:name="in-more-details"/>In more details<text:bookmark-end text:name="in-more-details"/></text:h>
      <text:list text:style-name="L1">
        <text:list-item>
          <text:p text:style-name="P1">Your program should start by asking the user to provide items for their todo list, one by one.</text:p>
        </text:list-item>
        <text:list-item>
          <text:p text:style-name="P1">Once the user is done providing the items, it should display the todo list, with a number associated to each item, and its status (done or not done).</text:p>
        </text:list-item>
        <text:list-item>
          <text:p text:style-name="P1">Then, your program should ask the user to enter the number of the item they have just completed. There are three cases:</text:p>
          <text:list>
            <text:list-item>
              <text:p text:style-name="P1">If the user enters something that is not a number, your program should simply ask again.</text:p>
            </text:list-item>
            <text:list-item>
              <text:p text:style-name="P1">If the user enters an “invalid” number (that is, that does not correspond to the number of an item), your program should ask again.</text:p>
            </text:list-item>
            <text:list-item>
              <text:p text:style-name="P1">If the user enters the number of an item that is not done, its status should become “done”.</text:p>
            </text:list-item>
          </text:list>
        </text:list-item>
        <text:list-item>
          <text:p text:style-name="P1">Once the user entered the number of item, the updated todo list should be displayed, and the user should be asked for another number of an item.</text:p>
        </text:list-item>
        <text:list-item>
          <text:p text:style-name="P1">Once the user completed all the items in the list, the program should display a celebratory message about being done.</text:p>
        </text:list-item>
      </text:list>
      <text:h text:style-name="Heading_20_3" text:outline-level="3"><text:bookmark-start text:name="submission"/>Submission<text:bookmark-end text:name="submission"/></text:h>
      <text:p text:style-name="First_20_paragraph">Please, follow our <text:a xlink:type="simple" xlink:href="https:/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3" text:outline-level="3"><text:bookmark-start text:name="example"/>Example<text:bookmark-end text:name="example"/></text:h>
      <text:p text:style-name="First_20_paragraph">Here is an example of execution, where the user input is u͟n͟d͟e͟r͟l͟i͟n͟e͟d͟, and hitting “enter” is represented by “⏎͟”:</text:p>
      <text:p text:style-name="P2">What is on your todo list? Enter "done" when you are done.</text:p>
      <text:p text:style-name="P3">M͟a͟k͟e͟ ͟s͟u͟r͟e͟ ͟m͟y͟ ͟I͟D͟E͟ ͟i͟s͟ ͟s͟t͟i͟l͟l͟ ͟w͟o͟r͟k͟i͟n͟g͟.͟⏎͟</text:p>
      <text:p text:style-name="P4">What is on your todo list? Enter "done" when you are done.</text:p>
      <text:p text:style-name="P5">C͟o͟m͟p͟i͟l͟e͟ ͟a͟ ͟s͟i͟m͟p͟l͟e͟ ͟"͟H͟e͟l͟l͟o͟ ͟W͟o͟r͟l͟d͟"͟ ͟p͟r͟o͟g͟r͟a͟m͟.͟⏎͟</text:p>
      <text:p text:style-name="P6">What is on your todo list? Enter "done" when you are done.</text:p>
      <text:p text:style-name="P7">S͟t͟a͟r͟t͟ ͟w͟o͟r͟k͟i͟n͟g͟ ͟o͟n͟ ͟t͟h͟i͟s͟ ͟p͟r͟o͟j͟e͟c͟t͟.͟⏎͟</text:p>
      <text:p text:style-name="P8">What is on your todo list? Enter "done" when you are done.</text:p>
      <text:p text:style-name="P9">d͟o͟n͟e͟⏎͟</text:p>
      <text:p text:style-name="P10">Here is your current todo list:</text:p>
      <text:p text:style-name="P11">| # | Status | Task |</text:p>
      <text:p text:style-name="P12">| 1 | <text:s text:c="2"/>☐ <text:s text:c="3"/>| Make sure my IDE is still working.</text:p>
      <text:p text:style-name="P13">| 2 | <text:s text:c="2"/>☐ <text:s text:c="3"/>| Compile a simple "Hello World" program.</text:p>
      <text:p text:style-name="P14">| 3 | <text:s text:c="2"/>☐ <text:s text:c="3"/>| Start working on this project.</text:p>
      <text:p text:style-name="P15">Enter the number of the task you completed.</text:p>
      <text:p text:style-name="P16">N͟o͟t͟ ͟y͟e͟t͟.͟⏎͟</text:p>
      <text:p text:style-name="P17">Enter the number of the task you completed.</text:p>
      <text:p text:style-name="P18">1͟⏎͟</text:p>
      <text:p text:style-name="P19">Here is your current todo list:</text:p>
      <text:p text:style-name="P20">| # | Status | Task |</text:p>
      <text:p text:style-name="P21">| 1 | <text:s text:c="2"/>☑ <text:s text:c="3"/>| Make sure my IDE is still working.</text:p>
      <text:p text:style-name="P22">| 2 | <text:s text:c="2"/>☐ <text:s text:c="3"/>| Compile a simple "Hello World" program.</text:p>
      <text:p text:style-name="P23">| 3 | <text:s text:c="2"/>☐ <text:s text:c="3"/>| Start working on this project.</text:p>
      <text:p text:style-name="P24">Enter the number of the task you completed.</text:p>
      <text:p text:style-name="P25">3͟⏎͟</text:p>
      <text:p text:style-name="P26">Here is your current todo list:</text:p>
      <text:p text:style-name="P27">| # | Status | Task |</text:p>
      <text:p text:style-name="P28">| 1 | <text:s text:c="2"/>☑ <text:s text:c="3"/>| Make sure my IDE is still working.</text:p>
      <text:p text:style-name="P29">| 2 | <text:s text:c="2"/>☐ <text:s text:c="3"/>| Compile a simple "Hello World" program.</text:p>
      <text:p text:style-name="P30">| 3 | <text:s text:c="2"/>☑ <text:s text:c="3"/>| Start working on this project.</text:p>
      <text:p text:style-name="P31">Enter the number of the task you completed.</text:p>
      <text:p text:style-name="P32">4͟ ⏎͟</text:p>
      <text:p text:style-name="P33">Enter the number of the task you completed.</text:p>
      <text:p text:style-name="P34">2͟⏎͟</text:p>
      <text:p text:style-name="P35">You're all done, congratulations!</text:p>
      <text:p text:style-name="P36"/>
      <text:p text:style-name="P37">Press any key to continue...</text:p>
      <text:h text:style-name="Heading_20_3" text:outline-level="3"><text:bookmark-start text:name="bonuses"/>Bonuses<text:bookmark-end text:name="bonuses"/></text:h>
      <text:list text:style-name="L2">
        <text:list-item>
          <text:p text:style-name="P38">The behaviour of the program if the user enters the number of an item whose status is “done” is not specified above. Write (as a comment) in your program which behaviour you implemented, and test it.</text:p>
        </text:list-item>
        <text:list-item>
          <text:p text:style-name="P38">Complete the project without resizing arrays.</text:p>
        </text:list-item>
        <text:list-item>
          <text:p text:style-name="P38">Improve the way the todo list is displayed using <text:a xlink:type="simple" xlink:href="https:/princomp.github.io/labs/OverflowAndUnderflow#optional-string-formatting" office:name=""><text:span text:style-name="Definition">string formatting</text:span></text:a>.</text:p>
        </text:list-item>
        <text:list-item>
          <text:p text:style-name="P38">Display, along with the list of items, the completion rate: for example, after the user completed the first of their list of 4 items, the program should display “You are 25% done!”.</text:p>
        </text:list-item>
      </text:list>
      <text:h text:style-name="Heading_20_3" text:outline-level="3"><text:bookmark-start text:name="submission-1"/>Submission<text:bookmark-end text:name="submission-1"/></text:h>
      <text:p text:style-name="First_20_paragraph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solution"/>Solution<text:bookmark-end text:name="solution"/></text:h>
      <text:h text:style-name="Heading_20_3" text:outline-level="3"><text:bookmark-start text:name="simplest-solution"/>Simplest Solution<text:bookmark-end text:name="simplest-solution"/></text:h>
      <text:p text:style-name="First_20_paragraph">A possible solution, using arrays but not resizing them, is as follows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Variable declarations.</text:span>
</text:p>
      <text:p text:style-name="Preformatted_20_Text">
</text:p>
      <text:p text:style-name="Preformatted_20_Text">
<text:span text:style-name="NormalTok"><text:s text:c="4"/></text:span><text:span text:style-name="DataTypeTok">string</text:span><text:span text:style-name="OperatorTok">[]</text:span><text:span text:style-name="NormalTok"><text:s text:c="1"/>todo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DecValTok">100</text:span><text:span text:style-name="OperatorTok">];</text:span><text:span text:style-name="NormalTok"><text:s text:c="1"/></text:span><text:span text:style-name="CommentTok">// This will hold the items in the todo list.</text:span>
</text:p>
      <text:p text:style-name="Preformatted_20_Text">
<text:span text:style-name="NormalTok"><text:s text:c="4"/></text:span><text:span text:style-name="CommentTok">// Note that we are arbitrarily deciding that the maximum number of items is 100.</text:span>
</text:p>
      <text:p text:style-name="Preformatted_20_Text">
<text:span text:style-name="NormalTok"><text:s text:c="4"/></text:span><text:span text:style-name="DataTypeTok">bool</text:span><text:span text:style-name="OperatorTok">[]</text:span><text:span text:style-name="NormalTok"><text:s text:c="1"/>statu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bool</text:span><text:span text:style-name="OperatorTok">[</text:span><text:span text:style-name="DecValTok">100</text:span><text:span text:style-name="OperatorTok">];</text:span><text:span text:style-name="NormalTok"><text:s text:c="1"/></text:span><text:span text:style-name="CommentTok">// This will hold the status of each item.</text:span>
</text:p>
      <text:p text:style-name="Preformatted_20_Text">
<text:span text:style-name="NormalTok"><text:s text:c="4"/></text:span><text:span text:style-name="CommentTok">// true means "done", false means "not done".</text:span>
</text:p>
      <text:p text:style-name="Preformatted_20_Text">
<text:span text:style-name="NormalTok"><text:s text:c="4"/></text:span><text:span text:style-name="DataTypeTok">string</text:span><text:span text:style-name="NormalTok"><text:s text:c="1"/>uInput</text:span><text:span text:style-name="OperatorTok">;</text:span><text:span text:style-name="NormalTok"><text:s text:c="1"/></text:span><text:span text:style-name="CommentTok">// This will hold user input.</text:span>
</text:p>
      <text:p text:style-name="Preformatted_20_Text">
<text:span text:style-name="NormalTok"><text:s text:c="4"/></text:span><text:span text:style-name="DataTypeTok">int</text:span><text:span text:style-name="NormalTok"><text:s text:c="1"/>todoSize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This will hold the actual number of items in the list.</text:span>
</text:p>
      <text:p text:style-name="Preformatted_20_Text">
<text:span text:style-name="NormalTok"><text:s text:c="4"/></text:span><text:span text:style-name="DataTypeTok">int</text:span><text:span text:style-name="NormalTok"><text:s text:c="1"/>completed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This will hold the number of items done.</text:span>
</text:p>
      <text:p text:style-name="Preformatted_20_Text">
<text:span text:style-name="NormalTok"><text:s text:c="4"/></text:span><text:span text:style-name="DataTypeTok">int</text:span><text:span text:style-name="NormalTok"><text:s text:c="1"/>justdone</text:span><text:span text:style-name="OperatorTok">;</text:span><text:span text:style-name="NormalTok"><text:s text:c="1"/></text:span><text:span text:style-name="CommentTok">// This will hold the number of the last item completed.</text:span>
</text:p>
      <text:p text:style-name="Preformatted_20_Text">
<text:span text:style-name="NormalTok"><text:s text:c="4"/></text:span><text:span text:style-name="DataTypeTok">bool</text:span><text:span text:style-name="NormalTok"><text:s text:c="1"/>valid</text:span><text:span text:style-name="OperatorTok">;</text:span><text:span text:style-name="NormalTok"><text:s text:c="1"/></text:span><text:span text:style-name="CommentTok">// This will hold true if the user input is valid (a positive number</text:span>
</text:p>
      <text:p text:style-name="Preformatted_20_Text">
<text:span text:style-name="NormalTok"><text:s text:c="4"/></text:span><text:span text:style-name="CommentTok">// less than the number of items in the list), false otherwise. Used for user-input</text:span>
</text:p>
      <text:p text:style-name="Preformatted_20_Text">
<text:span text:style-name="NormalTok"><text:s text:c="4"/></text:span><text:span text:style-name="CommentTok">// validation.</text:span>
</text:p>
      <text:p text:style-name="Preformatted_20_Text">
<text:span text:style-name="NormalTok"><text:s text:c="4"/></text:span><text:span text:style-name="DataTypeTok">char</text:span><text:span text:style-name="NormalTok"><text:s text:c="1"/>itemStatus</text:span><text:span text:style-name="OperatorTok">;</text:span><text:span text:style-name="NormalTok"><text:s text:c="1"/></text:span><text:span text:style-name="CommentTok">// This will hold '☑' if the current item is done,</text:span>
</text:p>
      <text:p text:style-name="Preformatted_20_Text">
<text:span text:style-name="NormalTok"><text:s text:c="4"/></text:span><text:span text:style-name="CommentTok">// '☐' otherwise.</text:span>
</text:p>
      <text:p text:style-name="Preformatted_20_Text">
</text:p>
      <text:p text:style-name="Preformatted_20_Text">
<text:span text:style-name="NormalTok"><text:s text:c="4"/></text:span><text:span text:style-name="CommentTok">// We start by populating the list with items.</text:span>
</text:p>
      <text:p text:style-name="Preformatted_20_Text">
<text:span text:style-name="NormalTok"><text:s text:c="4"/></text:span><text:span text:style-name="KeywordTok">do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What is on your todo list? Enter </text:span><text:span text:style-name="SpecialCharTok">\"</text:span><text:span text:style-name="StringTok">done</text:span><text:span text:style-name="SpecialCharTok">\"</text:span><text:span text:style-name="StringTok"><text:s text:c="1"/>when you are don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6"/>u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uInput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todo</text:span><text:span text:style-name="OperatorTok">[</text:span><text:span text:style-name="NormalTok">todoSize</text:span><text:span text:style-name="OperatorTok">]</text:span><text:span text:style-name="NormalTok"><text:s text:c="1"/></text:span><text:span text:style-name="OperatorTok">=</text:span><text:span text:style-name="NormalTok"><text:s text:c="1"/>uInput</text:span><text:span text:style-name="OperatorTok">;</text:span><text:span text:style-name="NormalTok"><text:s text:c="1"/></text:span><text:span text:style-name="CommentTok">// We can store the first item at index todoSize</text:span>
</text:p>
      <text:p text:style-name="Preformatted_20_Text">
<text:span text:style-name="NormalTok"><text:s text:c="8"/></text:span><text:span text:style-name="CommentTok">// since its initial value is 0.</text:span>
</text:p>
      <text:p text:style-name="Preformatted_20_Text">
<text:span text:style-name="NormalTok"><text:s text:c="8"/>todoSize</text:span><text:span text:style-name="OperatorTok">++;</text:span><text:span text:style-name="NormalTok"><text:s text:c="1"/></text:span><text:span text:style-name="CommentTok">// We increment the number of items in the list.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</text:span><text:span text:style-name="NormalTok">uInput </text:span><text:span text:style-name="OperatorTok">!=</text:span><text:span text:style-name="NormalTok"><text:s text:c="1"/></text:span><text:span text:style-name="StringTok">"done"</text:span><text:span text:style-name="OperatorTok">);</text:span><text:span text:style-name="NormalTok"><text:s text:c="1"/></text:span><text:span text:style-name="CommentTok">// When the user enters "done", we exit this loop.</text:span>
</text:p>
      <text:p text:style-name="Preformatted_20_Text">
</text:p>
      <text:p text:style-name="Preformatted_20_Text">
<text:span text:style-name="NormalTok"><text:s text:c="4"/></text:span><text:span text:style-name="CommentTok">// We now display the todo list, and ask the user to indicate which item they</text:span>
</text:p>
      <text:p text:style-name="Preformatted_20_Text">
<text:span text:style-name="NormalTok"><text:s text:c="4"/></text:span><text:span text:style-name="CommentTok">// completed, as long as there are some items left in their list.</text:span>
</text:p>
      <text:p text:style-name="Preformatted_20_Text"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ompleted </text:span><text:span text:style-name="OperatorTok">!=</text:span><text:span text:style-name="NormalTok"><text:s text:c="1"/>todoSiz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CommentTok">// We display the todo list.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Here is your current todo list:"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| # | Status | Task |"</text:span><text:span text:style-name="OperatorTok">)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todo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status</text:span><text:span text:style-name="OperatorTok">[</text:span><text:span text:style-name="NormalTok">i</text:span><text:span text:style-name="OperatorTok">]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itemStatus </text:span><text:span text:style-name="OperatorTok">=</text:span><text:span text:style-name="NormalTok"><text:s text:c="1"/>'☑'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itemStatus </text:span><text:span text:style-name="OperatorTok">=</text:span><text:span text:style-name="NormalTok"><text:s text:c="1"/>'☐'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10"/></text:span><text:span text:style-name="StringTok">"| "</text:span>
</text:p>
      <text:p text:style-name="Preformatted_20_Text">
<text:span text:style-name="NormalTok"><text:s text:c="12"/></text:span><text:span text:style-name="OperatorTok">+</text:span><text:span text:style-name="NormalTok"><text:s text:c="1"/></text:span><text:span text:style-name="OperatorTok">(</text:span><text:span text:style-name="NormalTok">i </text:span><text:span text:style-name="OperatorTok">+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NormalTok"><text:s text:c="12"/></text:span><text:span text:style-name="OperatorTok">+</text:span><text:span text:style-name="NormalTok"><text:s text:c="1"/></text:span><text:span text:style-name="StringTok">" | <text:s text:c="2"/>"</text:span>
</text:p>
      <text:p text:style-name="Preformatted_20_Text">
<text:span text:style-name="NormalTok"><text:s text:c="12"/></text:span><text:span text:style-name="OperatorTok">+</text:span><text:span text:style-name="NormalTok"><text:s text:c="1"/>itemStatus</text:span>
</text:p>
      <text:p text:style-name="Preformatted_20_Text">
<text:span text:style-name="NormalTok"><text:s text:c="12"/></text:span><text:span text:style-name="OperatorTok">+</text:span><text:span text:style-name="NormalTok"><text:s text:c="1"/></text:span><text:span text:style-name="StringTok">" <text:s text:c="3"/>| "</text:span>
</text:p>
      <text:p text:style-name="Preformatted_20_Text">
<text:span text:style-name="NormalTok"><text:s text:c="12"/></text:span><text:span text:style-name="OperatorTok">+</text:span><text:span text:style-name="NormalTok"><text:s text:c="1"/>todo</text:span><text:span text:style-name="OperatorTok">[</text:span><text:span text:style-name="NormalTok">i</text:span><text:span text:style-name="OperatorTok">]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CommentTok">// We now ask the user to enter the number of the completed item.</text:span>
</text:p>
      <text:p text:style-name="Preformatted_20_Text">
<text:span text:style-name="NormalTok"><text:s text:c="6"/>valid </text:span><text:span text:style-name="OperatorTok">=</text:span><text:span text:style-name="NormalTok"><text:s text:c="1"/></text:span><text:span text:style-name="KeywordTok">false</text:span><text:span text:style-name="OperatorTok">;</text:span><text:span text:style-name="NormalTok"><text:s text:c="1"/></text:span><text:span text:style-name="CommentTok">// We assume that the user has not given a valid value yet.</text:span>
</text:p>
      <text:p text:style-name="Preformatted_20_Text">
<text:span text:style-name="NormalTok"><text:s text:c="6"/></text:span><text:span text:style-name="KeywordTok">do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10"/></text:span><text:span text:style-name="StringTok">"Enter the number of the task you completed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8"/>valid </text:span><text:span text:style-name="OperatorTok">=</text:span>
</text:p>
      <text:p text:style-name="Preformatted_20_Text">
<text:span text:style-name="NormalTok"><text:s text:c="10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justdone</text:span><text:span text:style-name="OperatorTok">)</text:span>
</text:p>
      <text:p text:style-name="Preformatted_20_Text">
<text:span text:style-name="NormalTok"><text:s text:c="10"/></text:span><text:span text:style-name="OperatorTok">&amp;&amp;</text:span><text:span text:style-name="NormalTok"><text:s text:c="1"/></text:span><text:span text:style-name="DecValTok">0</text:span><text:span text:style-name="NormalTok"><text:s text:c="1"/></text:span><text:span text:style-name="OperatorTok">&lt;</text:span><text:span text:style-name="NormalTok"><text:s text:c="1"/>justdone</text:span>
</text:p>
      <text:p text:style-name="Preformatted_20_Text">
<text:span text:style-name="NormalTok"><text:s text:c="10"/></text:span><text:span text:style-name="OperatorTok">&amp;&amp;</text:span><text:span text:style-name="NormalTok"><text:s text:c="1"/>justdone </text:span><text:span text:style-name="OperatorTok">&lt;=</text:span><text:span text:style-name="NormalTok"><text:s text:c="1"/>todoSize</text:span><text:span text:style-name="OperatorTok">;</text:span>
</text:p>
      <text:p text:style-name="Preformatted_20_Text">
<text:span text:style-name="NormalTok"><text:s text:c="6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!</text:span><text:span text:style-name="NormalTok">valid</text:span><text:span text:style-name="OperatorTok">);</text:span>
</text:p>
      <text:p text:style-name="Preformatted_20_Text">
<text:span text:style-name="NormalTok"><text:s text:c="6"/>status</text:span><text:span text:style-name="OperatorTok">[</text:span><text:span text:style-name="NormalTok">justdone </text:span><text:span text:style-name="OperatorTok">-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true</text:span><text:span text:style-name="OperatorTok">;</text:span><text:span text:style-name="NormalTok"><text:s text:c="1"/></text:span><text:span text:style-name="CommentTok">// We indicate that the item was completed by setting its value to true.</text:span>
</text:p>
      <text:p text:style-name="Preformatted_20_Text">
<text:span text:style-name="NormalTok"><text:s text:c="6"/>completed</text:span><text:span text:style-name="OperatorTok">++;</text:span><text:span text:style-name="NormalTok"><text:s text:c="1"/></text:span><text:span text:style-name="CommentTok">// We increment the number of items completed.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$</text:span><text:span text:style-name="StringTok">"You are {completed / (double)todoSize:P} done!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6"/></text:span><text:span text:style-name="CommentTok">// Note that we force double division using casting, and use the :P format speficier.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Congratulations!"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You can <text:a xlink:type="simple" xlink:href="https:/princomp.github.io/code/projects/TodoList_Array.zip" office:name=""><text:span text:style-name="Definition">download it here</text:span></text:a></text:p>
      <text:h text:style-name="Heading_20_3" text:outline-level="3"><text:bookmark-start text:name="using-classes"/>Using Classes<text:bookmark-end text:name="using-classes"/></text:h>
      <text:p text:style-name="First_20_paragraph">Another solution is to create a class for “todo list items” and to create an array of them. That is, have a class file <text:span text:style-name="Source_Text"><text:span text:style-name="NormalTok">Todo</text:span><text:span text:style-name="OperatorTok">.</text:span><text:span text:style-name="FunctionTok">cs</text:span></text:span> along the lines of</text:p>
      <text:p text:style-name="Preformatted_20_Text">
<text:span text:style-name="KeywordTok">class</text:span><text:span text:style-name="NormalTok"><text:s text:c="1"/>Todo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Description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Status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<text:p text:style-name="Preformatted_20_Text">
<text:span text:style-name="OperatorTok">}</text:span>
</text:p>
      <text:p text:style-name="First_20_paragraph">and then to create and manipulate arrays of <text:span text:style-name="Source_Text"><text:span text:style-name="NormalTok">Todo</text:span></text:span> objects, for example as follows:</text:p>
      <text:p text:style-name="Preformatted_20_Text">
<text:span text:style-name="NormalTok">Todo</text:span><text:span text:style-name="OperatorTok">[]</text:span><text:span text:style-name="NormalTok"><text:s text:c="1"/>todoList </text:span><text:span text:style-name="OperatorTok">=</text:span><text:span text:style-name="NormalTok"><text:s text:c="1"/></text:span><text:span text:style-name="KeywordTok">new</text:span><text:span text:style-name="NormalTok"><text:s text:c="1"/>Todo</text:span><text:span text:style-name="OperatorTok">[</text:span><text:span text:style-name="DecValTok">100</text:span><text:span text:style-name="OperatorTok">]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Todo</text:span><text:span text:style-name="OperatorTok">()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.</text:span><text:span text:style-name="FunctionTok">Description</text:span><text:span text:style-name="NormalTok"><text:s text:c="1"/></text:span><text:span text:style-name="OperatorTok">=</text:span><text:span text:style-name="NormalTok"><text:s text:c="1"/></text:span><text:span text:style-name="StringTok">"My first item"</text:span><text:span text:style-name="OperatorTok">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todoList</text:span><text:span text:style-name="OperatorTok">[</text:span><text:span text:style-name="DecValTok">0</text:span><text:span text:style-name="OperatorTok">].</text:span><text:span text:style-name="FunctionTok">Description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NormalTok">todoList</text:span><text:span text:style-name="OperatorTok">[</text:span><text:span text:style-name="DecValTok">0</text:span><text:span text:style-name="OperatorTok">].</text:span><text:span text:style-name="FunctionTok">Status</text:span><text:span text:style-name="NormalTok"><text:s text:c="1"/></text:span><text:span text:style-name="OperatorTok">?</text:span><text:span text:style-name="NormalTok"><text:s text:c="1"/></text:span><text:span text:style-name="StringTok">" done"</text:span><text:span text:style-name="NormalTok"><text:s text:c="1"/></text:span><text:span text:style-name="OperatorTok">:</text:span><text:span text:style-name="NormalTok"><text:s text:c="1"/></text:span><text:span text:style-name="StringTok">" not done"</text:span><text:span text:style-name="OperatorTok">)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5-16T04:26:06Z</meta:creation-date>
    <dc:date>2025-05-16T04:26:06Z</dc:date>
    <meta:user-defined meta:name="date" meta:value-type="string">2025-05-1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