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5-02-27</text:p>
      <text:h text:style-name="Heading_20_1" text:outline-level="1"><text:bookmark-start text:name="solution"/>Solution<text:bookmark-end text:name="solution"/></text:h>
      <text:h text:style-name="Heading_20_2" text:outline-level="2"><text:bookmark-start text:name="simplest-solution"/>Simplest Solution<text:bookmark-end text:name="simplest-solution"/></text:h>
      <text:p text:style-name="First_20_paragraph">A possible solution is shared <text:a xlink:type="simple" xlink:href="https:/princomp.github.io/code/projects/ThrowCount.zip" office:name=""><text:span text:style-name="Definition">in this archiv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2-28T02:22:28Z</meta:creation-date>
    <dc:date>2025-02-28T02:22:28Z</dc:date>
    <meta:user-defined meta:name="date" meta:value-type="string">2025-02-27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