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Date">2025-05-16</text:p>
      <text:h text:style-name="Heading_20_1" text:outline-level="1"><text:bookmark-start text:name="dice-throws-counter"/>Dice Throws Counter<text:bookmark-end text:name="dice-throws-counter"/></text:h>
      <text:h text:style-name="Heading_20_2" text:outline-level="2"><text:bookmark-start text:name="description"/>Description<text:bookmark-end text:name="description"/></text:h>
      <text:h text:style-name="Heading_20_3" text:outline-level="3"><text:bookmark-start text:name="purpose"/>Purpose<text:bookmark-end text:name="purpose"/></text:h>
      <text:p text:style-name="First_20_paragraph">This project is designed to teach you how to devise, implement, and submit solutions to the simple programming problem of constructing a software that collects the result of dice throws. It aims at making sure that you master the simple concepts of control structures and data manipulation before introducing more advanced concepts.</text:p>
      <text:h text:style-name="Heading_20_3" text:outline-level="3"><text:bookmark-start text:name="challenge"/>Challenge<text:bookmark-end text:name="challenge"/></text:h>
      <text:h text:style-name="Heading_20_4" text:outline-level="4"><text:bookmark-start text:name="in-short"/>In short<text:bookmark-end text:name="in-short"/></text:h>
      <text:p text:style-name="First_20_paragraph">Develop a simple program that asks the user how many sides their die has, how many times they will throw it, and what the results of those throws are, with user-input validation.</text:p>
      <text:h text:style-name="Heading_20_4" text:outline-level="4"><text:bookmark-start text:name="in-more-details"/>In more details<text:bookmark-end text:name="in-more-details"/></text:h>
      <text:list text:style-name="L1">
        <text:list-item>
          <text:p text:style-name="P1">Your program should start by asking the user how many sides their die has. The only valid values are 4, 6, 8, 10, 12 and 20.</text:p>
        </text:list-item>
        <text:list-item>
          <text:p text:style-name="P1">Once the user is done providing this information, it should ask how many times they intend to throw the die. Of course, only a strictly positive number of throws is allowed.</text:p>
        </text:list-item>
        <text:list-item>
          <text:p text:style-name="P1">Then, your program should ask the user to enter the result of their throws, one by one, knowing that the numbers entered should be between 1 and the number of sides of their die (both included).</text:p>
        </text:list-item>
        <text:list-item>
          <text:p text:style-name="P1">Once the user entered all their throws, your program should display:</text:p>
          <text:list>
            <text:list-item>
              <text:p text:style-name="P1">A simple table summarizing their throws,</text:p>
            </text:list-item>
            <text:list-item>
              <text:p text:style-name="P1">The average of their throws.</text:p>
            </text:list-item>
          </text:list>
        </text:list-item>
      </text:list>
      <text:h text:style-name="Heading_20_3" text:outline-level="3"><text:bookmark-start text:name="submission"/>Submission<text:bookmark-end text:name="submission"/></text:h>
      <text:p text:style-name="First_20_paragraph">Please, follow our <text:a xlink:type="simple" xlink:href="https://princomp.github.io/projects/submission" office:name=""><text:span text:style-name="Definition">guideline on project submission</text:span></text:a>. In particular, make sure you write your name and the date in a delimited comment at the beginning of your file.</text:p>
      <text:h text:style-name="Heading_20_3" text:outline-level="3"><text:bookmark-start text:name="example"/>Example<text:bookmark-end text:name="example"/></text:h>
      <text:p text:style-name="First_20_paragraph">Here is an example of execution, where the user input is u͟n͟d͟e͟r͟l͟i͟n͟e͟d͟, and hitting “enter” is represented by “⏎͟”:</text:p>
      <text:p text:style-name="P2">How many sides does your die have?</text:p>
      <text:p text:style-name="P3">Valid choices are 4, 6, 8, 10, 12 or 20.</text:p>
      <text:p text:style-name="P4">5͟⏎͟</text:p>
      <text:p text:style-name="P5">How many sides does your die have?</text:p>
      <text:p text:style-name="P6">Valid choices are 4, 6, 8, 10, 12 or 20.</text:p>
      <text:p text:style-name="P7">6͟⏎͟</text:p>
      <text:p text:style-name="P8">You picked a 6 sided die.</text:p>
      <text:p text:style-name="P9">How many times will you throw it?</text:p>
      <text:p text:style-name="P10">-͟1͟⏎͟</text:p>
      <text:p text:style-name="P11">How many times will you throw it?</text:p>
      <text:p text:style-name="P12">3͟⏎͟</text:p>
      <text:p text:style-name="P13">Enter the 3 throws, one by one, separated by new lines.</text:p>
      <text:p text:style-name="P14">Enter throw #1. 5͟⏎͟</text:p>
      <text:p text:style-name="P15">Enter throw #2. H͟o͟l͟d͟ ͟o͟n͟⏎͟</text:p>
      <text:p text:style-name="P16">Enter throw #2. -͟1͟⏎͟</text:p>
      <text:p text:style-name="P17">Enter throw #2. 1͟0͟⏎͟</text:p>
      <text:p text:style-name="P18">Enter throw #2. 1͟⏎͟</text:p>
      <text:p text:style-name="P19">Enter throw #3. 6͟⏎͟</text:p>
      <text:p text:style-name="P20">You made the following throws:</text:p>
      <text:p text:style-name="P21">| Value | Number of throws | </text:p>
      <text:p text:style-name="P22">| <text:s text:c="2"/>1 <text:s text:c="2"/>| 1</text:p>
      <text:p text:style-name="P23">| <text:s text:c="2"/>2 <text:s text:c="2"/>| 0</text:p>
      <text:p text:style-name="P24">| <text:s text:c="2"/>3 <text:s text:c="2"/>| 0</text:p>
      <text:p text:style-name="P25">| <text:s text:c="2"/>4 <text:s text:c="2"/>| 0</text:p>
      <text:p text:style-name="P26">| <text:s text:c="2"/>5 <text:s text:c="2"/>| 1</text:p>
      <text:p text:style-name="P27">| <text:s text:c="2"/>6 <text:s text:c="2"/>| 1</text:p>
      <text:p text:style-name="P28">Your average is 4.</text:p>
      <text:p text:style-name="P29"/>
      <text:p text:style-name="P30">Press any key to continue...</text:p>
      <text:p text:style-name="First_20_paragraph">Note that it is ok if you cannot reproduce this output <text:span text:style-name="T1">exactly</text:span>. However, you should pay attention to the way it handles improper values, and try to reproduce this behavior.</text:p>
      <text:h text:style-name="Heading_20_3" text:outline-level="3"><text:bookmark-start text:name="bonuses"/>Bonuses<text:bookmark-end text:name="bonuses"/></text:h>
      <text:list text:style-name="L2">
        <text:list-item>
          <text:p text:style-name="P31">Improve the way the statistics are displayed using <text:a xlink:type="simple" xlink:href="https:/princomp.github.io/labs/OverflowAndUnderflow#optional-string-formatting" office:name=""><text:span text:style-name="Definition">string formatting</text:span></text:a>.</text:p>
        </text:list-item>
        <text:list-item>
          <text:p text:style-name="P31">Display the smallest throw and the largest throw (in our example, 1 and 6 would be displayed).</text:p>
        </text:list-item>
        <text:list-item>
          <text:p text:style-name="P31">Display an actual error message when the user enters an incorrect value (for example, you could display “please enter a positive number of throws” if the user entered -1, and “please, enter a number” if the user enters “I don’t know”).</text:p>
        </text:list-item>
      </text:list>
      <text:h text:style-name="Heading_20_3" text:outline-level="3"><text:bookmark-start text:name="submission-1"/>Submission<text:bookmark-end text:name="submission-1"/></text:h>
      <text:p text:style-name="First_20_paragraph">Please, follow our <text:a xlink:type="simple" xlink:href="https:/princomp.github.io/projects/submission" office:name=""><text:span text:style-name="Definition">guideline on project submission</text:span></text:a>. In particular, make sure you write your name and the date in a delimited comment at the beginning of your file.</text:p>
      <text:h text:style-name="Heading_20_2" text:outline-level="2"><text:bookmark-start text:name="solution"/>Solution<text:bookmark-end text:name="solution"/></text:h>
      <text:p text:style-name="First_20_paragraph">A possible solution is shared <text:a xlink:type="simple" xlink:href="https:/princomp.github.io/code/projects/ThrowCount.zip" office:name=""><text:span text:style-name="Definition">in this archive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5-16T04:26:07Z</meta:creation-date>
    <dc:date>2025-05-16T04:26:07Z</dc:date>
    <meta:user-defined meta:name="date" meta:value-type="string">2025-05-16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