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Date">2025-05-16</text:p>
      <text:h text:style-name="Heading_20_1" text:outline-level="1"><text:bookmark-start text:name="textfilehelper-class"/>TextFileHelper Class<text:bookmark-end text:name="textfilehelper-class"/></text:h>
      <text:h text:style-name="Heading_20_2" text:outline-level="2"><text:bookmark-start text:name="description"/>Description<text:bookmark-end text:name="description"/></text:h>
      <text:h text:style-name="Heading_20_3" text:outline-level="3"><text:bookmark-start text:name="purpose"/>Purpose<text:bookmark-end text:name="purpose"/></text:h>
      <text:p text:style-name="First_20_paragraph">This project is designed to teach you how to manipulate files and exceptions. It reinforces your understanding of class input/output operations on files and forces you to be creative with a limited toolbox.</text:p>
      <text:h text:style-name="Heading_20_3" text:outline-level="3"><text:bookmark-start text:name="challenge"/>Challenge<text:bookmark-end text:name="challenge"/></text:h>
      <text:h text:style-name="Heading_20_4" text:outline-level="4"><text:bookmark-start text:name="in-short"/>In short<text:bookmark-end text:name="in-short"/></text:h>
      <text:p text:style-name="First_20_paragraph">Develop a static class to perform simple operations on files: display its content, display its content without the comments, reverse its content, concatenate two files, and finally (for more experienced programmers), determine if the content of the file is balanced (as defined below).</text:p>
      <text:h text:style-name="Heading_20_4" text:outline-level="4"><text:bookmark-start text:name="in-more-details"/>In more details<text:bookmark-end text:name="in-more-details"/></text:h>
      <text:p text:style-name="First_20_paragraph">Your goal is to design and implement a static <text:span text:style-name="Source_Text"><text:span text:style-name="NormalTok">TextFileHelper</text:span></text:span> class containing 5 methods (the fifth one being optional):</text:p>
      <text:list text:style-name="L1">
        <text:list-item>
          <text:p text:style-name="P1">A <text:span text:style-name="Source_Text"><text:span text:style-name="NormalTok">Display</text:span></text:span> method that takes a <text:span text:style-name="Source_Text"><text:span text:style-name="DataTypeTok">string</text:span></text:span> as argument and displays the content of the file located at the corresponding path if it exists, an error message otherwise.</text:p>
        </text:list-item>
        <text:list-item>
          <text:p text:style-name="P1">A <text:span text:style-name="Source_Text"><text:span text:style-name="NormalTok">DisplayNoComment</text:span></text:span> method that takes a <text:span text:style-name="Source_Text"><text:span text:style-name="DataTypeTok">string</text:span></text:span> and acts as the <text:span text:style-name="Source_Text"><text:span text:style-name="NormalTok">Display</text:span></text:span> method, except that every line starting with the <text:span text:style-name="Source_Text"><text:span text:style-name="NormalTok">#</text:span></text:span> character is ignored.</text:p>
        </text:list-item>
        <text:list-item>
          <text:p text:style-name="P1">A <text:span text:style-name="Source_Text"><text:span text:style-name="NormalTok">Concat</text:span></text:span> method that takes three <text:span text:style-name="Source_Text"><text:span text:style-name="DataTypeTok">string</text:span></text:span> arguments, <text:span text:style-name="Source_Text"><text:span text:style-name="NormalTok">arg1</text:span></text:span>, <text:span text:style-name="Source_Text"><text:span text:style-name="NormalTok">arg2</text:span></text:span> and <text:span text:style-name="Source_Text"><text:span text:style-name="NormalTok">arg3</text:span></text:span> and write at <text:span text:style-name="Source_Text"><text:span text:style-name="NormalTok">arg3</text:span></text:span> a file containing the text stored in <text:span text:style-name="Source_Text"><text:span text:style-name="NormalTok">arg1</text:span></text:span> followed by the text stored in <text:span text:style-name="Source_Text"><text:span text:style-name="NormalTok">arg2</text:span></text:span>, if both files exist and if <text:span text:style-name="Source_Text"><text:span text:style-name="NormalTok">arg3</text:span></text:span> does not exist, and that displays an error message otherwise.</text:p>
        </text:list-item>
        <text:list-item>
          <text:p text:style-name="P1">A <text:span text:style-name="Source_Text"><text:span text:style-name="NormalTok">Reverse</text:span></text:span> method that takes two <text:span text:style-name="Source_Text"><text:span text:style-name="DataTypeTok">string</text:span></text:span> arguments, <text:span text:style-name="Source_Text"><text:span text:style-name="NormalTok">arg1</text:span></text:span> and <text:span text:style-name="Source_Text"><text:span text:style-name="NormalTok">arg2</text:span></text:span>, and write at <text:span text:style-name="Source_Text"><text:span text:style-name="NormalTok">arg2</text:span></text:span> the content of the file located at <text:span text:style-name="Source_Text"><text:span text:style-name="NormalTok">arg1</text:span></text:span>, reversed (that is: last line of <text:span text:style-name="Source_Text"><text:span text:style-name="NormalTok">arg1</text:span></text:span> is first of <text:span text:style-name="Source_Text"><text:span text:style-name="NormalTok">arg2</text:span></text:span>, etc., but the content of the lines themselves is identical). If <text:span text:style-name="Source_Text"><text:span text:style-name="NormalTok">arg1</text:span></text:span> does not exists or if a file is already present at <text:span text:style-name="Source_Text"><text:span text:style-name="NormalTok">arg2</text:span></text:span>, then the method should display an error message.</text:p>
        </text:list-item>
        <text:list-item>
          <text:p text:style-name="P1">(optional) A <text:span text:style-name="Source_Text"><text:span text:style-name="NormalTok">Balanced</text:span></text:span> method that takes a <text:span text:style-name="Source_Text"><text:span text:style-name="DataTypeTok">string</text:span></text:span> argument and returns <text:span text:style-name="Source_Text"><text:span text:style-name="KeywordTok">true</text:span></text:span> if the file located at the corresponding path is balanced, <text:span text:style-name="Source_Text"><text:span text:style-name="KeywordTok">false</text:span></text:span> otherwise. A file is <text:span text:style-name="T1">balanced</text:span> if every <text:span text:style-name="Source_Text"><text:span text:style-name="OperatorTok">(</text:span></text:span> character has a matching <text:span text:style-name="Source_Text"><text:span text:style-name="OperatorTok">)</text:span></text:span> character coming after it. We give below some examples of balanced and un-balanced files.</text:p>
        </text:list-item>
      </text:list>
      <table:table table:name="Table1" table:style-name="Table1">
        <table:table-column table:style-name="Table1.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You are allowed to use only <text:span text:style-name="Source_Text"><text:span text:style-name="NormalTok">StreamReader</text:span></text:span>’s <text:span text:style-name="Source_Text"><text:span text:style-name="NormalTok">ReadLine</text:span></text:span> and constructor, <text:span text:style-name="Source_Text"><text:span text:style-name="NormalTok">StreamWriter</text:span></text:span>’s <text:span text:style-name="Source_Text"><text:span text:style-name="NormalTok">WriteLine</text:span></text:span> and constructor, and the usual <text:span text:style-name="Source_Text"><text:span text:style-name="NormalTok">Console</text:span></text:span>, <text:span text:style-name="Source_Text"><text:span text:style-name="DataTypeTok">char</text:span></text:span>, <text:span text:style-name="Source_Text"><text:span text:style-name="DataTypeTok">string</text:span></text:span> and <text:span text:style-name="Source_Text"><text:span text:style-name="NormalTok">array</text:span></text:span> methods, lists, arrays, conditionals, etc. In particular, <text:span text:style-name="T1">do not</text:span> use the Linq library. <text:span text:style-name="Source_Text"><text:span text:style-name="NormalTok">AppDomain</text:span></text:span>, <text:span text:style-name="Source_Text"><text:span text:style-name="NormalTok">Path</text:span></text:span> and <text:span text:style-name="Source_Text"><text:span text:style-name="NormalTok">File</text:span></text:span> methods can be used as in class or in the example below.</text:p>
          </table:table-cell>
        </table:table-row>
      </table:table>
      <text:h text:style-name="Heading_20_3" text:outline-level="3"><text:bookmark-start text:name="submission"/>Submission<text:bookmark-end text:name="submission"/></text:h>
      <text:p text:style-name="First_20_paragraph">Feel free to download the project <text:a xlink:type="simple" xlink:href="https:/princomp.github.io/code/projects/TextFileHelper.zip" office:name=""><text:span text:style-name="Definition">illustrated below</text:span></text:a> to help you getting started. You will need to either write the required methods or to comment out the code between “// START commenting here” and “// END commenting here” before you can compile it.</text:p>
      <text:p text:style-name="Text_20_body">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3" text:outline-level="3"><text:bookmark-start text:name="example"/>Example<text:bookmark-end text:name="example"/></text:h>
      <text:p text:style-name="First_20_paragraph">Here is an example of a <text:span text:style-name="Source_Text"><text:span text:style-name="NormalTok">Program</text:span><text:span text:style-name="OperatorTok">.</text:span><text:span text:style-name="FunctionTok">cs</text:span></text:span> <text:span text:style-name="Source_Text"><text:span text:style-name="NormalTok">Main</text:span></text:span> method, that creates four test files and illustrates some of the desired functionalities:</text:p>
      <text:p text:style-name="Preformatted_20_Text">
<text:span text:style-name="NormalTok">﻿using System</text:span><text:span text:style-name="OperatorTok">;</text:span>
</text:p>
      <text:p text:style-name="Preformatted_20_Text">
<text:span text:style-name="KeywordTok">using</text:span><text:span text:style-name="NormalTok"><text:s text:c="1"/>System</text:span><text:span text:style-name="OperatorTok">.</text:span><text:span text:style-name="FunctionTok">Collections</text:span><text:span text:style-name="OperatorTok">.</text:span><text:span text:style-name="FunctionTok">Generic</text:span><text:span text:style-name="OperatorTok">;</text:span>
</text:p>
      <text:p text:style-name="Preformatted_20_Text">
<text:span text:style-name="KeywordTok">using</text:span><text:span text:style-name="NormalTok"><text:s text:c="1"/>System</text:span><text:span text:style-name="OperatorTok">.</text:span><text:span text:style-name="FunctionTok">IO</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text:span>
</text:p>
      <text:p text:style-name="Preformatted_20_Text">
<text:span text:style-name="CommentTok"><text:s text:c="5"/>* We first create three</text:span>
</text:p>
      <text:p text:style-name="Preformatted_20_Text">
<text:span text:style-name="CommentTok"><text:s text:c="5"/>* string variables where</text:span>
</text:p>
      <text:p text:style-name="Preformatted_20_Text">
<text:span text:style-name="CommentTok"><text:s text:c="5"/>* our three demo files</text:span>
</text:p>
      <text:p text:style-name="Preformatted_20_Text">
<text:span text:style-name="CommentTok"><text:s text:c="5"/>* will be created.</text:span>
</text:p>
      <text:p text:style-name="Preformatted_20_Text">
<text:span text:style-name="CommentTok"><text:s text:c="5"/>*/</text:span>
</text:p>
      <text:p text:style-name="Preformatted_20_Text">
<text:span text:style-name="NormalTok"><text:s text:c="4"/></text:span><text:span text:style-name="DataTypeTok">string</text:span><text:span text:style-name="NormalTok"><text:s text:c="1"/>directoryPath </text:span><text:span text:style-name="OperatorTok">=</text:span><text:span text:style-name="NormalTok"><text:s text:c="1"/>AppDomain</text:span>
</text:p>
      <text:p text:style-name="Preformatted_20_Text">
<text:span text:style-name="NormalTok"><text:s text:c="6"/></text:span><text:span text:style-name="OperatorTok">.</text:span><text:span text:style-name="FunctionTok">CurrentDomain</text:span>
</text:p>
      <text:p text:style-name="Preformatted_20_Text">
<text:span text:style-name="NormalTok"><text:s text:c="6"/></text:span><text:span text:style-name="OperatorTok">.</text:span><text:span text:style-name="FunctionTok">BaseDirectory</text:span><text:span text:style-name="OperatorTok">;</text:span>
</text:p>
      <text:p text:style-name="Preformatted_20_Text">
<text:span text:style-name="NormalTok"><text:s text:c="4"/></text:span><text:span text:style-name="DataTypeTok">string</text:span><text:span text:style-name="NormalTok"><text:s text:c="1"/>ex0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0.txt"</text:span><text:span text:style-name="OperatorTok">);</text:span>
</text:p>
      <text:p text:style-name="Preformatted_20_Text">
<text:span text:style-name="NormalTok"><text:s text:c="4"/></text:span><text:span text:style-name="DataTypeTok">string</text:span><text:span text:style-name="NormalTok"><text:s text:c="1"/>ex1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1.txt"</text:span><text:span text:style-name="OperatorTok">);</text:span>
</text:p>
      <text:p text:style-name="Preformatted_20_Text">
<text:span text:style-name="NormalTok"><text:s text:c="4"/></text:span><text:span text:style-name="DataTypeTok">string</text:span><text:span text:style-name="NormalTok"><text:s text:c="1"/>ex2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2.txt"</text:span><text:span text:style-name="OperatorTok">);</text:span>
</text:p>
      <text:p text:style-name="Preformatted_20_Text">
<text:span text:style-name="NormalTok"><text:s text:c="4"/></text:span><text:span text:style-name="CommentTok">// We now call the "Init" method to create those files.</text:span>
</text:p>
      <text:p text:style-name="Preformatted_20_Text">
<text:span text:style-name="NormalTok"><text:s text:c="4"/>TextFileHelper</text:span><text:span text:style-name="OperatorTok">.</text:span><text:span text:style-name="FunctionTok">Init</text:span><text:span text:style-name="OperatorTok">(</text:span><text:span text:style-name="NormalTok">ex0</text:span><text:span text:style-name="OperatorTok">,</text:span><text:span text:style-name="NormalTok"><text:s text:c="1"/>ex1</text:span><text:span text:style-name="OperatorTok">,</text:span><text:span text:style-name="NormalTok"><text:s text:c="1"/>ex2</text:span><text:span text:style-name="OperatorTok">);</text:span>
</text:p>
      <text:p text:style-name="Preformatted_20_Text">
</text:p>
      <text:p text:style-name="Preformatted_20_Text">
<text:span text:style-name="NormalTok"><text:s text:c="4"/></text:span><text:span text:style-name="CommentTok">/*</text:span>
</text:p>
      <text:p text:style-name="Preformatted_20_Text">
<text:span text:style-name="CommentTok"><text:s text:c="5"/>* The following is for demo purpose.</text:span>
</text:p>
      <text:p text:style-name="Preformatted_20_Text">
<text:span text:style-name="CommentTok"><text:s text:c="5"/>* Feel free edit it as you see fit.</text:span>
</text:p>
      <text:p text:style-name="Preformatted_20_Text">
<text:span text:style-name="CommentTok"><text:s text:c="5"/>*/</text:span>
</text:p>
      <text:p text:style-name="Preformatted_20_Text">
<text:span text:style-name="NormalTok"><text:s text:c="4"/></text:span><text:span text:style-name="CommentTok">// </text:span><text:span text:style-name="AlertTok">WARNING</text:span><text:span text:style-name="CommentTok"><text:s text:c="1"/>This code cannot be compiled unless the following is commented out.</text:span>
</text:p>
      <text:p text:style-name="Preformatted_20_Text">
<text:span text:style-name="NormalTok"><text:s text:c="4"/></text:span><text:span text:style-name="CommentTok">// START commenting here</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Display</text:span><text:span text:style-name="SpecialCharTok">\n</text:span><text:span text:style-name="StringTok">*****"</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text:span><text:span text:style-name="SpecialCharTok">\n</text:span><text:span text:style-name="StringTok">* Testing DisplayNoComment</text:span><text:span text:style-name="SpecialCharTok">\n</text:span><text:span text:style-name="StringTok">*****"</text:span>
</text:p>
      <text:p text:style-name="Preformatted_20_Text">
<text:span text:style-name="NormalTok"><text:s text:c="4"/></text:span><text:span text:style-name="OperatorTok">);</text:span>
</text:p>
      <text:p text:style-name="Preformatted_20_Text">
<text:span text:style-name="NormalTok"><text:s text:c="4"/>TextFileHelper</text:span><text:span text:style-name="OperatorTok">.</text:span><text:span text:style-name="FunctionTok">DisplayNoComment</text:span><text:span text:style-name="OperatorTok">(</text:span><text:span text:style-name="NormalTok">ex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Reverse</text:span><text:span text:style-name="SpecialCharTok">\n</text:span><text:span text:style-name="StringTok">*****"</text:span><text:span text:style-name="OperatorTok">);</text:span>
</text:p>
      <text:p text:style-name="Preformatted_20_Text">
<text:span text:style-name="NormalTok"><text:s text:c="4"/></text:span><text:span text:style-name="DataTypeTok">string</text:span><text:span text:style-name="NormalTok"><text:s text:c="1"/>ex3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3.txt"</text:span><text:span text:style-name="OperatorTok">);</text:span>
</text:p>
      <text:p text:style-name="Preformatted_20_Text">
<text:span text:style-name="NormalTok"><text:s text:c="4"/>TextFileHelper</text:span><text:span text:style-name="OperatorTok">.</text:span><text:span text:style-name="FunctionTok">Reverse</text:span><text:span text:style-name="OperatorTok">(</text:span><text:span text:style-name="NormalTok">ex0</text:span><text:span text:style-name="OperatorTok">,</text:span><text:span text:style-name="NormalTok"><text:s text:c="1"/>ex3</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3</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Concat</text:span><text:span text:style-name="SpecialCharTok">\n</text:span><text:span text:style-name="StringTok">*****"</text:span><text:span text:style-name="OperatorTok">);</text:span>
</text:p>
      <text:p text:style-name="Preformatted_20_Text">
<text:span text:style-name="NormalTok"><text:s text:c="4"/></text:span><text:span text:style-name="DataTypeTok">string</text:span><text:span text:style-name="NormalTok"><text:s text:c="1"/>ex4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4.txt"</text:span><text:span text:style-name="OperatorTok">);</text:span>
</text:p>
      <text:p text:style-name="Preformatted_20_Text">
<text:span text:style-name="NormalTok"><text:s text:c="4"/>TextFileHelper</text:span><text:span text:style-name="OperatorTok">.</text:span><text:span text:style-name="FunctionTok">Concat</text:span><text:span text:style-name="OperatorTok">(</text:span><text:span text:style-name="NormalTok">ex0</text:span><text:span text:style-name="OperatorTok">,</text:span><text:span text:style-name="NormalTok"><text:s text:c="1"/>ex1</text:span><text:span text:style-name="OperatorTok">,</text:span><text:span text:style-name="NormalTok"><text:s text:c="1"/>ex4</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4</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Balanced</text:span><text:span text:style-name="SpecialCharTok">\n</text:span><text:span text:style-name="StringTok">*****"</text:span><text:span text:style-name="OperatorTok">);</text:span>
</text:p>
      <text:p text:style-name="Preformatted_20_Text">
<text:span text:style-name="NormalTok"><text:s text:c="4"/></text:span><text:span text:style-name="DataTypeTok">bool</text:span><text:span text:style-name="NormalTok"><text:s text:c="1"/>wb0 </text:span><text:span text:style-name="OperatorTok">=</text:span><text:span text:style-name="NormalTok"><text:s text:c="1"/>TextFileHelper</text:span><text:span text:style-name="OperatorTok">.</text:span><text:span text:style-name="FunctionTok">Balanced</text:span><text:span text:style-name="OperatorTok">(</text:span><text:span text:style-name="NormalTok">ex0</text:span><text:span text:style-name="OperatorTok">);</text:span>
</text:p>
      <text:p text:style-name="Preformatted_20_Text">
<text:span text:style-name="NormalTok"><text:s text:c="4"/></text:span><text:span text:style-name="DataTypeTok">bool</text:span><text:span text:style-name="NormalTok"><text:s text:c="1"/>wb1 </text:span><text:span text:style-name="OperatorTok">=</text:span><text:span text:style-name="NormalTok"><text:s text:c="1"/>TextFileHelper</text:span><text:span text:style-name="OperatorTok">.</text:span><text:span text:style-name="FunctionTok">Balanced</text:span><text:span text:style-name="OperatorTok">(</text:span><text:span text:style-name="NormalTok">ex1</text:span><text:span text:style-name="OperatorTok">);</text:span>
</text:p>
      <text:p text:style-name="Preformatted_20_Text">
<text:span text:style-name="NormalTok"><text:s text:c="4"/></text:span><text:span text:style-name="DataTypeTok">bool</text:span><text:span text:style-name="NormalTok"><text:s text:c="1"/>wb2 </text:span><text:span text:style-name="OperatorTok">=</text:span><text:span text:style-name="NormalTok"><text:s text:c="1"/>TextFileHelper</text:span><text:span text:style-name="OperatorTok">.</text:span><text:span text:style-name="FunctionTok">Balanced</text:span><text:span text:style-name="OperatorTok">(</text:span><text:span text:style-name="NormalTok">ex2</text:span><text:span text:style-name="OperatorTok">);</text:span>
</text:p>
      <text:p text:style-name="Preformatted_20_Text">
<text:span text:style-name="NormalTok"><text:s text:c="4"/></text:span><text:span text:style-name="DataTypeTok">bool</text:span><text:span text:style-name="NormalTok"><text:s text:c="1"/>wb3 </text:span><text:span text:style-name="OperatorTok">=</text:span><text:span text:style-name="NormalTok"><text:s text:c="1"/>TextFileHelper</text:span><text:span text:style-name="OperatorTok">.</text:span><text:span text:style-name="FunctionTok">Balanced</text:span><text:span text:style-name="OperatorTok">(</text:span><text:span text:style-name="NormalTok">ex3</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ex0 is balanced: "</text:span><text:span text:style-name="NormalTok"><text:s text:c="1"/></text:span><text:span text:style-name="OperatorTok">+</text:span><text:span text:style-name="NormalTok"><text:s text:c="1"/>wb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1 is balanced: "</text:span><text:span text:style-name="NormalTok"><text:s text:c="1"/></text:span><text:span text:style-name="OperatorTok">+</text:span><text:span text:style-name="NormalTok"><text:s text:c="1"/>wb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2 is balanced: "</text:span><text:span text:style-name="NormalTok"><text:s text:c="1"/></text:span><text:span text:style-name="OperatorTok">+</text:span><text:span text:style-name="NormalTok"><text:s text:c="1"/>wb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3 is balanced: "</text:span><text:span text:style-name="NormalTok"><text:s text:c="1"/></text:span><text:span text:style-name="OperatorTok">+</text:span><text:span text:style-name="NormalTok"><text:s text:c="1"/>wb3</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p>
      <text:p text:style-name="Preformatted_20_Text">
<text:span text:style-name="KeywordTok">static</text:span><text:span text:style-name="NormalTok"><text:s text:c="1"/></text:span><text:span text:style-name="KeywordTok">class</text:span><text:span text:style-name="NormalTok"><text:s text:c="1"/>TextFileHelper</text:span>
</text:p>
      <text:p text:style-name="Preformatted_20_Text">
<text:span text:style-name="OperatorTok">{</text:span>
</text:p>
      <text:p text:style-name="Preformatted_20_Text">
<text:span text:style-name="NormalTok"><text:s text:c="2"/></text:span><text:span text:style-name="CommentTok">// This method creates three files at the paths</text:span>
</text:p>
      <text:p text:style-name="Preformatted_20_Text">
<text:span text:style-name="NormalTok"><text:s text:c="2"/></text:span><text:span text:style-name="CommentTok">// ex0P, ex1P and ex2P</text:span>
</text:p>
      <text:p text:style-name="Preformatted_20_Text">
<text:span text:style-name="NormalTok"><text:s text:c="2"/></text:span><text:span text:style-name="CommentTok">// that will serve for our tests.</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Init</text:span><text:span text:style-name="OperatorTok">(</text:span>
</text:p>
      <text:p text:style-name="Preformatted_20_Text">
<text:span text:style-name="NormalTok"><text:s text:c="4"/></text:span><text:span text:style-name="DataTypeTok">string</text:span><text:span text:style-name="NormalTok"><text:s text:c="1"/>ex0P</text:span><text:span text:style-name="OperatorTok">,</text:span>
</text:p>
      <text:p text:style-name="Preformatted_20_Text">
<text:span text:style-name="NormalTok"><text:s text:c="4"/></text:span><text:span text:style-name="DataTypeTok">string</text:span><text:span text:style-name="NormalTok"><text:s text:c="1"/>ex1P</text:span><text:span text:style-name="OperatorTok">,</text:span>
</text:p>
      <text:p text:style-name="Preformatted_20_Text">
<text:span text:style-name="NormalTok"><text:s text:c="4"/></text:span><text:span text:style-name="DataTypeTok">string</text:span><text:span text:style-name="NormalTok"><text:s text:c="1"/>ex2P</text:span><text:span text:style-name="OperatorTok">,</text:span>
</text:p>
      <text:p text:style-name="Preformatted_20_Text">
<text:span text:style-name="NormalTok"><text:s text:c="4"/></text:span><text:span text:style-name="DataTypeTok">bool</text:span><text:span text:style-name="NormalTok"><text:s text:c="1"/>over </text:span><text:span text:style-name="OperatorTok">=</text:span><text:span text:style-name="NormalTok"><text:s text:c="1"/></text:span><text:span text:style-name="KeywordTok">false</text:span>
</text:p>
      <text:p text:style-name="Preformatted_20_Text">
<text:span text:style-name="NormalTok"><text:s text:c="2"/></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
</text:p>
      <text:p text:style-name="Preformatted_20_Text">
<text:span text:style-name="NormalTok"><text:s text:c="6"/></text:span><text:span text:style-name="OperatorTok">!</text:span><text:span text:style-name="NormalTok">over</text:span>
</text:p>
      <text:p text:style-name="Preformatted_20_Text">
<text:span text:style-name="NormalTok"><text:s text:c="6"/></text:span><text:span text:style-name="OperatorTok">&amp;&amp;</text:span><text:span text:style-name="NormalTok"><text:s text:c="1"/></text:span><text:span text:style-name="OperatorTok">(</text:span>
</text:p>
      <text:p text:style-name="Preformatted_20_Text">
<text:span text:style-name="NormalTok"><text:s text:c="8"/>File</text:span><text:span text:style-name="OperatorTok">.</text:span><text:span text:style-name="FunctionTok">Exists</text:span><text:span text:style-name="OperatorTok">(</text:span><text:span text:style-name="NormalTok">ex0P</text:span><text:span text:style-name="OperatorTok">)</text:span>
</text:p>
      <text:p text:style-name="Preformatted_20_Text">
<text:span text:style-name="NormalTok"><text:s text:c="8"/></text:span><text:span text:style-name="OperatorTok">||</text:span><text:span text:style-name="NormalTok"><text:s text:c="1"/>File</text:span><text:span text:style-name="OperatorTok">.</text:span><text:span text:style-name="FunctionTok">Exists</text:span><text:span text:style-name="OperatorTok">(</text:span><text:span text:style-name="NormalTok">ex1P</text:span><text:span text:style-name="OperatorTok">)</text:span>
</text:p>
      <text:p text:style-name="Preformatted_20_Text">
<text:span text:style-name="NormalTok"><text:s text:c="8"/></text:span><text:span text:style-name="OperatorTok">||</text:span><text:span text:style-name="NormalTok"><text:s text:c="1"/>File</text:span><text:span text:style-name="OperatorTok">.</text:span><text:span text:style-name="FunctionTok">Exists</text:span><text:span text:style-name="OperatorTok">(</text:span><text:span text:style-name="NormalTok">ex0P</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One of the path already contains a file."</text:span>
</text:p>
      <text:p text:style-name="Preformatted_20_Text">
<text:span text:style-name="NormalTok"><text:s text:c="10"/></text:span><text:span text:style-name="OperatorTok">+</text:span><text:span text:style-name="NormalTok"><text:s text:c="1"/></text:span><text:span text:style-name="StringTok">"</text:span><text:span text:style-name="SpecialCharTok">\n</text:span><text:span text:style-name="StringTok">Call the method with an additional parameter"</text:span>
</text:p>
      <text:p text:style-name="Preformatted_20_Text">
<text:span text:style-name="NormalTok"><text:s text:c="10"/></text:span><text:span text:style-name="OperatorTok">+</text:span><text:span text:style-name="NormalTok"><text:s text:c="1"/></text:span><text:span text:style-name="StringTok">"</text:span><text:span text:style-name="SpecialCharTok">\n</text:span><text:span text:style-name="StringTok">set to </text:span><text:span text:style-name="SpecialCharTok">\"</text:span><text:span text:style-name="StringTok">true</text:span><text:span text:style-name="SpecialCharTok">\"</text:span><text:span text:style-name="StringTok"><text:s text:c="1"/>to override the existing file."</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0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0P</text:span><text:span text:style-name="OperatorTok">);</text:span>
</text:p>
      <text:p text:style-name="Preformatted_20_Text">
<text:span text:style-name="NormalTok"><text:s text:c="8"/>ex0</text:span><text:span text:style-name="OperatorTok">.</text:span><text:span text:style-name="FunctionTok">Write</text:span><text:span text:style-name="OperatorTok">(</text:span>
</text:p>
      <text:p text:style-name="Preformatted_20_Text">
<text:span text:style-name="NormalTok"><text:s text:c="10"/></text:span><text:span text:style-name="StringTok">"This is the first demo file</text:span><text:span text:style-name="SpecialCharTok">\n</text:span><text:span text:style-name="StringTok"># This line starts with an </text:span><text:span text:style-name="SpecialCharTok">\"</text:span><text:span text:style-name="StringTok">#</text:span><text:span text:style-name="SpecialCharTok">\"</text:span><text:span text:style-name="StringTok">).</text:span><text:span text:style-name="SpecialCharTok">\n</text:span><text:span text:style-name="StringTok">(An isolated parenthesis"</text:span>
</text:p>
      <text:p text:style-name="Preformatted_20_Text">
<text:span text:style-name="NormalTok"><text:s text:c="8"/></text:span><text:span text:style-name="OperatorTok">);</text:span>
</text:p>
      <text:p text:style-name="Preformatted_20_Text">
<text:span text:style-name="NormalTok"><text:s text:c="8"/>ex0</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0."</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1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1P</text:span><text:span text:style-name="OperatorTok">);</text:span>
</text:p>
      <text:p text:style-name="Preformatted_20_Text">
<text:span text:style-name="NormalTok"><text:s text:c="8"/>ex1</text:span><text:span text:style-name="OperatorTok">.</text:span><text:span text:style-name="FunctionTok">Write</text:span><text:span text:style-name="OperatorTok">(</text:span>
</text:p>
      <text:p text:style-name="Preformatted_20_Text">
<text:span text:style-name="NormalTok"><text:s text:c="10"/></text:span><text:span text:style-name="StringTok">"(This is the second demo file"</text:span>
</text:p>
      <text:p text:style-name="Preformatted_20_Text">
<text:span text:style-name="NormalTok"><text:s text:c="12"/></text:span><text:span text:style-name="OperatorTok">+</text:span><text:span text:style-name="NormalTok"><text:s text:c="1"/></text:span><text:span text:style-name="StringTok">"</text:span><text:span text:style-name="SpecialCharTok">\n</text:span><text:span text:style-name="StringTok">)There are parenthesis in it, but no pound (</text:span><text:span text:style-name="SpecialCharTok">\"</text:span><text:span text:style-name="StringTok">#</text:span><text:span text:style-name="SpecialCharTok">\"</text:span><text:span text:style-name="StringTok">) character on the first line."</text:span>
</text:p>
      <text:p text:style-name="Preformatted_20_Text">
<text:span text:style-name="NormalTok"><text:s text:c="8"/></text:span><text:span text:style-name="OperatorTok">);</text:span>
</text:p>
      <text:p text:style-name="Preformatted_20_Text">
<text:span text:style-name="NormalTok"><text:s text:c="8"/>ex1</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1."</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2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2P</text:span><text:span text:style-name="OperatorTok">);</text:span>
</text:p>
      <text:p text:style-name="Preformatted_20_Text">
<text:span text:style-name="NormalTok"><text:s text:c="8"/>ex2</text:span><text:span text:style-name="OperatorTok">.</text:span><text:span text:style-name="FunctionTok">Write</text:span><text:span text:style-name="OperatorTok">(</text:span>
</text:p>
      <text:p text:style-name="Preformatted_20_Text">
<text:span text:style-name="NormalTok"><text:s text:c="10"/></text:span><text:span text:style-name="StringTok">"# Just a comment )"</text:span>
</text:p>
      <text:p text:style-name="Preformatted_20_Text">
<text:span text:style-name="NormalTok"><text:s text:c="12"/></text:span><text:span text:style-name="OperatorTok">+</text:span><text:span text:style-name="NormalTok"><text:s text:c="1"/></text:span><text:span text:style-name="StringTok">"</text:span><text:span text:style-name="SpecialCharTok">\n</text:span><text:span text:style-name="StringTok">and unbalanced parentheses ("</text:span>
</text:p>
      <text:p text:style-name="Preformatted_20_Text">
<text:span text:style-name="NormalTok"><text:s text:c="8"/></text:span><text:span text:style-name="OperatorTok">);</text:span>
</text:p>
      <text:p text:style-name="Preformatted_20_Text">
<text:span text:style-name="NormalTok"><text:s text:c="8"/>ex2</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2."</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ext:a xlink:type="simple" xlink:href="https:/princomp.github.io/code/projects/TextFileHelper.zip" office:name="Download a project containing this snippet."><text:span text:style-name="Definition"><text:span text:style-name="T1">(Download this code)</text:span></text:span></text:a></text:p>
      <text:p text:style-name="Text_20_body">Executing it with the properly implemented <text:span text:style-name="Source_Text"><text:span text:style-name="NormalTok">TextFileHelper</text:span></text:span> missing methods should give something along the lines of:</text:p>
      <text:p text:style-name="P2">*****</text:p>
      <text:p text:style-name="P3">* Testing Display</text:p>
      <text:p text:style-name="P4">*****</text:p>
      <text:p text:style-name="P5">This is the first demo file</text:p>
      <text:p text:style-name="P6">## This line starts with an "#").</text:p>
      <text:p text:style-name="P7">(An isolated parenthesis</text:p>
      <text:p text:style-name="P8">*****</text:p>
      <text:p text:style-name="P9">* Testing DisplayNoComment</text:p>
      <text:p text:style-name="P10">*****</text:p>
      <text:p text:style-name="P11">This is the first demo file</text:p>
      <text:p text:style-name="P12">(An isolated parenthesis</text:p>
      <text:p text:style-name="P13">*****</text:p>
      <text:p text:style-name="P14">* Testing Reverse</text:p>
      <text:p text:style-name="P15">*****</text:p>
      <text:p text:style-name="P16">(An isolated parenthesis</text:p>
      <text:p text:style-name="P17">## This line starts with an "#").</text:p>
      <text:p text:style-name="P18">This is the first demo file</text:p>
      <text:p text:style-name="P19">*****</text:p>
      <text:p text:style-name="P20">* Testing Concat</text:p>
      <text:p text:style-name="P21">*****</text:p>
      <text:p text:style-name="P22">This is the first demo file</text:p>
      <text:p text:style-name="P23">## This line starts with an "#").</text:p>
      <text:p text:style-name="P24">(An isolated parenthesis</text:p>
      <text:p text:style-name="P25">(This is the second demo file</text:p>
      <text:p text:style-name="P26">)There are parenthesis in it, but no pound ("#") character on the first line.</text:p>
      <text:p text:style-name="P27">*****</text:p>
      <text:p text:style-name="P28">* Testing Balanced</text:p>
      <text:p text:style-name="P29">*****</text:p>
      <text:p text:style-name="P30">ex0 is balanced: False</text:p>
      <text:p text:style-name="P31">ex1 is balanced: True</text:p>
      <text:p text:style-name="P32">ex2 is balanced: False</text:p>
      <text:p text:style-name="P33">ex3 is balanced: True</text:p>
      <text:p text:style-name="First_20_paragraph">Note that it is ok if you cannot reproduce this output <text:span text:style-name="T1">exactly</text:span>.</text:p>
      <text:h text:style-name="Heading_20_3" text:outline-level="3"><text:bookmark-start text:name="bonuses"/>Bonuses<text:bookmark-end text:name="bonuses"/></text:h>
      <text:list text:style-name="L2">
        <text:list-item>
          <text:p text:style-name="P34">Write the <text:span text:style-name="Source_Text"><text:span text:style-name="NormalTok">Balanced</text:span></text:span> method.</text:p>
        </text:list-item>
        <text:list-item>
          <text:p text:style-name="P34">Handle gracefully exceptions if files do not exist,</text:p>
        </text:list-item>
        <text:list-item>
          <text:p text:style-name="P34">Give to <text:span text:style-name="Source_Text"><text:span text:style-name="NormalTok">Concat</text:span></text:span> and <text:span text:style-name="Source_Text"><text:span text:style-name="NormalTok">Reverse</text:span></text:span> an optional <text:span text:style-name="Source_Text"><text:span text:style-name="DataTypeTok">bool</text:span></text:span> argument that allows overriding the file whose path is given as a last argument.</text:p>
        </text:list-item>
      </text:list>
      <text:h text:style-name="Heading_20_3" text:outline-level="3"><text:bookmark-start text:name="submission-1"/>Submission<text:bookmark-end text:name="submission-1"/></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solution"/>Solution<text:bookmark-end text:name="solution"/></text:h>
      <text:p text:style-name="First_20_paragraph">A possible solution is shared <text:a xlink:type="simple" xlink:href="https:/princomp.github.io/code/projects/TextFileHelperSolution.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5-16T04:26:05Z</meta:creation-date>
    <dc:date>2025-05-16T04:26:05Z</dc:date>
    <meta:user-defined meta:name="date" meta:value-type="string">2025-05-1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