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Text_20_body" style:list-style-name="L2">
      <style:paragraph-properties fo:margin-top="0in" fo:margin-bottom="0in"/>
    </style:style>
  </office:automatic-styles>
  <office:body>
    <office:text>
      <text:p text:style-name="Date">2025-05-16</text:p>
      <text:h text:style-name="Heading_20_1" text:outline-level="1"><text:bookmark-start text:name="temperature-statistics"/>Temperature Statistics<text:bookmark-end text:name="temperature-statistics"/></text:h>
      <text:h text:style-name="Heading_20_2" text:outline-level="2"><text:bookmark-start text:name="description"/>Description<text:bookmark-end text:name="description"/></text:h>
      <text:h text:style-name="Heading_20_3" text:outline-level="3"><text:bookmark-start text:name="purpose"/>Purpose<text:bookmark-end text:name="purpose"/></text:h>
      <text:p text:style-name="First_20_paragraph">This project is designed to teach you how to manipulate exceptions, properties, and arrays. It reinforces your understanding of class design and implementation while introducing the handling of exceptions.</text:p>
      <text:h text:style-name="Heading_20_3" text:outline-level="3"><text:bookmark-start text:name="challenge"/>Challenge<text:bookmark-end text:name="challenge"/></text:h>
      <text:h text:style-name="Heading_20_4" text:outline-level="4"><text:bookmark-start text:name="in-short"/>In short<text:bookmark-end text:name="in-short"/></text:h>
      <text:p text:style-name="First_20_paragraph">Develop a class that helps gather data about temperature statistics. Your class will allow to compute the mean, median and (optionally) mode of arrays of temperatures (in Fahrenheit), and raise exceptions if the data is incorrectly entered.</text:p>
      <text:h text:style-name="Heading_20_4" text:outline-level="4"><text:bookmark-start text:name="in-more-details"/>In more details<text:bookmark-end text:name="in-more-details"/></text:h>
      <text:list text:style-name="L1">
        <text:list-item>
          <text:p text:style-name="P1">Your goal is to design and implement a <text:span text:style-name="Source_Text"><text:span text:style-name="NormalTok">TempStats</text:span></text:span> class containing two attributes and several methods (some of which may and should be implemented using properties).</text:p>
        </text:list-item>
        <text:list-item>
          <text:p text:style-name="P1">You <text:span text:style-name="T1">must</text:span> develop a <text:span text:style-name="Source_Text"><text:span text:style-name="NormalTok">Program</text:span></text:span> class with a <text:span text:style-name="Source_Text"><text:span text:style-name="NormalTok">Main</text:span></text:span> method to test your <text:span text:style-name="Source_Text"><text:span text:style-name="NormalTok">TempStats</text:span></text:span> class, but <text:span text:style-name="T2">note that this </text:span><text:span text:style-name="Source_Text"><text:span text:style-name="NormalTok">Program</text:span></text:span><text:span text:style-name="T2"> class will not be part of your grade</text:span>.</text:p>
        </text:list-item>
        <text:list-item>
          <text:p text:style-name="P1">An object in your <text:span text:style-name="Source_Text"><text:span text:style-name="NormalTok">TempStats</text:span></text:span> must hold two attributes: a (<text:span text:style-name="Source_Text"><text:span text:style-name="DataTypeTok">string</text:span></text:span>) description, and an array of temperatures (in Fahrenheit). The description <text:span text:style-name="T1">must</text:span> be implemented using automatic properties.</text:p>
        </text:list-item>
        <text:list-item>
          <text:p text:style-name="P1">The array of temperatures <text:span text:style-name="T1">must be</text:span> sorted: if at any point during creation or later modification the array were to become not sorted, your class should throw an exception.</text:p>
        </text:list-item>
        <text:list-item>
          <text:p text:style-name="P1">The temperatures in the array <text:span text:style-name="T1">must be</text:span> between -128.6 and 134.1 (the <text:a xlink:type="simple" xlink:href="https://en.wikipedia.org/wiki/Lowest_temperature_recorded_on_Earth" office:name=""><text:span text:style-name="Definition">lowest</text:span></text:a> and <text:a xlink:type="simple" xlink:href="https://en.wikipedia.org/wiki/Highest_temperature_recorded_on_Earth" office:name=""><text:span text:style-name="Definition">highest</text:span></text:a> temperatures ever recorded on Earth): if at any point during creation or later modification of the array the temperatures were to exceed that range, your class should throw an exception.</text:p>
        </text:list-item>
        <text:list-item>
          <text:p text:style-name="P1">Finally, your class should have two methods, one to compute the mean of the values in the array, and one to compute the median. Both methods can be implemented as properties.</text:p>
        </text:list-item>
      </text:list>
      <text:h text:style-name="Heading_20_3" text:outline-level="3"><text:bookmark-start text:name="submission"/>Submission<text:bookmark-end text:name="submission"/></text:h>
      <text:p text:style-name="First_20_paragraph">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text:h text:style-name="Heading_20_3" text:outline-level="3"><text:bookmark-start text:name="example"/>Example<text:bookmark-end text:name="example"/></text:h>
      <text:p text:style-name="First_20_paragraph">Here is an example of a <text:span text:style-name="Source_Text"><text:span text:style-name="NormalTok">Program</text:span><text:span text:style-name="OperatorTok">.</text:span><text:span text:style-name="FunctionTok">cs</text:span></text:span> <text:span text:style-name="Source_Text"><text:span text:style-name="NormalTok">Main</text:span></text:span> method:</text:p>
      <text:p text:style-name="Preformatted_20_Text">
<text:span text:style-name="DataTypeTok">double</text:span><text:span text:style-name="OperatorTok">[]</text:span><text:span text:style-name="NormalTok"><text:s text:c="1"/>data </text:span><text:span text:style-name="OperatorTok">=</text:span><text:span text:style-name="NormalTok"><text:s text:c="1"/></text:span><text:span text:style-name="OperatorTok">{</text:span><text:span text:style-name="NormalTok"><text:s text:c="1"/></text:span><text:span text:style-name="FloatTok">12.8</text:span><text:span text:style-name="OperatorTok">,</text:span><text:span text:style-name="NormalTok"><text:s text:c="1"/></text:span><text:span text:style-name="DecValTok">39</text:span><text:span text:style-name="OperatorTok">,</text:span><text:span text:style-name="NormalTok"><text:s text:c="1"/></text:span><text:span text:style-name="DecValTok">47</text:span><text:span text:style-name="OperatorTok">,</text:span><text:span text:style-name="NormalTok"><text:s text:c="1"/></text:span><text:span text:style-name="FloatTok">91.7</text:span><text:span text:style-name="NormalTok"><text:s text:c="1"/></text:span><text:span text:style-name="OperatorTok">};</text:span>
</text:p>
      <text:p text:style-name="Preformatted_20_Text">
<text:span text:style-name="NormalTok">TempStats test </text:span><text:span text:style-name="OperatorTok">=</text:span><text:span text:style-name="NormalTok"><text:s text:c="1"/></text:span><text:span text:style-name="KeywordTok">new</text:span><text:span text:style-name="NormalTok"><text:s text:c="1"/></text:span><text:span text:style-name="FunctionTok">TempStats</text:span><text:span text:style-name="OperatorTok">(</text:span><text:span text:style-name="NormalTok">data</text:span><text:span text:style-name="OperatorTok">,</text:span><text:span text:style-name="NormalTok"><text:s text:c="1"/></text:span><text:span text:style-name="StringTok">"Temperatures recorded in Augusta, GA"</text:span><text:span text:style-name="OperatorTok">);</text:span>
</text:p>
      <text:p text:style-name="Preformatted_20_Text">
<text:span text:style-name="NormalTok">test</text:span><text:span text:style-name="OperatorTok">.</text:span><text:span text:style-name="FunctionTok">Description</text:span><text:span text:style-name="NormalTok"><text:s text:c="1"/></text:span><text:span text:style-name="OperatorTok">+=</text:span><text:span text:style-name="NormalTok"><text:s text:c="1"/></text:span><text:span text:style-name="StringTok">" between 2024/02 and 2024/03"</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Description: "</text:span><text:span text:style-name="NormalTok"><text:s text:c="1"/></text:span><text:span text:style-name="OperatorTok">+</text:span><text:span text:style-name="NormalTok"><text:s text:c="1"/>test</text:span><text:span text:style-name="OperatorTok">.</text:span><text:span text:style-name="FunctionTok">Description</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Median: "</text:span><text:span text:style-name="NormalTok"><text:s text:c="1"/></text:span><text:span text:style-name="OperatorTok">+</text:span><text:span text:style-name="NormalTok"><text:s text:c="1"/>test</text:span><text:span text:style-name="OperatorTok">.</text:span><text:span text:style-name="FunctionTok">Median</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Average: "</text:span><text:span text:style-name="NormalTok"><text:s text:c="1"/></text:span><text:span text:style-name="OperatorTok">+</text:span><text:span text:style-name="NormalTok"><text:s text:c="1"/>test</text:span><text:span text:style-name="OperatorTok">.</text:span><text:span text:style-name="FunctionTok">Average</text:span><text:span text:style-name="OperatorTok">);</text:span>
</text:p>
      <text:p text:style-name="Preformatted_20_Text">
</text:p>
      <text:p text:style-name="Preformatted_20_Text">
<text:span text:style-name="KeywordTok">try</text:span>
</text:p>
      <text:p text:style-name="Preformatted_20_Text">
<text:span text:style-name="OperatorTok">{</text:span>
</text:p>
      <text:p text:style-name="Preformatted_20_Text">
<text:span text:style-name="NormalTok"><text:s text:c="4"/></text:span><text:span text:style-name="DataTypeTok">double</text:span><text:span text:style-name="OperatorTok">[]</text:span><text:span text:style-name="NormalTok"><text:s text:c="1"/>hottest </text:span><text:span text:style-name="OperatorTok">=</text:span><text:span text:style-name="NormalTok"><text:s text:c="1"/></text:span><text:span text:style-name="OperatorTok">{</text:span><text:span text:style-name="NormalTok"><text:s text:c="1"/></text:span><text:span text:style-name="DecValTok">1000000</text:span><text:span text:style-name="NormalTok"><text:s text:c="1"/></text:span><text:span text:style-name="OperatorTok">};</text:span>
</text:p>
      <text:p text:style-name="Preformatted_20_Text">
<text:span text:style-name="NormalTok"><text:s text:c="4"/>TempStats tooHot </text:span><text:span text:style-name="OperatorTok">=</text:span><text:span text:style-name="NormalTok"><text:s text:c="1"/></text:span><text:span text:style-name="KeywordTok">new</text:span><text:span text:style-name="NormalTok"><text:s text:c="1"/></text:span><text:span text:style-name="FunctionTok">TempStats</text:span><text:span text:style-name="OperatorTok">(</text:span><text:span text:style-name="NormalTok">hottest</text:span><text:span text:style-name="OperatorTok">,</text:span><text:span text:style-name="NormalTok"><text:s text:c="1"/></text:span><text:span text:style-name="StringTok">"Too hot"</text:span><text:span text:style-name="OperatorTok">);</text:span>
</text:p>
      <text:p text:style-name="Preformatted_20_Text">
<text:span text:style-name="OperatorTok">}</text:span>
</text:p>
      <text:p text:style-name="Preformatted_20_Text">
<text:span text:style-name="KeywordTok">catch</text:span><text:span text:style-name="OperatorTok">(</text:span><text:span text:style-name="NormalTok">Exception ex</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ex</text:span><text:span text:style-name="OperatorTok">.</text:span><text:span text:style-name="FunctionTok">Message</text:span><text:span text:style-name="OperatorTok">);</text:span>
</text:p>
      <text:p text:style-name="Preformatted_20_Text">
<text:span text:style-name="OperatorTok">}</text:span>
</text:p>
      <text:p text:style-name="Preformatted_20_Text">
</text:p>
      <text:p text:style-name="Preformatted_20_Text">
<text:span text:style-name="KeywordTok">try</text:span>
</text:p>
      <text:p text:style-name="Preformatted_20_Text">
<text:span text:style-name="OperatorTok">{</text:span>
</text:p>
      <text:p text:style-name="Preformatted_20_Text">
<text:span text:style-name="NormalTok"><text:s text:c="4"/></text:span><text:span text:style-name="DataTypeTok">double</text:span><text:span text:style-name="OperatorTok">[]</text:span><text:span text:style-name="NormalTok"><text:s text:c="1"/>coldest </text:span><text:span text:style-name="OperatorTok">=</text:span><text:span text:style-name="NormalTok"><text:s text:c="1"/></text:span><text:span text:style-name="OperatorTok">{</text:span><text:span text:style-name="NormalTok"><text:s text:c="1"/></text:span><text:span text:style-name="OperatorTok">-</text:span><text:span text:style-name="DecValTok">1000000</text:span><text:span text:style-name="NormalTok"><text:s text:c="1"/></text:span><text:span text:style-name="OperatorTok">};</text:span>
</text:p>
      <text:p text:style-name="Preformatted_20_Text">
<text:span text:style-name="NormalTok"><text:s text:c="4"/>TempStats tooCold </text:span><text:span text:style-name="OperatorTok">=</text:span><text:span text:style-name="NormalTok"><text:s text:c="1"/></text:span><text:span text:style-name="KeywordTok">new</text:span><text:span text:style-name="NormalTok"><text:s text:c="1"/></text:span><text:span text:style-name="FunctionTok">TempStats</text:span><text:span text:style-name="OperatorTok">(</text:span><text:span text:style-name="NormalTok">coldest</text:span><text:span text:style-name="OperatorTok">,</text:span><text:span text:style-name="NormalTok"><text:s text:c="1"/></text:span><text:span text:style-name="StringTok">"Too cold"</text:span><text:span text:style-name="OperatorTok">);</text:span>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Exception ex</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ex</text:span><text:span text:style-name="OperatorTok">.</text:span><text:span text:style-name="FunctionTok">Message</text:span><text:span text:style-name="OperatorTok">);</text:span>
</text:p>
      <text:p text:style-name="Preformatted_20_Text">
<text:span text:style-name="OperatorTok">}</text:span>
</text:p>
      <text:p text:style-name="Preformatted_20_Text">
</text:p>
      <text:p text:style-name="Preformatted_20_Text">
<text:span text:style-name="KeywordTok">try</text:span>
</text:p>
      <text:p text:style-name="Preformatted_20_Text">
<text:span text:style-name="OperatorTok">{</text:span>
</text:p>
      <text:p text:style-name="Preformatted_20_Text">
<text:span text:style-name="NormalTok"><text:s text:c="4"/></text:span><text:span text:style-name="DataTypeTok">double</text:span><text:span text:style-name="OperatorTok">[]</text:span><text:span text:style-name="NormalTok"><text:s text:c="1"/>improper </text:span><text:span text:style-name="OperatorTok">=</text:span><text:span text:style-name="NormalTok"><text:s text:c="1"/></text:span><text:span text:style-name="OperatorTok">{</text:span><text:span text:style-name="NormalTok"><text:s text:c="1"/></text:span><text:span text:style-name="DecValTok">10</text:span><text:span text:style-name="OperatorTok">,</text:span><text:span text:style-name="NormalTok"><text:s text:c="1"/></text:span><text:span text:style-name="OperatorTok">-</text:span><text:span text:style-name="DecValTok">5</text:span><text:span text:style-name="OperatorTok">,</text:span><text:span text:style-name="NormalTok"><text:s text:c="1"/></text:span><text:span text:style-name="DecValTok">100</text:span><text:span text:style-name="NormalTok"><text:s text:c="1"/></text:span><text:span text:style-name="OperatorTok">};</text:span><text:span text:style-name="NormalTok"><text:s text:c="1"/></text:span><text:span text:style-name="CommentTok">// This data is not sorted.</text:span>
</text:p>
      <text:p text:style-name="Preformatted_20_Text">
<text:span text:style-name="NormalTok"><text:s text:c="4"/>TempStats notSorted </text:span><text:span text:style-name="OperatorTok">=</text:span><text:span text:style-name="NormalTok"><text:s text:c="1"/></text:span><text:span text:style-name="KeywordTok">new</text:span><text:span text:style-name="NormalTok"><text:s text:c="1"/></text:span><text:span text:style-name="FunctionTok">TempStats</text:span><text:span text:style-name="OperatorTok">(</text:span><text:span text:style-name="NormalTok">improper</text:span><text:span text:style-name="OperatorTok">,</text:span><text:span text:style-name="NormalTok"><text:s text:c="1"/></text:span><text:span text:style-name="StringTok">"Not Sorted"</text:span><text:span text:style-name="OperatorTok">);</text:span>
</text:p>
      <text:p text:style-name="Preformatted_20_Text">
<text:span text:style-name="OperatorTok">}</text:span>
</text:p>
      <text:p text:style-name="Preformatted_20_Text">
<text:span text:style-name="KeywordTok">catch</text:span><text:span text:style-name="NormalTok"><text:s text:c="1"/></text:span><text:span text:style-name="OperatorTok">(</text:span><text:span text:style-name="NormalTok">Exception ex</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ex</text:span><text:span text:style-name="OperatorTok">.</text:span><text:span text:style-name="FunctionTok">Message</text:span><text:span text:style-name="OperatorTok">);</text:span>
</text:p>
      <text:p text:style-name="Preformatted_20_Text">
<text:span text:style-name="OperatorTok">}</text:span>
</text:p>
      <text:p text:style-name="First_20_paragraph">Executing it with a properly implemented <text:span text:style-name="Source_Text"><text:span text:style-name="NormalTok">TempStats</text:span></text:span> class should give something along the lines of:</text:p>
      <text:p text:style-name="P2">Description: Temperatures recorded in Augusta, GA between 2024/02 and 2024/03</text:p>
      <text:p text:style-name="P3">Median: 43</text:p>
      <text:p text:style-name="P4">Average: 47.625</text:p>
      <text:p text:style-name="P5">Specified argument was out of the range of valid values.</text:p>
      <text:p text:style-name="P6">Parameter name: That is hotter than the hottest ever recorded on Earth!</text:p>
      <text:p text:style-name="P7">Specified argument was out of the range of valid values.</text:p>
      <text:p text:style-name="P8">Parameter name: That is colder than the coldest ever recorded on Earth!</text:p>
      <text:p text:style-name="P9">Your data is not sorted.</text:p>
      <text:p text:style-name="P10"/>
      <text:p text:style-name="P11">Press any key to continue...</text:p>
      <text:p text:style-name="First_20_paragraph">Note that it is ok if you cannot reproduce this output <text:span text:style-name="T1">exactly</text:span>.</text:p>
      <text:h text:style-name="Heading_20_3" text:outline-level="3"><text:bookmark-start text:name="bonuses"/>Bonuses<text:bookmark-end text:name="bonuses"/></text:h>
      <text:list text:style-name="L2">
        <text:list-item>
          <text:p text:style-name="P12">Implement a method to display the values and the description nicely.</text:p>
        </text:list-item>
        <text:list-item>
          <text:p text:style-name="P12">Implement a method to display the values <text:span text:style-name="T1">converted to Celcius</text:span> nicely.</text:p>
        </text:list-item>
        <text:list-item>
          <text:p text:style-name="P12">Accept arrays sorted in increasing <text:span text:style-name="T1">or</text:span> decreasing order. That is, the array <text:span text:style-name="Source_Text"><text:span text:style-name="FloatTok">3.5</text:span><text:span text:style-name="OperatorTok">,</text:span><text:span text:style-name="NormalTok"><text:s text:c="1"/></text:span><text:span text:style-name="OperatorTok">-</text:span><text:span text:style-name="DecValTok">10</text:span><text:span text:style-name="OperatorTok">,</text:span><text:span text:style-name="NormalTok"><text:s text:c="1"/></text:span><text:span text:style-name="OperatorTok">-</text:span><text:span text:style-name="DecValTok">15</text:span></text:span> should be accepted.</text:p>
        </text:list-item>
        <text:list-item>
          <text:p text:style-name="P12">Implement a method (or property) to compute <text:a xlink:type="simple" xlink:href="https://en.wikipedia.org/wiki/Mode_(statistics)" office:name=""><text:span text:style-name="Definition">the mode</text:span></text:a> of the temperatures. Note that the mode is not always unique: in that case, an exception should be raised.</text:p>
        </text:list-item>
      </text:list>
      <text:h text:style-name="Heading_20_3" text:outline-level="3"><text:bookmark-start text:name="submission-1"/>Submission<text:bookmark-end text:name="submission-1"/></text:h>
      <text:p text:style-name="First_20_paragraph">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text:h text:style-name="Heading_20_2" text:outline-level="2"><text:bookmark-start text:name="solution"/>Solution<text:bookmark-end text:name="solution"/></text:h>
      <text:p text:style-name="First_20_paragraph">A possible solution can be <text:a xlink:type="simple" xlink:href="https:/princomp.github.io/code/projects/TempStats.zip" office:name=""><text:span text:style-name="Definition">downloaded here</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5-16T04:26:04Z</meta:creation-date>
    <dc:date>2025-05-16T04:26:04Z</dc:date>
    <meta:user-defined meta:name="date" meta:value-type="string">2025-05-16</meta:user-defined>
    <meta:user-defined meta:name="default-code-class" meta:value-type="string">csharp</meta:user-defined>
    <meta:user-defined meta:name="pathToProjectRoot" meta:value-type="string">https://princomp.github.io/</meta:user-defined>
    <meta:user-defined meta:name="tags" meta:value-type="string"/>
  </office:meta>
</office:document-meta>
</file>