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p text:style-name="Date">2025-03-25</text:p>
      <text:h text:style-name="Heading_20_1" text:outline-level="1"><text:bookmark-start text:name="solution"/>Solution<text:bookmark-end text:name="solution"/></text:h>
      <text:h text:style-name="Heading_20_2" text:outline-level="2"><text:bookmark-start text:name="simplest-solution"/>Simplest Solution<text:bookmark-end text:name="simplest-solution"/></text:h>
      <text:p text:style-name="First_20_paragraph">A possible solution is shared <text:a xlink:type="simple" xlink:href="https:/princomp.github.io/code/projects/Species.zip" office:name=""><text:span text:style-name="Definition">in this archive</text:span></text:a></text:p>
      <text:p text:style-name="Text_20_body">Note that</text:p>
      <text:list text:style-name="L1">
        <text:list-item>
          <text:p text:style-name="P1">in the <text:span text:style-name="Source_Text"><text:span text:style-name="NormalTok">Animal</text:span></text:span> class, a <text:span text:style-name="Source_Text"><text:span text:style-name="NormalTok">EpsilonD</text:span></text:span> constant was added to test if a double is “almost” 0,</text:p>
        </text:list-item>
        <text:list-item>
          <text:p text:style-name="P1">in the <text:span text:style-name="Source_Text"><text:span text:style-name="NormalTok">Bat</text:span></text:span> class, a <text:span text:style-name="Source_Text"><text:span text:style-name="NormalTok">FlightSpeed</text:span></text:span> property was added to facilitate testing the validity of its value,</text:p>
        </text:list-item>
        <text:list-item>
          <text:p text:style-name="P1">in the <text:span text:style-name="Source_Text"><text:span text:style-name="NormalTok">Bat</text:span></text:span> class, objects are created even if the number of mammary glands is not 2 or 4, but a message is displayed,</text:p>
        </text:list-item>
      </text:list>
      <text:p text:style-name="First_20_paragraph">This solution completes the “(easy) The ToString() methods return the information nicely formatted, as above.” bonus, and a solution to the “(medium) You explain briefly (in comment) why the SoundProduced method is not given as an abstract static method in the Mammal class.” can be as follows:</text:p>
      <text:p text:style-name="P2">In short, static methods cannot be inherited or overridden in C#, and that is why they cannot be abstract. This is discussed in some details in <text:a xlink:type="simple" xlink:href="https://stackoverflow.com/questions/3284/why-cant-i-have-abstract-static-methods-in-c" office:name=""><text:span text:style-name="Definition">this stack exchange post</text:span></text:a>. A change was recently introduced in .NET 6, that <text:a xlink:type="simple" xlink:href="https://learn.microsoft.com/en-us/dotnet/core/compatibility/core-libraries/6.0/static-abstract-interface-methods" office:name=""><text:span text:style-name="Definition">makes static abstract members in interface possible</text:span></text:a>, but it is limited to interfaces, and abstract static methods cannot be added to abstract classes.</text:p>
      <text:h text:style-name="Heading_20_2" text:outline-level="2"><text:bookmark-start text:name="possible-misconceptions"/>Possible misconceptions<text:bookmark-end text:name="possible-misconceptions"/></text:h>
      <text:p text:style-name="First_20_paragraph">Some additional possible misconceptions are discussed <text:a xlink:type="simple" xlink:href="https:/princomp.github.io/code/projects/Properties_errors.zip" office:name=""><text:span text:style-name="Definition">in this project</text:span></text:a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25T23:20:41Z</meta:creation-date>
    <dc:date>2025-03-25T23:20:41Z</dc:date>
    <meta:user-defined meta:name="date" meta:value-type="string">2025-03-25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