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Text_20_body" style:list-style-name="L2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p text:style-name="Date">2025-05-16</text:p>
      <text:h text:style-name="Heading_20_1" text:outline-level="1"><text:bookmark-start text:name="filedisplayer"/>FileDisplayer<text:bookmark-end text:name="filedisplayer"/></text:h>
      <text:h text:style-name="Heading_20_2" text:outline-level="2"><text:bookmark-start text:name="description"/>Description<text:bookmark-end text:name="description"/></text:h>
      <text:h text:style-name="Heading_20_3" text:outline-level="3"><text:bookmark-start text:name="purpose"/>Purpose<text:bookmark-end text:name="purpose"/></text:h>
      <text:p text:style-name="First_20_paragraph">This project is designed to teach you how to manipulate files and exceptions. It reinforces your understanding of class input/output operations on files and forces you to be creative with a limited toolbox.</text:p>
      <text:h text:style-name="Heading_20_3" text:outline-level="3"><text:bookmark-start text:name="challenge"/>Challenge<text:bookmark-end text:name="challenge"/></text:h>
      <text:h text:style-name="Heading_20_4" text:outline-level="4"><text:bookmark-start text:name="in-short"/>In short<text:bookmark-end text:name="in-short"/></text:h>
      <text:p text:style-name="First_20_paragraph">Develop a static class to perform simple operations on files: display its content, display one of its lines, display it with truncation, and display words surrounding a particular word. A bonus (for more experienced programmers) asks to compute the winner of a race using data shared in a <text:a xlink:type="simple" xlink:href="https://en.wikipedia.org/wiki/Comma-separated_values" office:name=""><text:span text:style-name="Definition">comma-separated values</text:span></text:a> file.</text:p>
      <text:h text:style-name="Heading_20_4" text:outline-level="4"><text:bookmark-start text:name="in-more-details"/>In more details<text:bookmark-end text:name="in-more-details"/></text:h>
      <text:p text:style-name="First_20_paragraph">Your goal is to design and implement a static <text:span text:style-name="Source_Text"><text:span text:style-name="NormalTok">TextFileHelper</text:span></text:span> class containing 5 methods (the fifth one being optional):</text:p>
      <text:list text:style-name="L1">
        <text:list-item>
          <text:p text:style-name="P1">A <text:span text:style-name="Source_Text"><text:span text:style-name="NormalTok">Display</text:span></text:span> method that takes a <text:span text:style-name="Source_Text"><text:span text:style-name="DataTypeTok">string</text:span></text:span> as an argument and displays the content of the file located at the corresponding path if it exists, and an error message otherwise.</text:p>
        </text:list-item>
        <text:list-item>
          <text:p text:style-name="P1">A <text:span text:style-name="Source_Text"><text:span text:style-name="NormalTok">DisplayN</text:span></text:span> method that takes a <text:span text:style-name="Source_Text"><text:span text:style-name="DataTypeTok">string</text:span></text:span> and an <text:span text:style-name="Source_Text"><text:span text:style-name="DataTypeTok">int</text:span></text:span>, and displays the line corresponding to the <text:span text:style-name="Source_Text"><text:span text:style-name="DataTypeTok">int</text:span></text:span> argument from the file located at the corresponding path if it exists (with a line number before), and an error message otherwise.</text:p>
        </text:list-item>
        <text:list-item>
          <text:p text:style-name="P1">A <text:span text:style-name="Source_Text"><text:span text:style-name="NormalTok">DisplayT</text:span></text:span> method that takes a <text:span text:style-name="Source_Text"><text:span text:style-name="DataTypeTok">string</text:span></text:span> and an <text:span text:style-name="Source_Text"><text:span text:style-name="DataTypeTok">int</text:span></text:span>, and displays the file located at the corresponding path “truncated” at the character number given by the <text:span text:style-name="Source_Text"><text:span text:style-name="DataTypeTok">int</text:span></text:span> argument if the file exists, and an error message otherwise.</text:p>
        </text:list-item>
        <text:list-item>
          <text:p text:style-name="P1">A <text:span text:style-name="Source_Text"><text:span text:style-name="NormalTok">DisplayW</text:span></text:span> method that takes two <text:span text:style-name="Source_Text"><text:span text:style-name="DataTypeTok">string</text:span></text:span> arguments, called <text:span text:style-name="Source_Text"><text:span text:style-name="NormalTok">path</text:span></text:span> and <text:span text:style-name="Source_Text"><text:span text:style-name="NormalTok">word</text:span></text:span>. If the file at the corresponding path exists, then for every line in the file that contains <text:span text:style-name="Source_Text"><text:span text:style-name="NormalTok">word</text:span></text:span>, the method should display <text:span text:style-name="Source_Text"><text:span text:style-name="NormalTok">word</text:span></text:span>, and the words immediately before and after, if there are any.</text:p>
        </text:list-item>
        <text:list-item>
          <text:p text:style-name="P1">(optional) A <text:span text:style-name="Source_Text"><text:span text:style-name="NormalTok">DisplayMaxCSV</text:span></text:span> method that takes a <text:span text:style-name="Source_Text"><text:span text:style-name="DataTypeTok">string</text:span></text:span> argument containing the path of a <text:span text:style-name="Source_Text"><text:span text:style-name="OperatorTok">.</text:span><text:span text:style-name="FunctionTok">csv</text:span></text:span> (comma-separated value) file containing values organized as follows:</text:p>
          <text:p text:style-name="P2">Index,First Name,Last Name,Lap 1, Lap 2, Lap 3</text:p>
          <text:p text:style-name="P3">1,Shelby,Terrell,78,80,82</text:p>
          <text:p text:style-name="P4">2,Phillip,Summers,76,82,91</text:p>
          <text:p text:style-name="P5">3,Kristine,Travis,78,82,83</text:p>
          <text:p text:style-name="P6">4,Marty,Gave,67,73,72</text:p>
          <text:p text:style-name="P7">5,Harley,Test,78,91,72</text:p>
          <text:p text:style-name="P1">and displays the first and last name of the contestant with the best time, adding their results from the three laps.</text:p>
        </text:list-item>
      </text:list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⚠ Warning</text:p>
            </table:table-cell>
          </table:table-row>
        </table:table-header-rows>
        <table:table-row>
          <table:table-cell table:style-name="TableRowCell" office:value-type="string">
            <text:p text:style-name="Table_20_Contents">You are allowed to use only <text:span text:style-name="Source_Text"><text:span text:style-name="NormalTok">StreamReader</text:span></text:span>’s <text:span text:style-name="Source_Text"><text:span text:style-name="NormalTok">ReadLine</text:span></text:span> and constructor, <text:span text:style-name="Source_Text"><text:span text:style-name="NormalTok">StreamWriter</text:span></text:span>’s <text:span text:style-name="Source_Text"><text:span text:style-name="NormalTok">WriteLine</text:span></text:span> and <text:span text:style-name="Source_Text"><text:span text:style-name="NormalTok">Write</text:span></text:span> as well as their constructors, and the usual <text:span text:style-name="Source_Text"><text:span text:style-name="NormalTok">Console</text:span></text:span>, <text:span text:style-name="Source_Text"><text:span text:style-name="DataTypeTok">char</text:span></text:span>, <text:span text:style-name="Source_Text"><text:span text:style-name="DataTypeTok">string</text:span></text:span> (including for example <text:span text:style-name="Source_Text"><text:span text:style-name="NormalTok">Substring</text:span></text:span> or <text:span text:style-name="Source_Text"><text:span text:style-name="NormalTok">Split</text:span></text:span>) and <text:span text:style-name="Source_Text"><text:span text:style-name="NormalTok">array</text:span></text:span> methods, conditionals, etc. <text:span text:style-name="T1">In particular, </text:span><text:span text:style-name="T2">do not</text:span><text:span text:style-name="T1"> use the Linq library.</text:span> <text:span text:style-name="Source_Text"><text:span text:style-name="NormalTok">AppDomain</text:span></text:span>, <text:span text:style-name="Source_Text"><text:span text:style-name="NormalTok">Path</text:span></text:span> and <text:span text:style-name="Source_Text"><text:span text:style-name="NormalTok">File</text:span></text:span> methods can be used as in class or in the example below.</text:p>
          </table:table-cell>
        </table:table-row>
      </table:table>
      <text:h text:style-name="Heading_20_3" text:outline-level="3"><text:bookmark-start text:name="submission"/>Submission<text:bookmark-end text:name="submission"/></text:h>
      <text:p text:style-name="First_20_paragraph">Start by downloading <text:a xlink:type="simple" xlink:href="https:/princomp.github.io/code/projects/FileDisplayer.zip" office:name=""><text:span text:style-name="Definition">this project</text:span></text:a> to help you getting started. Please, follow our <text:a xlink:type="simple" xlink:href="https:/princomp.github.io/projects/submission" office:name=""><text:span text:style-name="Definition">guideline on project submission</text:span></text:a>.</text:p>
      <text:h text:style-name="Heading_20_3" text:outline-level="3"><text:bookmark-start text:name="example"/>Example<text:bookmark-end text:name="example"/></text:h>
      <text:p text:style-name="First_20_paragraph">Here is an example of a <text:span text:style-name="Source_Text"><text:span text:style-name="NormalTok">Program</text:span><text:span text:style-name="OperatorTok">.</text:span><text:span text:style-name="FunctionTok">cs</text:span></text:span> <text:span text:style-name="Source_Text"><text:span text:style-name="NormalTok">Main</text:span></text:span> method: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IO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*</text:span>
</text:p>
      <text:p text:style-name="Preformatted_20_Text">
<text:span text:style-name="CommentTok"><text:s text:c="5"/>* We first create three</text:span>
</text:p>
      <text:p text:style-name="Preformatted_20_Text">
<text:span text:style-name="CommentTok"><text:s text:c="5"/>* string variables where</text:span>
</text:p>
      <text:p text:style-name="Preformatted_20_Text">
<text:span text:style-name="CommentTok"><text:s text:c="5"/>* our three demo files</text:span>
</text:p>
      <text:p text:style-name="Preformatted_20_Text">
<text:span text:style-name="CommentTok"><text:s text:c="5"/>* are located.</text:span>
</text:p>
      <text:p text:style-name="Preformatted_20_Text">
<text:span text:style-name="CommentTok"><text:s text:c="5"/>*/</text:span>
</text:p>
      <text:p text:style-name="Preformatted_20_Text">
<text:span text:style-name="NormalTok"><text:s text:c="4"/></text:span><text:span text:style-name="DataTypeTok">string</text:span><text:span text:style-name="NormalTok"><text:s text:c="1"/>directoryPath </text:span><text:span text:style-name="OperatorTok">=</text:span><text:span text:style-name="NormalTok"><text:s text:c="1"/>AppDomain</text:span>
</text:p>
      <text:p text:style-name="Preformatted_20_Text">
<text:span text:style-name="NormalTok"><text:s text:c="6"/></text:span><text:span text:style-name="OperatorTok">.</text:span><text:span text:style-name="FunctionTok">CurrentDomain</text:span>
</text:p>
      <text:p text:style-name="Preformatted_20_Text">
<text:span text:style-name="NormalTok"><text:s text:c="6"/></text:span><text:span text:style-name="OperatorTok">.</text:span><text:span text:style-name="FunctionTok">BaseDirectory</text:span><text:span text:style-name="OperatorTok">;</text:span>
</text:p>
      <text:p text:style-name="Preformatted_20_Text">
<text:span text:style-name="NormalTok"><text:s text:c="4"/></text:span><text:span text:style-name="DataTypeTok">string</text:span><text:span text:style-name="NormalTok"><text:s text:c="1"/>ex0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<text:span text:style-name="NormalTok">directoryPath</text:span><text:span text:style-name="OperatorTok">,</text:span><text:span text:style-name="NormalTok"><text:s text:c="1"/></text:span><text:span text:style-name="StringTok">"ex0.txt"</text:span><text:span text:style-name="OperatorTok">);</text:span>
</text:p>
      <text:p text:style-name="Preformatted_20_Text">
<text:span text:style-name="NormalTok"><text:s text:c="4"/></text:span><text:span text:style-name="DataTypeTok">string</text:span><text:span text:style-name="NormalTok"><text:s text:c="1"/>ex1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<text:span text:style-name="NormalTok">directoryPath</text:span><text:span text:style-name="OperatorTok">,</text:span><text:span text:style-name="NormalTok"><text:s text:c="1"/></text:span><text:span text:style-name="StringTok">"ex1.txt"</text:span><text:span text:style-name="OperatorTok">);</text:span>
</text:p>
      <text:p text:style-name="Preformatted_20_Text">
<text:span text:style-name="NormalTok"><text:s text:c="4"/></text:span><text:span text:style-name="DataTypeTok">string</text:span><text:span text:style-name="NormalTok"><text:s text:c="1"/>ex2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<text:span text:style-name="NormalTok">directoryPath</text:span><text:span text:style-name="OperatorTok">,</text:span><text:span text:style-name="NormalTok"><text:s text:c="1"/></text:span><text:span text:style-name="StringTok">"ex2.csv"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Testing the "Display" Method: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*****</text:span><text:span text:style-name="SpecialCharTok">\n</text:span><text:span text:style-name="StringTok">* Testing Display</text:span><text:span text:style-name="SpecialCharTok">\n</text:span><text:span text:style-name="StringTok">*****"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</text:span><text:span text:style-name="OperatorTok">(</text:span><text:span text:style-name="NormalTok">ex0</text:span><text:span text:style-name="OperatorTok">);</text:span>
</text:p>
      <text:p text:style-name="Preformatted_20_Text">
<text:span text:style-name="NormalTok"><text:s text:c="4"/></text:span><text:span text:style-name="CommentTok">// Testing the "DisplayN" method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*****</text:span><text:span text:style-name="SpecialCharTok">\n</text:span><text:span text:style-name="StringTok">* Testing DisplayN</text:span><text:span text:style-name="SpecialCharTok">\n</text:span><text:span text:style-name="StringTok">*****"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3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10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OperatorTok">-</text:span><text:span text:style-name="DecValTok">10</text:span><text:span text:style-name="OperatorTok">);</text:span>
</text:p>
      <text:p text:style-name="Preformatted_20_Text">
<text:span text:style-name="NormalTok"><text:s text:c="4"/></text:span><text:span text:style-name="CommentTok">// Testing the "DisplayT" method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T (1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T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20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T (2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FileDisplayer</text:span><text:span text:style-name="OperatorTok">.</text:span><text:span text:style-name="FunctionTok">DisplayT</text:span><text:span text:style-name="OperatorTok">(</text:span><text:span text:style-name="NormalTok">ex1</text:span><text:span text:style-name="OperatorTok">,</text:span><text:span text:style-name="NormalTok"><text:s text:c="1"/></text:span><text:span text:style-name="DecValTok">5</text:span><text:span text:style-name="OperatorTok">);</text:span>
</text:p>
      <text:p text:style-name="Preformatted_20_Text">
<text:span text:style-name="NormalTok"><text:s text:c="4"/></text:span><text:span text:style-name="CommentTok">// Testing the "DisplayW" method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W (1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W</text:span><text:span text:style-name="OperatorTok">(</text:span><text:span text:style-name="NormalTok">ex0</text:span><text:span text:style-name="OperatorTok">,</text:span><text:span text:style-name="NormalTok"><text:s text:c="1"/></text:span><text:span text:style-name="StringTok">"line"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W (2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W</text:span><text:span text:style-name="OperatorTok">(</text:span><text:span text:style-name="NormalTok">ex1</text:span><text:span text:style-name="OperatorTok">,</text:span><text:span text:style-name="NormalTok"><text:s text:c="1"/></text:span><text:span text:style-name="StringTok">"short"</text:span><text:span text:style-name="OperatorTok">);</text:span>
</text:p>
      <text:p text:style-name="Preformatted_20_Text">
<text:span text:style-name="NormalTok"><text:s text:c="4"/></text:span><text:span text:style-name="CommentTok">// Testing the "DisplayWinnerCSV" method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WinnerCSV (Optional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WinnerCSV</text:span><text:span text:style-name="OperatorTok">(</text:span><text:span text:style-name="NormalTok">ex2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FileDisplayer.zip" office:name="Download a project containing this snippet."><text:span text:style-name="Definition"><text:span text:style-name="T3">(Download this code)</text:span></text:span></text:a></text:p>
      <text:p text:style-name="Text_20_body">Executing it with the properly implemented <text:span text:style-name="Source_Text"><text:span text:style-name="NormalTok">FileDisplayer</text:span></text:span> missing methods should give something along the lines of:</text:p>
      <text:p text:style-name="P8">*****</text:p>
      <text:p text:style-name="P9">* Testing Display</text:p>
      <text:p text:style-name="P10">*****</text:p>
      <text:p text:style-name="P11">This is the first demo file. It contains a long first line that will not wrap nicely on some display.</text:p>
      <text:p text:style-name="P12">It also contains another line that contains the word line also.</text:p>
      <text:p text:style-name="P13">It will be used to test our methods.</text:p>
      <text:p text:style-name="P14">*****</text:p>
      <text:p text:style-name="P15">* Testing DisplayN</text:p>
      <text:p text:style-name="P16">*****</text:p>
      <text:p text:style-name="P17">Line 1: "This is the first demo file. It contains a long first line that will not wrap nicely on some display."</text:p>
      <text:p text:style-name="P18">Line 3: "It will be used to test our methods."</text:p>
      <text:p text:style-name="P19">End of file was reached before reaching line number 10.</text:p>
      <text:p text:style-name="P20">The line number should be strictly greater than 0.</text:p>
      <text:p text:style-name="P21">The line number should be strictly greater than 0.</text:p>
      <text:p text:style-name="P22">*****</text:p>
      <text:p text:style-name="P23">* Testing DisplayT (1/2)</text:p>
      <text:p text:style-name="P24">*****</text:p>
      <text:p text:style-name="P25">This is the first de</text:p>
      <text:p text:style-name="P26">mo file. It contains</text:p>
      <text:p text:style-name="P27"><text:s text:c="1"/>a long first line t</text:p>
      <text:p text:style-name="P28">hat will not wrap ni</text:p>
      <text:p text:style-name="P29">cely on some display</text:p>
      <text:p text:style-name="P30">.</text:p>
      <text:p text:style-name="P31">It also contains ano</text:p>
      <text:p text:style-name="P32">ther line that conta</text:p>
      <text:p text:style-name="P33">ins the word line al</text:p>
      <text:p text:style-name="P34">so.</text:p>
      <text:p text:style-name="P35">It will be used to t</text:p>
      <text:p text:style-name="P36">est our methods.</text:p>
      <text:p text:style-name="P37">*****</text:p>
      <text:p text:style-name="P38">* Testing DisplayT (2/2)</text:p>
      <text:p text:style-name="P39">*****</text:p>
      <text:p text:style-name="P40">A ver</text:p>
      <text:p text:style-name="P41">y sho</text:p>
      <text:p text:style-name="P42">rt</text:p>
      <text:p text:style-name="P43">demo </text:p>
      <text:p text:style-name="P44">file.</text:p>
      <text:p text:style-name="P45">*****</text:p>
      <text:p text:style-name="P46">* Testing DisplayW (1/2)</text:p>
      <text:p text:style-name="P47">*****</text:p>
      <text:p text:style-name="P48">first line that</text:p>
      <text:p text:style-name="P49">another line that</text:p>
      <text:p text:style-name="P50">word line also.</text:p>
      <text:p text:style-name="P51">*****</text:p>
      <text:p text:style-name="P52">* Testing DisplayW (2/2)</text:p>
      <text:p text:style-name="P53">*****</text:p>
      <text:p text:style-name="P54">very short</text:p>
      <text:p text:style-name="P55">*****</text:p>
      <text:p text:style-name="P56">* Testing DisplayWinnerCSV (Optional)</text:p>
      <text:p text:style-name="P57">*****</text:p>
      <text:p text:style-name="P58">The winner is Marty Gave.</text:p>
      <text:p text:style-name="First_20_paragraph">Note that it is ok if you cannot reproduce this output <text:span text:style-name="T3">exactly</text:span>.</text:p>
      <text:h text:style-name="Heading_20_3" text:outline-level="3"><text:bookmark-start text:name="bonuses"/>Bonuses<text:bookmark-end text:name="bonuses"/></text:h>
      <text:list text:style-name="L2">
        <text:list-item>
          <text:p text:style-name="P59">(easy) If the file doesn’t exist, handle exceptions gracefully.</text:p>
        </text:list-item>
        <text:list-item>
          <text:p text:style-name="P59">(medium) Write the <text:span text:style-name="Source_Text"><text:span text:style-name="NormalTok">DisplayWinnerCSV</text:span></text:span> method.</text:p>
        </text:list-item>
        <text:list-item>
          <text:p text:style-name="P59">(hard) Make <text:span text:style-name="Source_Text"><text:span text:style-name="NormalTok">DisplayW</text:span></text:span> accommodate punctuation signs (<text:span text:style-name="Source_Text"><text:span text:style-name="OperatorTok">,</text:span></text:span>, <text:span text:style-name="Source_Text"><text:span text:style-name="OperatorTok">.</text:span></text:span>, <text:span text:style-name="Source_Text"><text:span text:style-name="OperatorTok">:</text:span></text:span>, etc.).</text:p>
        </text:list-item>
      </text:list>
      <text:h text:style-name="Heading_20_3" text:outline-level="3"><text:bookmark-start text:name="submission-1"/>Submission<text:bookmark-end text:name="submission-1"/></text:h>
      <text:p text:style-name="First_20_paragraph">Please, follow our <text:a xlink:type="simple" xlink:href="https: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2" text:outline-level="2"><text:bookmark-start text:name="solution"/>Solution<text:bookmark-end text:name="solution"/></text:h>
      <text:p text:style-name="First_20_paragraph">A possible solution is shared <text:a xlink:type="simple" xlink:href="https:/princomp.github.io/code/projects/FileDisplayerSolution.zip" office:name=""><text:span text:style-name="Definition">in this archive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5-16T04:26:07Z</meta:creation-date>
    <dc:date>2025-05-16T04:26:07Z</dc:date>
    <meta:user-defined meta:name="date" meta:value-type="string">2025-05-1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