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5442*"/>
    </style:style>
    <style:style style:name="Table1.B" style:family="table-column">
      <style:table-column-properties style:rel-column-width="50092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5442*"/>
    </style:style>
    <style:style style:name="Table2.B" style:family="table-column">
      <style:table-column-properties style:rel-column-width="50092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20589*"/>
    </style:style>
    <style:style style:name="Table3.B" style:family="table-column">
      <style:table-column-properties style:rel-column-width="44945*"/>
    </style:style>
  </office:automatic-styles>
  <office:body>
    <office:text>
      <text:p text:style-name="Date">2024-09-19</text:p>
      <text:h text:style-name="Heading_20_1" text:outline-level="1"><text:bookmark-start text:name="rubric"/>Rubric<text:bookmark-end text:name="rubric"/></text:h>
      <text:p text:style-name="First_20_paragraph">Below are the rubrics used to grade each phase of the “Character creation” project. It is advised to use these rubrics as a way to check your work, along with the solution for the corresponding phase.</text:p>
      <text:h text:style-name="Heading_20_2" text:outline-level="2"><text:bookmark-start text:name="phase-1"/>Phase 1<text:bookmark-end text:name="phase-1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Criteria</text:p>
            </table:table-cell>
            <table:table-cell table:style-name="TableHeaderRowCell" office:value-type="string">
              <text:p text:style-name="Table_20_Heading">Point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</text:span>correct filename (lname_fname.zip, not lname_fname.zip.zip for instance)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In</text:span>correct file (archive zipped, not just the .cs file)</text:p>
          </table:table-cell>
          <table:table-cell table:style-name="TableRowCell" office:value-type="string">
            <text:p text:style-name="Table_20_Contents">-0.5pt (if the student did not share their .cs code at all, then your grading ends here)</text:p>
          </table:table-cell>
        </table:table-row>
        <table:table-row>
          <table:table-cell table:style-name="TableRowCell" office:value-type="string">
            <text:p text:style-name="Table_20_Contents">Name and date in a delimited comment <text:span text:style-name="T1">not</text:span> at the very beginning of their code</text:p>
          </table:table-cell>
          <table:table-cell table:style-name="TableRowCell" office:value-type="string">
            <text:p text:style-name="Table_20_Contents">-1pt (If they forgot the date, their name, if the comment is in-line, that is <text:span text:style-name="Source_Text"><text:span text:style-name="CommentTok">//</text:span></text:span> and not <text:span text:style-name="Source_Text"><text:span text:style-name="CommentTok">/* ... */</text:span></text:span>, or if it is not the very first thing in the file, they get only -0.5pt. If they made multiple mistakes (eg, only their name, in the main method), they get -1pt)</text:p>
          </table:table-cell>
        </table:table-row>
        <table:table-row>
          <table:table-cell table:style-name="TableRowCell" office:value-type="string">
            <text:p text:style-name="Table_20_Contents">If the program does not compile</text:p>
          </table:table-cell>
          <table:table-cell table:style-name="TableRowCell" office:value-type="string">
            <text:p text:style-name="Table_20_Contents">Stop here. No points.</text:p>
          </table:table-cell>
        </table:table-row>
        <table:table-row>
          <table:table-cell table:style-name="TableRowCell" office:value-type="string">
            <text:p text:style-name="Table_20_Contents">Correctly declared the attributes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ted the getters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nted the setters (Aside from SetHitPts)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tented the <text:span text:style-name="Source_Text"><text:span text:style-name="NormalTok">SetHitPts</text:span></text:span> and <text:span text:style-name="Source_Text"><text:span text:style-name="NormalTok">LevelUp</text:span></text:span></text:p>
          </table:table-cell>
          <table:table-cell table:style-name="TableRowCell" office:value-type="string">
            <text:p text:style-name="Table_20_Contents">+1pt (0.5pt per method)</text:p>
          </table:table-cell>
        </table:table-row>
        <table:table-row>
          <table:table-cell table:style-name="TableRowCell" office:value-type="string">
            <text:p text:style-name="Table_20_Contents">Correctly implemented a <text:span text:style-name="Source_Text"><text:span text:style-name="NormalTok">ToString</text:span></text:span>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tented the empty and populated Constructors</text:p>
          </table:table-cell>
          <table:table-cell table:style-name="TableRowCell" office:value-type="string">
            <text:p text:style-name="Table_20_Contents">+1pt (0.5pt per method)</text:p>
          </table:table-cell>
        </table:table-row>
        <table:table-row>
          <table:table-cell table:style-name="TableRowCell" office:value-type="string">
            <text:p text:style-name="Table_20_Contents"><text:span text:style-name="T1">Total (with Bonus)</text:span></text:p>
          </table:table-cell>
          <table:table-cell table:style-name="TableRowCell" office:value-type="string">
            <text:p text:style-name="Table_20_Contents"><text:span text:style-name="T1">6</text:span></text:p>
          </table:table-cell>
        </table:table-row>
      </table:table>
      <text:h text:style-name="Heading_20_3" text:outline-level="3"><text:bookmark-start text:name="additional-info"/>Additional Info<text:bookmark-end text:name="additional-info"/></text:h>
      <text:list text:style-name="L1">
        <text:list-item>
          <text:p text:style-name="P1">For all the getters, setters, and attributes, every error is -0.5pt, with more than one error meaning 0pts in that section. (Do NOT give quarter points)</text:p>
        </text:list-item>
        <text:list-item>
          <text:p text:style-name="P1">For every attribute with an improper name or datatype, take 0.5pt off the 1pt (that is, 2 mistakes result in a 0)</text:p>
        </text:list-item>
        <text:list-item>
          <text:p text:style-name="P1">If the getter or setters are correct w.r.t. the name / datatype of the attribute as implemented by the student, please do not take points off.</text:p>
        </text:list-item>
        <text:list-item>
          <text:p text:style-name="P1"><text:span text:style-name="T2">Any</text:span> <text:span text:style-name="Source_Text"><text:span text:style-name="NormalTok">ToString</text:span></text:span> is considered valid, as long as it compiles and returns a <text:span text:style-name="Source_Text"><text:span text:style-name="DataTypeTok">string</text:span></text:span>.</text:p>
        </text:list-item>
      </text:list>
      <text:h text:style-name="Heading_20_2" text:outline-level="2"><text:bookmark-start text:name="phase-2"/>Phase 2<text:bookmark-end text:name="phase-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Criteria</text:p>
            </table:table-cell>
            <table:table-cell table:style-name="TableHeaderRowCell" office:value-type="string">
              <text:p text:style-name="Table_20_Heading">Point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</text:span>correct filename (lname_fname.zip, not lname_fname.zip.zip for instance)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In</text:span>correct file (archive zipped, not just the .cs file)</text:p>
          </table:table-cell>
          <table:table-cell table:style-name="TableRowCell" office:value-type="string">
            <text:p text:style-name="Table_20_Contents">-0.5pt (if the student did not share their .cs code at all, then your grading ends here)</text:p>
          </table:table-cell>
        </table:table-row>
        <table:table-row>
          <table:table-cell table:style-name="TableRowCell" office:value-type="string">
            <text:p text:style-name="Table_20_Contents">Name and date in a delimited comment <text:span text:style-name="T1">not</text:span> at the very beginning of their code</text:p>
          </table:table-cell>
          <table:table-cell table:style-name="TableRowCell" office:value-type="string">
            <text:p text:style-name="Table_20_Contents">-1pt (If they forgot the date, their name, if the comment is in-line, that is <text:span text:style-name="Source_Text"><text:span text:style-name="CommentTok">//</text:span></text:span> and not <text:span text:style-name="Source_Text"><text:span text:style-name="CommentTok">/* ... */</text:span></text:span>, or if it is not the very first thing in the file, they get only -0.5pt. If they made multiple mistakes (eg, only their name, in the main method), they get -1pt)</text:p>
          </table:table-cell>
        </table:table-row>
        <table:table-row>
          <table:table-cell table:style-name="TableRowCell" office:value-type="string">
            <text:p text:style-name="Table_20_Contents">If the program does not compile</text:p>
          </table:table-cell>
          <table:table-cell table:style-name="TableRowCell" office:value-type="string">
            <text:p text:style-name="Table_20_Contents">Stop here. No points.</text:p>
          </table:table-cell>
        </table:table-row>
        <table:table-row>
          <table:table-cell table:style-name="TableRowCell" office:value-type="string">
            <text:p text:style-name="Table_20_Contents">Correct empty constructor</text:p>
          </table:table-cell>
          <table:table-cell table:style-name="TableRowCell" office:value-type="string">
            <text:p text:style-name="Table_20_Contents">+1pt (-0.5pt per error)</text:p>
          </table:table-cell>
        </table:table-row>
        <table:table-row>
          <table:table-cell table:style-name="TableRowCell" office:value-type="string">
            <text:p text:style-name="Table_20_Contents">Correct populated constructor</text:p>
          </table:table-cell>
          <table:table-cell table:style-name="TableRowCell" office:value-type="string">
            <text:p text:style-name="Table_20_Contents">+1pt (-0.5pt per error)</text:p>
          </table:table-cell>
        </table:table-row>
        <table:table-row>
          <table:table-cell table:style-name="TableRowCell" office:value-type="string">
            <text:p text:style-name="Table_20_Contents">Collects name</text:p>
          </table:table-cell>
          <table:table-cell table:style-name="TableRowCell" office:value-type="string">
            <text:p text:style-name="Table_20_Contents">+0.5pt</text:p>
          </table:table-cell>
        </table:table-row>
        <table:table-row>
          <table:table-cell table:style-name="TableRowCell" office:value-type="string">
            <text:p text:style-name="Table_20_Contents">Collects race (must be Human, Elf, Orc, Dragonborn, Tiefling)</text:p>
          </table:table-cell>
          <table:table-cell table:style-name="TableRowCell" office:value-type="string">
            <text:p text:style-name="Table_20_Contents">+1pt (-0.5pt if case sensitive, -0.5pt if mostly correct condition, -1pt otherwise (including no validation), -0.5pt per any other error)</text:p>
          </table:table-cell>
        </table:table-row>
        <table:table-row>
          <table:table-cell table:style-name="TableRowCell" office:value-type="string">
            <text:p text:style-name="Table_20_Contents">Collects gender (must be (M)ale, (F)emale, (O)ther, (H)ermaphroditic)</text:p>
          </table:table-cell>
          <table:table-cell table:style-name="TableRowCell" office:value-type="string">
            <text:p text:style-name="Table_20_Contents">+1.5pt (-0.5pt if case sensitive, -0.5pt if mostly correct condition, -1pt otherwise (including no validation), -0.5pt per any other error)</text:p>
          </table:table-cell>
        </table:table-row>
        <table:table-row>
          <table:table-cell table:style-name="TableRowCell" office:value-type="string">
            <text:p text:style-name="Table_20_Contents">Collects level (between 0 and 30, inclusive)</text:p>
          </table:table-cell>
          <table:table-cell table:style-name="TableRowCell" office:value-type="string">
            <text:p text:style-name="Table_20_Contents">+1pt (-0.5pt if exclusive, -0.5pt if mostly correct condition, -1pt otherwise (including no validation), -0.5pt per any other error)</text:p>
          </table:table-cell>
        </table:table-row>
        <table:table-row>
          <table:table-cell table:style-name="TableRowCell" office:value-type="string">
            <text:p text:style-name="Table_20_Contents">Bonus: Tieflings can only be hermaphroditic</text:p>
          </table:table-cell>
          <table:table-cell table:style-name="TableRowCell" office:value-type="string">
            <text:p text:style-name="Table_20_Contents">+0.5pt (no points if anything wrong)</text:p>
          </table:table-cell>
        </table:table-row>
        <table:table-row>
          <table:table-cell table:style-name="TableRowCell" office:value-type="string">
            <text:p text:style-name="Table_20_Contents">Bonus: Always store gender as uppercase</text:p>
          </table:table-cell>
          <table:table-cell table:style-name="TableRowCell" office:value-type="string">
            <text:p text:style-name="Table_20_Contents">+0.5pt (no points if anything wrong)</text:p>
          </table:table-cell>
        </table:table-row>
        <table:table-row>
          <table:table-cell table:style-name="TableRowCell" office:value-type="string">
            <text:p text:style-name="Table_20_Contents">If Character is not created after collecting values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Total (with Bonus)</text:span></text:p>
          </table:table-cell>
          <table:table-cell table:style-name="TableRowCell" office:value-type="string">
            <text:p text:style-name="Table_20_Contents"><text:span text:style-name="T1">7</text:span></text:p>
          </table:table-cell>
        </table:table-row>
      </table:table>
      <text:h text:style-name="Heading_20_2" text:outline-level="2"><text:bookmark-start text:name="phase-3"/>Phase 3<text:bookmark-end text:name="phase-3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Criteria</text:p>
            </table:table-cell>
            <table:table-cell table:style-name="TableHeaderRowCell" office:value-type="string">
              <text:p text:style-name="Table_20_Heading">Point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</text:span>correct filename (lname_fname.zip, not lname_fname.zip.zip for instance)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In</text:span>correct file (archive zipped, not just the .cs file)</text:p>
          </table:table-cell>
          <table:table-cell table:style-name="TableRowCell" office:value-type="string">
            <text:p text:style-name="Table_20_Contents">-0.5pt (if the student did not share their .cs code at all, then your grading ends here)</text:p>
          </table:table-cell>
        </table:table-row>
        <table:table-row>
          <table:table-cell table:style-name="TableRowCell" office:value-type="string">
            <text:p text:style-name="Table_20_Contents">Name and date in a delimited comment <text:span text:style-name="T1">not</text:span> at the very beginning of their code</text:p>
          </table:table-cell>
          <table:table-cell table:style-name="TableRowCell" office:value-type="string">
            <text:p text:style-name="Table_20_Contents">-0.5pt (If they forgot the date, their name, if the comment is in-line, that is <text:span text:style-name="Source_Text"><text:span text:style-name="CommentTok">//</text:span></text:span> and not <text:span text:style-name="Source_Text"><text:span text:style-name="CommentTok">/* ... */</text:span></text:span>, or if it is not the very first thing in the file, they get only -0.5pt)</text:p>
          </table:table-cell>
        </table:table-row>
        <table:table-row>
          <table:table-cell table:style-name="TableRowCell" office:value-type="string">
            <text:p text:style-name="Table_20_Contents">If the program does not compile</text:p>
          </table:table-cell>
          <table:table-cell table:style-name="TableRowCell" office:value-type="string">
            <text:p text:style-name="Table_20_Contents">Stop here. No points.</text:p>
          </table:table-cell>
        </table:table-row>
        <table:table-row>
          <table:table-cell table:style-name="TableRowCell" office:value-type="string">
            <text:p text:style-name="Table_20_Contents">Creates stats array and role attributes</text:p>
          </table:table-cell>
          <table:table-cell table:style-name="TableRowCell" office:value-type="string">
            <text:p text:style-name="Table_20_Contents">+0.5pt (No deduction if no array is used, any mistake is -0.5pt for this section</text:p>
          </table:table-cell>
        </table:table-row>
        <table:table-row>
          <table:table-cell table:style-name="TableRowCell" office:value-type="string">
            <text:p text:style-name="Table_20_Contents">Modified ToString to include charclass (and job for bonus)</text:p>
          </table:table-cell>
          <table:table-cell table:style-name="TableRowCell" office:value-type="string">
            <text:p text:style-name="Table_20_Contents">+0.5pt (no deductions if job is missing, -0.5pt if class is missing)</text:p>
          </table:table-cell>
        </table:table-row>
        <table:table-row>
          <table:table-cell table:style-name="TableRowCell" office:value-type="string">
            <text:p text:style-name="Table_20_Contents">AssignStats method</text:p>
          </table:table-cell>
          <table:table-cell table:style-name="TableRowCell" office:value-type="string">
            <text:p text:style-name="Table_20_Contents">+2pts (see below for in-depth deductions)</text:p>
          </table:table-cell>
        </table:table-row>
        <table:table-row>
          <table:table-cell table:style-name="TableRowCell" office:value-type="string">
            <text:p text:style-name="Table_20_Contents">SetRole method</text:p>
          </table:table-cell>
          <table:table-cell table:style-name="TableRowCell" office:value-type="string">
            <text:p text:style-name="Table_20_Contents">+2pts (see below for in-depth deductions)</text:p>
          </table:table-cell>
        </table:table-row>
        <table:table-row>
          <table:table-cell table:style-name="TableRowCell" office:value-type="string">
            <text:p text:style-name="Table_20_Contents">Dice rolls are generated and assigned to int array</text:p>
          </table:table-cell>
          <table:table-cell table:style-name="TableRowCell" office:value-type="string">
            <text:p text:style-name="Table_20_Contents">+1pt (-0.5pt if array is not used, -0.5pt if random is not used or if used incorrectly, -0.5pt if bounds on random is incorrect)</text:p>
          </table:table-cell>
        </table:table-row>
        <table:table-row>
          <table:table-cell table:style-name="TableRowCell" office:value-type="string">
            <text:p text:style-name="Table_20_Contents">SetJob method</text:p>
          </table:table-cell>
          <table:table-cell table:style-name="TableRowCell" office:value-type="string">
            <text:p text:style-name="Table_20_Contents">+2pts (see below for in-depth deductions)</text:p>
          </table:table-cell>
        </table:table-row>
        <table:table-row>
          <table:table-cell table:style-name="TableRowCell" office:value-type="string">
            <text:p text:style-name="Table_20_Contents">Modify dice rolls to be 4d6 best 3 of 4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<text:span text:style-name="T1">Total (with Bonus)</text:span></text:p>
          </table:table-cell>
          <table:table-cell table:style-name="TableRowCell" office:value-type="string">
            <text:p text:style-name="Table_20_Contents"><text:span text:style-name="T1">9</text:span> (Max Points is 8, even if all bonus points are completed)</text:p>
          </table:table-cell>
        </table:table-row>
      </table:table>
      <text:h text:style-name="Heading_20_3" text:outline-level="3"><text:bookmark-start text:name="additional-info-1"/>Additional Info<text:bookmark-end text:name="additional-info-1"/></text:h>
      <text:list text:style-name="L2">
        <text:list-item>
          <text:p text:style-name="P2">AssignStats</text:p>
          <text:list text:style-name="L3">
            <text:list-item>
              <text:p text:style-name="P3">-0.5pt per error in decision structure</text:p>
            </text:list-item>
            <text:list-item>
              <text:p text:style-name="P3">-0.5pt if no input validation</text:p>
            </text:list-item>
            <text:list-item>
              <text:p text:style-name="P3">-0.5pt if you can overwrite previous stat assignments</text:p>
            </text:list-item>
          </text:list>
        </text:list-item>
        <text:list-item>
          <text:p text:style-name="P2">SetRole</text:p>
          <text:list text:style-name="L4">
            <text:list-item>
              <text:p text:style-name="P4">-0.5pt if no array is used to store possible classes</text:p>
            </text:list-item>
            <text:list-item>
              <text:p text:style-name="P4">-0.5pt per error in conditions</text:p>
            </text:list-item>
            <text:list-item>
              <text:p text:style-name="P4">-0.5pt if able to select class I shouldn’t be able to</text:p>
            </text:list-item>
            <text:list-item>
              <text:p text:style-name="P4">-0.5pt if no validation</text:p>
            </text:list-item>
            <text:list-item>
              <text:p text:style-name="P4">-1pt if multiclasses are significantly broken</text:p>
            </text:list-item>
          </text:list>
        </text:list-item>
        <text:list-item>
          <text:p text:style-name="P2">SetJob</text:p>
          <text:list text:style-name="L5">
            <text:list-item>
              <text:p text:style-name="P5">-0.5pt if no array is used to store possible jobs</text:p>
            </text:list-item>
            <text:list-item>
              <text:p text:style-name="P5">-0.5pt per error in conditions</text:p>
            </text:list-item>
            <text:list-item>
              <text:p text:style-name="P5">-0.5pt if able to select class I shouldn’t be able to</text:p>
            </text:list-item>
            <text:list-item>
              <text:p text:style-name="P5">-0.5pt if no validation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13Z</meta:creation-date>
    <dc:date>2024-09-19T23:15:13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