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p text:style-name="Date">2025-02-13</text:p>
      <text:h text:style-name="Heading_20_1" text:outline-level="1"><text:bookmark-start text:name="solution"/>Solution<text:bookmark-end text:name="solution"/></text:h>
      <text:h text:style-name="Heading_20_2" text:outline-level="2"><text:bookmark-start text:name="simplest-solution"/>Simplest Solution<text:bookmark-end text:name="simplest-solution"/></text:h>
      <text:p text:style-name="First_20_paragraph">A possible solution is shared <text:a xlink:type="simple" xlink:href="https:/princomp.github.io/code/projects/Bookmarker.zip" office:name=""><text:span text:style-name="Definition">in this archive</text:span></text:a>: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Bookmarker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string</text:span><text:span text:style-name="NormalTok"><text:s text:c="1"/>Titl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tPages</text:span><text:span text:style-name="OperatorTok">;</text:span><text:span text:style-name="NormalTok"><text:s text:c="1"/></text:span><text:span text:style-name="CommentTok">// Total number of pages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TPages </text:span><text:span text:style-name="CommentTok">// The property will check that the total number of page is "valid"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This will throw an error if the value passed is negative.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10"/></text:span><text:span text:style-name="StringTok">"The total number of pages cannot be negative.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cPages</text:span><text:span text:style-name="OperatorTok">)</text:span><text:span text:style-name="NormalTok"><text:s text:c="1"/></text:span><text:span text:style-name="CommentTok">// This will throw an error if the value passed is less than the current page.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10"/></text:span><text:span text:style-name="StringTok">"The total number of pages cannot be less than the current page.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8"/>tPages </text:span><text:span text:style-name="OperatorTok">=</text:span><text:span text:style-name="NormalTok"><text:s text:c="1"/>value</text:span><text:span text:style-name="OperatorTok">;</text:span><text:span text:style-name="NormalTok"><text:s text:c="1"/></text:span><text:span text:style-name="CommentTok">// If no errors were thrown, we set the value to the value passed.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tPages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cPages</text:span><text:span text:style-name="OperatorTok">;</text:span><text:span text:style-name="NormalTok"><text:s text:c="1"/></text:span><text:span text:style-name="CommentTok">// Current page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CPages </text:span><text:span text:style-name="CommentTok">// The property will check that the current number of page is "valid"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s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10"/></text:span><text:span text:style-name="StringTok">"You cannot have read a negative number of pages!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gt;</text:span><text:span text:style-name="NormalTok"><text:s text:c="1"/>tPages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10"/></text:span><text:span text:style-name="StringTok">"You cannot have read more than the total number of pages!"</text:span>
</text:p>
      <text:p text:style-name="Preformatted_20_Text">
<text:span text:style-name="NormalTok"><text:s text:c="8"/>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8"/>cPages 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cPages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Bookmarker</text:span><text:span text:style-name="OperatorTok">(</text:span><text:span text:style-name="DataTypeTok">string</text:span><text:span text:style-name="NormalTok"><text:s text:c="1"/>titleP</text:span><text:span text:style-name="OperatorTok">,</text:span><text:span text:style-name="NormalTok"><text:s text:c="1"/></text:span><text:span text:style-name="DataTypeTok">int</text:span><text:span text:style-name="NormalTok"><text:s text:c="1"/>tPagesP</text:span><text:span text:style-name="OperatorTok">,</text:span><text:span text:style-name="NormalTok"><text:s text:c="1"/></text:span><text:span text:style-name="DataTypeTok">int</text:span><text:span text:style-name="NormalTok"><text:s text:c="1"/>cPages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Title </text:span><text:span text:style-name="OperatorTok">=</text:span><text:span text:style-name="NormalTok"><text:s text:c="1"/>titleP</text:span><text:span text:style-name="OperatorTok">;</text:span>
</text:p>
      <text:p text:style-name="Preformatted_20_Text">
<text:span text:style-name="NormalTok"><text:s text:c="4"/>TPages </text:span><text:span text:style-name="OperatorTok">=</text:span><text:span text:style-name="NormalTok"><text:s text:c="1"/>tPagesP</text:span><text:span text:style-name="OperatorTok">;</text:span>
</text:p>
      <text:p text:style-name="Preformatted_20_Text">
<text:span text:style-name="NormalTok"><text:s text:c="4"/>CPages </text:span><text:span text:style-name="OperatorTok">=</text:span><text:span text:style-name="NormalTok"><text:s text:c="1"/>cPages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$</text:span><text:span text:style-name="StringTok">"You have read {((double)cPages / tPages):P} of </text:span><text:span text:style-name="SpecialCharTok">\"</text:span><text:span text:style-name="StringTok">{Title}</text:span><text:span text:style-name="SpecialCharTok">\"</text:span><text:span text:style-name="StringTok">.</text:span><text:span text:style-name="SpecialCharTok">\n</text:span><text:span text:style-name="StringTok">You have {(1 - ((double)cPages / tPages)):P} to go!"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ad</text:span><text:span text:style-name="OperatorTok">(</text:span><text:span text:style-name="DataTypeTok">int</text:span><text:span text:style-name="NormalTok"><text:s text:c="1"/>pRead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pReadP </text:span><text:span text:style-name="OperatorTok">+</text:span><text:span text:style-name="NormalTok"><text:s text:c="1"/>cPages </text:span><text:span text:style-name="OperatorTok">&gt;</text:span><text:span text:style-name="NormalTok"><text:s text:c="1"/>tPages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8"/></text:span><text:span text:style-name="StringTok">"You cannot have read more than the total number of pages!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cPages </text:span><text:span text:style-name="OperatorTok">+=</text:span><text:span text:style-name="NormalTok"><text:s text:c="1"/>pRead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title</text:span><text:span text:style-name="OperatorTok">,</text:span>
</text:p>
      <text:p text:style-name="Preformatted_20_Text">
<text:span text:style-name="NormalTok"><text:s text:c="6"/>tPages</text:span><text:span text:style-name="OperatorTok">,</text:span>
</text:p>
      <text:p text:style-name="Preformatted_20_Text">
<text:span text:style-name="NormalTok"><text:s text:c="6"/>cPages</text:span><text:span text:style-name="OperatorTok">;</text:span>
</text:p>
      <text:p text:style-name="Preformatted_20_Text">
<text:span text:style-name="NormalTok"><text:s text:c="4"/></text:span><text:span text:style-name="CommentTok">/*</text:span>
</text:p>
      <text:p text:style-name="Preformatted_20_Text">
<text:span text:style-name="CommentTok"><text:s text:c="5"/>* To trigger failure to create the object,</text:span>
</text:p>
      <text:p text:style-name="Preformatted_20_Text">
<text:span text:style-name="CommentTok"><text:s text:c="5"/>* test with the following values:</text:span>
</text:p>
      <text:p text:style-name="Preformatted_20_Text">
<text:span text:style-name="CommentTok"><text:s text:c="5"/>*/</text:span>
</text:p>
      <text:p text:style-name="Preformatted_20_Text">
<text:span text:style-name="NormalTok"><text:s text:c="4"/></text:span><text:span text:style-name="CommentTok">// "Random", "Test", "0" <text:s text:c="3"/>to get "Input string was not in a correct format."</text:span>
</text:p>
      <text:p text:style-name="Preformatted_20_Text">
<text:span text:style-name="NormalTok"><text:s text:c="4"/></text:span><text:span text:style-name="CommentTok">// "Random", "-12", <text:s text:c="1"/>"0" <text:s text:c="3"/>to get "The total number of pages cannot be negative."</text:span>
</text:p>
      <text:p text:style-name="Preformatted_20_Text">
<text:span text:style-name="NormalTok"><text:s text:c="4"/></text:span><text:span text:style-name="CommentTok">// "Random", "12", <text:s text:c="2"/>"Test" to get "Input string was not in a correct format."</text:span>
</text:p>
      <text:p text:style-name="Preformatted_20_Text">
<text:span text:style-name="NormalTok"><text:s text:c="4"/></text:span><text:span text:style-name="CommentTok">// "Random", "12", <text:s text:c="2"/>"15" <text:s text:c="2"/>to get "You cannot have read more than the total number of pages!</text:span>
</text:p>
      <text:p text:style-name="Preformatted_20_Text">
<text:span text:style-name="NormalTok"><text:s text:c="4"/></text:span><text:span text:style-name="CommentTok">// "Random", "12", <text:s text:c="2"/>"-12" <text:s text:c="1"/>to get "You cannot have read a negative number of pages!"</text:span>
</text:p>
      <text:p text:style-name="Preformatted_20_Text">
<text:span text:style-name="NormalTok"><text:s text:c="4"/></text:span><text:span text:style-name="CommentTok">/*</text:span>
</text:p>
      <text:p text:style-name="Preformatted_20_Text">
<text:span text:style-name="CommentTok"><text:s text:c="5"/>* To trigger error when calling the "Read" method,</text:span>
</text:p>
      <text:p text:style-name="Preformatted_20_Text">
<text:span text:style-name="CommentTok"><text:s text:c="5"/>* test with the following values, after having created an object</text:span>
</text:p>
      <text:p text:style-name="Preformatted_20_Text">
<text:span text:style-name="CommentTok"><text:s text:c="5"/>* using "Test", "10", "5"</text:span>
</text:p>
      <text:p text:style-name="Preformatted_20_Text">
<text:span text:style-name="CommentTok"><text:s text:c="5"/>*/</text:span>
</text:p>
      <text:p text:style-name="Preformatted_20_Text">
<text:span text:style-name="NormalTok"><text:s text:c="4"/></text:span><text:span text:style-name="CommentTok">// "6" <text:s text:c="3"/>to get "You cannot have read more than the total number of pages!"</text:span>
</text:p>
      <text:p text:style-name="Preformatted_20_Text">
<text:span text:style-name="NormalTok"><text:s text:c="4"/></text:span><text:span text:style-name="CommentTok">// "-3" <text:s text:c="2"/>to get "Input string was not in a correct format."</text:span>
</text:p>
      <text:p text:style-name="Preformatted_20_Text">
<text:span text:style-name="NormalTok"><text:s text:c="4"/></text:span><text:span text:style-name="CommentTok">// "Test" to get "Input string was not in a correct format."</text:span>
</text:p>
      <text:p text:style-name="Preformatted_20_Text">
<text:span text:style-name="NormalTok"><text:s text:c="4"/></text:span><text:span text:style-name="CommentTok">/*</text:span>
</text:p>
      <text:p text:style-name="Preformatted_20_Text">
<text:span text:style-name="CommentTok"><text:s text:c="5"/>* An additional test would be to add, for example</text:span>
</text:p>
      <text:p text:style-name="Preformatted_20_Text">
<text:span text:style-name="CommentTok"><text:s text:c="5"/>* <text:s text:c="12"/>book1.TPages = "3";</text:span>
</text:p>
      <text:p text:style-name="Preformatted_20_Text">
<text:span text:style-name="CommentTok"><text:s text:c="5"/>* after</text:span>
</text:p>
      <text:p text:style-name="Preformatted_20_Text">
<text:span text:style-name="CommentTok"><text:s text:c="5"/>* <text:s text:c="12"/>Console.WriteLine(book1);</text:span>
</text:p>
      <text:p text:style-name="Preformatted_20_Text">
<text:span text:style-name="CommentTok"><text:s text:c="5"/>* to make sure that setting the number of page to an "invalid"</text:span>
</text:p>
      <text:p text:style-name="Preformatted_20_Text">
<text:span text:style-name="CommentTok"><text:s text:c="5"/>* value would trigger the error</text:span>
</text:p>
      <text:p text:style-name="Preformatted_20_Text">
<text:span text:style-name="CommentTok"><text:s text:c="5"/>* "The total number of pages cannot be less than the current page."</text:span>
</text:p>
      <text:p text:style-name="Preformatted_20_Text">
<text:span text:style-name="CommentTok"><text:s text:c="5"/>*/</text:span>
</text:p>
      <text:p text:style-name="Preformatted_20_Text"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Enter the title of the book."</text:span><text:span text:style-name="OperatorTok">);</text:span>
</text:p>
      <text:p text:style-name="Preformatted_20_Text">
<text:span text:style-name="NormalTok"><text:s text:c="6"/>titl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Enter the total number of pages."</text:span><text:span text:style-name="OperatorTok">);</text:span>
</text:p>
      <text:p text:style-name="Preformatted_20_Text">
<text:span text:style-name="NormalTok"><text:s text:c="6"/>tPages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</text:span><text:span text:style-name="StringTok">"Enter the page you stopped your reading at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6"/>cPages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6"/>Bookmarker book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Bookmarker</text:span><text:span text:style-name="OperatorTok">(</text:span>
</text:p>
      <text:p text:style-name="Preformatted_20_Text">
<text:span text:style-name="NormalTok"><text:s text:c="8"/>title</text:span><text:span text:style-name="OperatorTok">,</text:span>
</text:p>
      <text:p text:style-name="Preformatted_20_Text">
<text:span text:style-name="NormalTok"><text:s text:c="8"/></text:span><text:span text:style-name="DataTypeTok">int</text:span><text:span text:style-name="OperatorTok">.</text:span><text:span text:style-name="FunctionTok">Parse</text:span><text:span text:style-name="OperatorTok">(</text:span><text:span text:style-name="NormalTok">tPages</text:span><text:span text:style-name="OperatorTok">),</text:span>
</text:p>
      <text:p text:style-name="Preformatted_20_Text">
<text:span text:style-name="NormalTok"><text:s text:c="8"/></text:span><text:span text:style-name="DataTypeTok">int</text:span><text:span text:style-name="OperatorTok">.</text:span><text:span text:style-name="FunctionTok">Parse</text:span><text:span text:style-name="OperatorTok">(</text:span><text:span text:style-name="NormalTok">cPages</text:span><text:span text:style-name="OperatorTok">)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book1</text:span><text:span text:style-name="OperatorTok">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How many pages did you read?"</text:span><text:span text:style-name="OperatorTok">);</text:span>
</text:p>
      <text:p text:style-name="Preformatted_20_Text">
<text:span text:style-name="NormalTok"><text:s text:c="6"/>book1</text:span><text:span text:style-name="OperatorTok">.</text:span><text:span text:style-name="FunctionTok">Read</text:span><text:span text:style-name="OperatorTok">(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book1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x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ex</text:span><text:span text:style-name="OperatorTok">.</text:span><text:span text:style-name="FunctionTok">Message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Bookmarker.zip" office:name="Download a project containing this snippet."><text:span text:style-name="Definition"><text:span text:style-name="T1">(Download this code)</text:span></text:span></text:a></text:p>
      <text:p text:style-name="Text_20_body">A solution completing the bonus</text:p>
      <text:p text:style-name="P1">“Have your class handle strings, so that, for example, your Bookmarker constructor would take three strings as input”</text:p>
      <text:p text:style-name="First_20_paragraph">is shared <text:a xlink:type="simple" xlink:href="https:/princomp.github.io/code/projects/Bookmarker_with_strings.zip" office:name=""><text:span text:style-name="Definition">in this archive</text:span></text:a>: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2-13T16:32:22Z</meta:creation-date>
    <dc:date>2025-02-13T16:32:22Z</dc:date>
    <meta:user-defined meta:name="date" meta:value-type="string">2025-02-13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