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Thumbnails/thumbnail.png"/>
  <manifest:file-entry manifest:media-type="application/xml" manifest:full-path="styles.xml"/>
  <manifest:file-entry manifest:media-type="font/ttf" manifest:full-path="Fonts/Font_URW_Gothic_1.ttf"/>
  <manifest:file-entry manifest:media-type="font/ttf" manifest:full-path="Fonts/Font_Hack_1.ttf"/>
  <manifest:file-entry manifest:media-type="font/ttf" manifest:full-path="Fonts/Font_Hack_2.ttf"/>
  <manifest:file-entry manifest:media-type="font/ttf" manifest:full-path="Fonts/Font_Hack_3.ttf"/>
  <manifest:file-entry manifest:media-type="font/ttf" manifest:full-path="Fonts/Font_Hack_4.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Text_20_body" style:list-style-name="L4">
      <style:paragraph-properties fo:margin-top="0in" fo:margin-bottom="0in"/>
    </style:style>
  </office:automatic-styles>
  <office:body>
    <office:text>
      <text:p text:style-name="Date">2025-02-27</text:p>
      <text:h text:style-name="Heading_20_1" text:outline-level="1"><text:bookmark-start text:name="description"/>Description<text:bookmark-end text:name="description"/></text:h>
      <text:h text:style-name="Heading_20_2" text:outline-level="2"><text:bookmark-start text:name="purpose"/>Purpose<text:bookmark-end text:name="purpose"/></text:h>
      <text:p text:style-name="First_20_paragraph">This project is designed to teach you how to manipulate exceptions and properties. It reinforces your understanding of class design and implementation while introducing the handling of exceptions.</text:p>
      <text:h text:style-name="Heading_20_2" text:outline-level="2"><text:bookmark-start text:name="challenge"/>Challenge<text:bookmark-end text:name="challenge"/></text:h>
      <text:h text:style-name="Heading_20_3" text:outline-level="3"><text:bookmark-start text:name="in-short"/>In short<text:bookmark-end text:name="in-short"/></text:h>
      <text:p text:style-name="First_20_paragraph">Develop a class that helps the user track the progress in their reading of books. Your class should allow users to track the book title, total page number, and the current page they stopped their reading at (as a bookmark!).</text:p>
      <text:h text:style-name="Heading_20_3" text:outline-level="3"><text:bookmark-start text:name="in-more-details"/>In more details<text:bookmark-end text:name="in-more-details"/></text:h>
      <text:list text:style-name="L1">
        <text:list-item>
          <text:p text:style-name="P1">Your goal is to design and implement a <text:span text:style-name="Source_Text"><text:span text:style-name="NormalTok">Bookmarker</text:span></text:span> class containing three attributes and several methods (some of which may and should be implemented using properties).</text:p>
        </text:list-item>
        <text:list-item>
          <text:p text:style-name="P1">You <text:span text:style-name="T1">must</text:span> develop a <text:span text:style-name="Source_Text"><text:span text:style-name="NormalTok">Program</text:span></text:span> class with a <text:span text:style-name="Source_Text"><text:span text:style-name="NormalTok">Main</text:span></text:span> method to test your <text:span text:style-name="Source_Text"><text:span text:style-name="NormalTok">Bookmarker</text:span></text:span> class, and this <text:span text:style-name="Source_Text"><text:span text:style-name="NormalTok">Program</text:span></text:span> class will be part of your grade.</text:p>
        </text:list-item>
        <text:list-item>
          <text:p text:style-name="P1">An object in your <text:span text:style-name="Source_Text"><text:span text:style-name="NormalTok">Bookmarker</text:span></text:span> must hold three attributes:</text:p>
          <text:list text:style-name="L2">
            <text:list-item>
              <text:p text:style-name="P2">a title,</text:p>
            </text:list-item>
            <text:list-item>
              <text:p text:style-name="P2">the total number of pages in the book,</text:p>
            </text:list-item>
            <text:list-item>
              <text:p text:style-name="P2">the current page the user is reading.</text:p>
            </text:list-item>
          </text:list>
          <text:p text:style-name="P1">The title <text:span text:style-name="T1">must</text:span> be implemented using automatic properties.</text:p>
        </text:list-item>
        <text:list-item>
          <text:p text:style-name="P1">The current page <text:span text:style-name="T1">must be</text:span> less than the total number of pages: if at any point during creation or later modification the current page becomes strictly larger than the total number of pages, your class should throw an exception.</text:p>
        </text:list-item>
        <text:list-item>
          <text:p text:style-name="P1">The total number of pages <text:span text:style-name="T1">must be</text:span> strictly positive, but the current page can be positive (0 would be an acceptable value: it means the reader has not started yet).</text:p>
        </text:list-item>
        <text:list-item>
          <text:p text:style-name="P1">Finally, your class should have three methods:</text:p>
          <text:list text:style-name="L3">
            <text:list-item>
              <text:p text:style-name="P3">a constructor that takes three arguments (one for the title, one for the total number of pages, and one for the current page),</text:p>
            </text:list-item>
            <text:list-item>
              <text:p text:style-name="P3">a <text:span text:style-name="Source_Text"><text:span text:style-name="NormalTok">ToString</text:span></text:span> method that returns a <text:span text:style-name="Source_Text"><text:span text:style-name="DataTypeTok">string</text:span></text:span> containing the title, how much of the book was read, and how much of the book is left (the last two in percentages),</text:p>
            </text:list-item>
            <text:list-item>
              <text:p text:style-name="P3">a method to increment the number of pages read by its argument.</text:p>
            </text:list-item>
          </text:list>
        </text:list-item>
      </text:list>
      <text:h text:style-name="Heading_20_2" text:outline-level="2"><text:bookmark-start text:name="submission"/>Submission<text:bookmark-end text:name="submission"/></text:h>
      <text:p text:style-name="First_20_paragraph">Please, follow our <text:a xlink:type="simple" xlink:href="https://princomp.github.io/projects/submission" office:name=""><text:span text:style-name="Definition">guideline on project submission</text:span></text:a>. In particular, make sure you write your name and the date in a delimited comment at the beginning of your file.</text:p>
      <text:h text:style-name="Heading_20_2" text:outline-level="2"><text:bookmark-start text:name="example"/>Example<text:bookmark-end text:name="example"/></text:h>
      <text:p text:style-name="First_20_paragraph">Remember that <text:span text:style-name="T1">you</text:span> have to develop a <text:span text:style-name="Source_Text"><text:span text:style-name="NormalTok">Program</text:span><text:span text:style-name="OperatorTok">.</text:span><text:span text:style-name="FunctionTok">cs</text:span></text:span> <text:span text:style-name="Source_Text"><text:span text:style-name="NormalTok">Main</text:span></text:span> method that will test your class. It will probably contain something along the lines of</text:p>
      <text:p text:style-name="Preformatted_20_Text">
<text:span text:style-name="NormalTok">Bookmarker book1 </text:span><text:span text:style-name="OperatorTok">=</text:span><text:span text:style-name="NormalTok"><text:s text:c="1"/></text:span><text:span text:style-name="KeywordTok">new</text:span><text:span text:style-name="NormalTok"><text:s text:c="1"/></text:span><text:span text:style-name="FunctionTok">Bookmarker</text:span><text:span text:style-name="OperatorTok">(</text:span><text:span text:style-name="NormalTok">title</text:span><text:span text:style-name="OperatorTok">,</text:span><text:span text:style-name="NormalTok"><text:s text:c="1"/>tPages</text:span><text:span text:style-name="OperatorTok">,</text:span><text:span text:style-name="NormalTok"><text:s text:c="1"/>cPages</text:span><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NormalTok">book1</text:span><text:span text:style-name="OperatorTok">);</text:span>
</text:p>
      <text:p text:style-name="First_20_paragraph">to create the <text:span text:style-name="Source_Text"><text:span text:style-name="NormalTok">Bookmarker</text:span></text:span> object with data given by the user, and to display the object created.</text:p>
      <text:p text:style-name="Text_20_body">Executing your program with a properly implemented <text:span text:style-name="Source_Text"><text:span text:style-name="NormalTok">Bookmarker</text:span></text:span> class should give something along the lines of:</text:p>
      <text:p text:style-name="P4">Enter the title of the book.</text:p>
      <text:p text:style-name="P5">T͟e͟s͟t͟1͟⏎͟</text:p>
      <text:p text:style-name="P6">Enter the total number of pages.</text:p>
      <text:p text:style-name="P7">1͟0͟0͟⏎͟</text:p>
      <text:p text:style-name="P8">Enter the page you stopped your reading at.</text:p>
      <text:p text:style-name="P9">3̲7̲⏎͟</text:p>
      <text:p text:style-name="P10">You have read 37,00% of "Test1".</text:p>
      <text:p text:style-name="P11">You have 63,00% to go!</text:p>
      <text:p text:style-name="P12">How many pages did you read since?</text:p>
      <text:p text:style-name="P13">1͟2͟⏎͟</text:p>
      <text:p text:style-name="P14">You have read 49,00% of "Test1".</text:p>
      <text:p text:style-name="P15">You have 51,00% to go!</text:p>
      <text:p text:style-name="P16"/>
      <text:p text:style-name="P17">Press any key to continue...</text:p>
      <text:p text:style-name="First_20_paragraph">If the user enters incorrect data, then the error should be thrown when the object is created (do <text:span text:style-name="T1">not</text:span> perform user-input validation in the <text:span text:style-name="Source_Text"><text:span text:style-name="NormalTok">Main</text:span></text:span> method: incorrect data should be handled <text:span text:style-name="T1">by the class</text:span>, not by the <text:span text:style-name="Source_Text"><text:span text:style-name="NormalTok">Main</text:span></text:span> method).</text:p>
      <text:p text:style-name="Text_20_body">For example, if the user enters a <text:span text:style-name="T1">negative</text:span> number of pages, you should get:</text:p>
      <text:p text:style-name="P18">Enter the title of the book.</text:p>
      <text:p text:style-name="P19">T͟e͟s͟t͟2͟⏎͟</text:p>
      <text:p text:style-name="P20">Enter the total number of pages.</text:p>
      <text:p text:style-name="P21">-̲2̲4̲⏎͟</text:p>
      <text:p text:style-name="P22">Enter the page you stopped your reading at.</text:p>
      <text:p text:style-name="P23">1͟2͟⏎͟</text:p>
      <text:p text:style-name="P24">The total number of pages cannot be negative.</text:p>
      <text:p text:style-name="First_20_paragraph">If the user enters a current page that is greater than the number of pages, you should get:</text:p>
      <text:p text:style-name="P25">Enter the title of the book.</text:p>
      <text:p text:style-name="P26">T͟e͟s͟t͟3͟⏎͟ ͟</text:p>
      <text:p text:style-name="P27">Enter the total number of pages.</text:p>
      <text:p text:style-name="P28">2͟5͟⏎͟</text:p>
      <text:p text:style-name="P29">Enter the page you stopped your reading at.</text:p>
      <text:p text:style-name="P30">3͟0͟⏎͟</text:p>
      <text:p text:style-name="P31">You cannot have read more than the total number of pages!</text:p>
      <text:p text:style-name="First_20_paragraph">If the user tries to go “above” the total number of pages, you should get:</text:p>
      <text:p text:style-name="P32">Enter the title of the book.</text:p>
      <text:p text:style-name="P33">T͟e͟s͟t͟4͟⏎͟</text:p>
      <text:p text:style-name="P34">Enter the total number of pages.</text:p>
      <text:p text:style-name="P35">2͟5͟⏎͟</text:p>
      <text:p text:style-name="P36">Enter the page you stopped your reading at.</text:p>
      <text:p text:style-name="P37">1͟7͟⏎͟</text:p>
      <text:p text:style-name="P38">You have read 68,00% of "Test4".</text:p>
      <text:p text:style-name="P39">You have 32,00% to go!</text:p>
      <text:p text:style-name="P40">How many pages did you read?</text:p>
      <text:p text:style-name="P41">9͟⏎͟</text:p>
      <text:p text:style-name="P42">You cannot have read more than the total number of pages!</text:p>
      <text:p text:style-name="First_20_paragraph">Last but not least (even if this is optional), if the user enters <text:span text:style-name="Source_Text"><text:span text:style-name="DataTypeTok">string</text:span></text:span>s that are not numbers, <text:span text:style-name="T1">your class</text:span> (and not the <text:span text:style-name="Source_Text"><text:span text:style-name="NormalTok">Main</text:span></text:span> method) should throw an exception:</text:p>
      <text:p text:style-name="P43">Enter the title of the book.</text:p>
      <text:p text:style-name="P44">T͟e͟s͟t͟5͟⏎͟</text:p>
      <text:p text:style-name="P45">Enter the total number of pages.</text:p>
      <text:p text:style-name="P46">T͟e͟s͟t͟6͟⏎͟</text:p>
      <text:p text:style-name="P47">Enter the page you stopped your reading at.</text:p>
      <text:p text:style-name="P48">T͟e͟s͟t͟7͟⏎͟</text:p>
      <text:p text:style-name="P49">Input string was not in a correct format.</text:p>
      <text:p text:style-name="First_20_paragraph">Note that it is ok if you cannot reproduce this output <text:span text:style-name="T1">exactly</text:span>.</text:p>
      <text:h text:style-name="Heading_20_2" text:outline-level="2"><text:bookmark-start text:name="bonuses"/>Bonuses<text:bookmark-end text:name="bonuses"/></text:h>
      <text:list text:style-name="L4">
        <text:list-item>
          <text:p text:style-name="P50">Have your class handle <text:span text:style-name="Source_Text"><text:span text:style-name="DataTypeTok">string</text:span></text:span>s, so that, for example, your <text:span text:style-name="Source_Text"><text:span text:style-name="NormalTok">Bookmarker</text:span></text:span> constructor would take <text:span text:style-name="T1">three strings as input</text:span>,</text:p>
        </text:list-item>
        <text:list-item>
          <text:p text:style-name="P50">Have your <text:span text:style-name="Source_Text"><text:span text:style-name="NormalTok">Main</text:span></text:span> method ask the user <text:span text:style-name="T1">how many books they want to track</text:span> and create that number of objects,</text:p>
        </text:list-item>
        <text:list-item>
          <text:p text:style-name="P50">Implement a <text:span text:style-name="T1">static</text:span> ISBN-13 checker: your method should take as input a <text:span text:style-name="Source_Text"><text:span text:style-name="DataTypeTok">string</text:span></text:span> representing an ISBN-13, and return <text:span text:style-name="Source_Text"><text:span text:style-name="KeywordTok">true</text:span></text:span> if it is valid. Consult <text:a xlink:type="simple" xlink:href="https://en.wikipedia.org/wiki/ISBN#ISBN-13_check_digit_calculation" office:name=""><text:span text:style-name="Definition">wikipedia</text:span></text:a> on how a ISBN is determined to be valid, and try your best!</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modern" style:font-pitch="fixed" style:name="Courier New" svg:font-family="'Courier New'"/>
    <style:font-face style:font-adornments="Regular" style:font-pitch="fixed" style:name="Hack" svg:font-family="Hack"/>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style:font-face style:font-adornments="Book" style:font-family-generic="swiss" style:font-pitch="variable" style:name="URW Gothic" svg:font-family="'URW Gothic'"/>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vg:stroke-color="#3465a4" fo:wrap-option="wrap"/>
      <style:paragraph-properties style:font-independent-line-spacing="false" style:line-break="strict" style:text-autospace="ideograph-alpha">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language="en" loext:color-lum-mod="100%" loext:color-lum-off="0%" loext:opacity="0%"/>
    </style:default-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swiss" style:font-name="URW Gothic" style:font-pitch="variable" style:font-style-name="Book" fo:font-family="'URW Gothic'"/>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text"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text" style:default-outline-level="1" style:display-name="Heading 1" style:family="paragraph" style:name="Heading_20_1" style:next-style-name="Text_20_body" style:parent-style-name="Heading">
      <style:text-properties style:font-family-generic="swiss" style:font-name="URW Gothic" style:font-pitch="variable" style:font-size-asian="115%" style:font-size-complex="115%" style:font-style-name="Book" style:font-weight-asian="bold" style:font-weight-complex="bold" fo:font-family="'URW Gothic'" fo:font-size="115%" fo:font-weight="normal"/>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Source_Text" style:family="text" style:name="Source_5f_Text">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3</meta:generator>
    <dc:title/>
    <dc:description/>
    <dc:subject/>
    <meta:keyword/>
    <meta:initial-creator/>
    <dc:creator/>
    <meta:creation-date>2025-02-28T02:22:31Z</meta:creation-date>
    <dc:date>2025-02-28T02:22:31Z</dc:date>
    <meta:user-defined meta:name="date" meta:value-type="string">2025-02-27</meta:user-defined>
    <meta:user-defined meta:name="default-code-class" meta:value-type="string">csharp</meta:user-defined>
    <meta:user-defined meta:name="pathToProjectRoot" meta:value-type="string">https://princomp.github.io/</meta:user-defined>
    <meta:user-defined meta:name="tags" meta:value-type="string"/>
  </office:meta>
</office:document-meta>
</file>