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Date">2025-10-13</text:p>
      <text:h text:style-name="Heading_20_1" text:outline-level="1"><text:bookmark-start text:name="avl-trees"/>AVL Trees<text:bookmark-end text:name="avl-trees"/></text:h>
      <text:h text:style-name="Heading_20_2" text:outline-level="2"><text:bookmark-start text:name="description"/>Description<text:bookmark-end text:name="description"/></text:h>
      <text:h text:style-name="Heading_20_3" text:outline-level="3"><text:bookmark-start text:name="purpose"/>Purpose<text:bookmark-end text:name="purpose"/></text:h>
      <text:p text:style-name="First_20_paragraph">This project is designed to help you develop a better understanding of binary search trees and AVL trees. It requires you to manipulate trees in various ways, and to understand the different cases requiring re-balancing a tree.</text:p>
      <text:h text:style-name="Heading_20_3" text:outline-level="3"><text:bookmark-start text:name="challenge"/>Challenge<text:bookmark-end text:name="challenge"/></text:h>
      <text:h text:style-name="Heading_20_4" text:outline-level="4"><text:bookmark-start text:name="in-short"/>In short<text:bookmark-end text:name="in-short"/></text:h>
      <text:p text:style-name="First_20_paragraph">Our goal is improve the <text:a xlink:type="simple" xlink:href="https://princomp.github.io/lectures/data/AVLtrees#computing-the-height-on-the-fly" office:name=""><text:span text:style-name="Definition">second implementation of AVL tree</text:span></text:a> and to understand it better. You will be asked to write additional methods, develop new examples, and comment your code.</text:p>
      <text:h text:style-name="Heading_20_4" text:outline-level="4"><text:bookmark-start text:name="in-more-details"/>In more details<text:bookmark-end text:name="in-more-details"/></text:h>
      <text:p text:style-name="First_20_paragraph">We want to implement a more pedagogical version of AVL trees, where operations such as re-balancing are easier to observe step-by-step.</text:p>
      <text:list text:style-name="L1">
        <text:list-item>
          <text:p text:style-name="P1"><text:a xlink:type="simple" xlink:href="https://princomp.github.io/code/projects/AVLTree_I.zip" office:name=""><text:span text:style-name="Definition">Start by downloading the existing implementation</text:span></text:a>,</text:p>
        </text:list-item>
        <text:list-item>
          <text:p text:style-name="P1">Add your name in a delimited comment at the top of <text:span text:style-name="Source_Text"><text:span text:style-name="NormalTok">Program</text:span><text:span text:style-name="OperatorTok">.</text:span><text:span text:style-name="FunctionTok">cs</text:span></text:span>,</text:p>
        </text:list-item>
        <text:list-item>
          <text:p text:style-name="P1">Observe how there is currently some illustration as to how <text:span text:style-name="Source_Text"><text:span text:style-name="NormalTok">RotateleftChild</text:span></text:span> and <text:span text:style-name="Source_Text"><text:span text:style-name="NormalTok">DoubleleftChild</text:span></text:span> operate, using the <text:span text:style-name="Source_Text"><text:span text:style-name="KeywordTok">public</text:span></text:span> methods <text:span text:style-name="Source_Text"><text:span text:style-name="NormalTok">Rotateleft</text:span></text:span> and <text:span text:style-name="Source_Text"><text:span text:style-name="NormalTok">Doubleleft</text:span></text:span>, when trees are unbalanced after insertion.</text:p>
        </text:list-item>
      </text:list>
      <text:p text:style-name="First_20_paragraph">Your goal is to edit and expand the solution as follows:</text:p>
      <text:list text:style-name="L2">
        <text:list-item>
          <text:p text:style-name="P2">Inside <text:span text:style-name="Source_Text"><text:span text:style-name="NormalTok">Program</text:span><text:span text:style-name="OperatorTok">.</text:span><text:span text:style-name="FunctionTok">cs</text:span></text:span>, illustrate similarly with <text:span text:style-name="Source_Text"><text:span text:style-name="NormalTok">Rotateright</text:span></text:span> and <text:span text:style-name="Source_Text"><text:span text:style-name="NormalTok">Doubleright</text:span></text:span> from <text:span text:style-name="Source_Text"><text:span text:style-name="NormalTok">IBtree</text:span></text:span> how <text:span text:style-name="Source_Text"><text:span text:style-name="NormalTok">RotaterightChild</text:span></text:span> and <text:span text:style-name="Source_Text"><text:span text:style-name="NormalTok">DoublerightChild</text:span></text:span> operate. Create a tree by inserting values, note (in the comments) why it becomes un-balanced, and how it is possible to re-balance it using one of the aforementioned method. Create another example to illustrate the other method.</text:p>
        </text:list-item>
        <text:list-item>
          <text:p text:style-name="P2">Inside <text:span text:style-name="Source_Text"><text:span text:style-name="NormalTok">Program</text:span><text:span text:style-name="OperatorTok">.</text:span><text:span text:style-name="FunctionTok">cs</text:span></text:span>, create a <text:span text:style-name="Source_Text"><text:span text:style-name="NormalTok">BSTree</text:span></text:span> tree object that is “overall” balanced, but that has sub-tree(s) with a balance greater than or equal to 2 or less than or equal to -2.</text:p>
        </text:list-item>
        <text:list-item>
          <text:p text:style-name="P2">Create an “Improved” AVL tree class called <text:span text:style-name="Source_Text"><text:span text:style-name="NormalTok">IAVLTree</text:span></text:span> that inherits from <text:span text:style-name="Source_Text"><text:span text:style-name="NormalTok">AVLTree</text:span></text:span>, and contains a <text:span text:style-name="Source_Text"><text:span text:style-name="NormalTok">Depth</text:span></text:span> method that computes the depth of a value: given a value of type <text:span text:style-name="Source_Text"><text:span text:style-name="NormalTok">T</text:span></text:span>, the method should return the depth of the node containing this value, or <text:span text:style-name="Source_Text"><text:span text:style-name="OperatorTok">-</text:span><text:span text:style-name="DecValTok">1</text:span></text:span> if this value is not in the tree. <text:a xlink:type="simple" xlink:href="https://stackoverflow.com/questions/2603692/what-is-the-difference-between-depth-and-height-in-a-tree" office:name=""><text:span text:style-name="Definition">Remember</text:span></text:a> that</text:p>
          <text:p text:style-name="P3">The depth of a node is the number of edges from the node to the tree’s root node.</text:p>
        </text:list-item>
        <text:list-item>
          <text:p text:style-name="P2">Inside <text:span text:style-name="Source_Text"><text:span text:style-name="NormalTok">Program</text:span><text:span text:style-name="OperatorTok">.</text:span><text:span text:style-name="FunctionTok">cs</text:span></text:span>, write a snippet of code that</text:p>
          <text:list text:style-name="L3">
            <text:list-item>
              <text:p text:style-name="P4">Create an <text:span text:style-name="Source_Text"><text:span text:style-name="NormalTok">IAVLTree</text:span></text:span> containing <text:span text:style-name="Source_Text"><text:span text:style-name="DataTypeTok">int</text:span></text:span>s,</text:p>
            </text:list-item>
            <text:list-item>
              <text:p text:style-name="P4">Insert 10 random values between 1 and 49 inside of it,</text:p>
            </text:list-item>
            <text:list-item>
              <text:p text:style-name="P4">Ask the user to enter a number,</text:p>
            </text:list-item>
            <text:list-item>
              <text:p text:style-name="P4">Displays the depth of the number in the tree.</text:p>
            </text:list-item>
          </text:list>
        </text:list-item>
      </text:list>
      <text:p text:style-name="First_20_paragraph"><text:span text:style-name="T1">Pay attention to details</text:span>:</text:p>
      <text:list text:style-name="L4">
        <text:list-item>
          <text:p text:style-name="P5">Your program should catch possible exceptions.</text:p>
        </text:list-item>
        <text:list-item>
          <text:p text:style-name="P5"><text:span text:style-name="T1">Do not modify any file other than </text:span><text:span text:style-name="Source_Text"><text:span text:style-name="NormalTok">Program</text:span><text:span text:style-name="OperatorTok">.</text:span><text:span text:style-name="FunctionTok">cs</text:span></text:span><text:span text:style-name="T1">, do not create any file other than </text:span><text:span text:style-name="Source_Text"><text:span text:style-name="NormalTok">IAVLTree</text:span><text:span text:style-name="OperatorTok">.</text:span><text:span text:style-name="FunctionTok">cs</text:span></text:span>. If you <text:span text:style-name="T2">really</text:span> need to edit some other file, <text:span text:style-name="T2">please indicate it very clearly at the beginning of </text:span><text:span text:style-name="Source_Text"><text:span text:style-name="NormalTok">Program</text:span><text:span text:style-name="OperatorTok">.</text:span><text:span text:style-name="FunctionTok">cs</text:span></text:span><text:span text:style-name="T2">.</text:span></text:p>
        </text:list-item>
        <text:list-item>
          <text:p text:style-name="P5"><text:span text:style-name="T1">Do not load any additional libraries</text:span>, in particular, <text:span text:style-name="T1">do not use C# native lists or LINQ</text:span>.</text:p>
        </text:list-item>
      </text:list>
      <text:h text:style-name="Heading_20_3" text:outline-level="3"><text:bookmark-start text:name="bonuses"/>Bonuses<text:bookmark-end text:name="bonuses"/></text:h>
      <text:p text:style-name="First_20_paragraph">Bonus points will be given if:</text:p>
      <text:list text:style-name="L5">
        <text:list-item>
          <text:p text:style-name="P6">(easy) Illustrate how</text:p>
          <text:list text:style-name="L6">
            <text:list-item>
              <text:p text:style-name="P7"><text:span text:style-name="Source_Text"><text:span text:style-name="NormalTok">RotaterightChild</text:span></text:span>,</text:p>
            </text:list-item>
            <text:list-item>
              <text:p text:style-name="P7"><text:span text:style-name="Source_Text"><text:span text:style-name="NormalTok">RotateleftChild</text:span></text:span>,</text:p>
            </text:list-item>
            <text:list-item>
              <text:p text:style-name="P7"><text:span text:style-name="Source_Text"><text:span text:style-name="NormalTok">DoublerightChild</text:span></text:span> or</text:p>
            </text:list-item>
            <text:list-item>
              <text:p text:style-name="P7"><text:span text:style-name="Source_Text"><text:span text:style-name="NormalTok">DoubleleftChild</text:span></text:span></text:p>
            </text:list-item>
          </text:list>
          <text:p text:style-name="P6">operate after a tree becomes unbalanced after a <text:span text:style-name="T1">deletion</text:span> (the examples above had trees unbalanced following an <text:span text:style-name="T1">insertion</text:span>).</text:p>
        </text:list-item>
        <text:list-item>
          <text:p text:style-name="P6">(medium) Override the <text:span text:style-name="Source_Text"><text:span text:style-name="NormalTok">Insert</text:span></text:span> from <text:span text:style-name="Source_Text"><text:span text:style-name="NormalTok">AVLTree</text:span></text:span> in your <text:span text:style-name="Source_Text"><text:span text:style-name="NormalTok">IAVLTree</text:span></text:span> class so that it uses <text:span text:style-name="Source_Text"><text:span text:style-name="NormalTok">SubtreeBalance</text:span></text:span> (like <text:span text:style-name="Source_Text"><text:span text:style-name="NormalTok">Delete</text:span></text:span> do). Write good test cases to make sure your method behaves as expected.</text:p>
        </text:list-item>
      </text:list>
      <text:h text:style-name="Heading_20_3" text:outline-level="3"><text:bookmark-start text:name="submission"/>Submission<text:bookmark-end text:name="submission"/></text:h>
      <text:p text:style-name="First_20_paragraph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0-14T00:42:40Z</meta:creation-date>
    <dc:date>2025-10-14T00:42:40Z</dc:date>
    <meta:user-defined meta:name="date" meta:value-type="string">2025-10-13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