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style>
  </office:automatic-styles>
  <office:body>
    <office:text>
      <text:p text:style-name="Date">2025-09-02</text:p>
      <text:h text:style-name="Heading_20_1" text:outline-level="1"><text:bookmark-start text:name="alist"/>AList<text:bookmark-end text:name="alist"/></text:h>
      <text:h text:style-name="Heading_20_2" text:outline-level="2"><text:bookmark-start text:name="description"/>Description<text:bookmark-end text:name="description"/></text:h>
      <text:h text:style-name="Heading_20_3" text:outline-level="3"><text:bookmark-start text:name="purpose"/>Purpose<text:bookmark-end text:name="purpose"/></text:h>
      <text:p text:style-name="First_20_paragraph">This project is designed to teach you how to implement lists using a more familiar datastructure, arrays. It requires to understand abstract data types, array manipulations and interfaces (as a bonus).</text:p>
      <text:h text:style-name="Heading_20_3" text:outline-level="3"><text:bookmark-start text:name="challenge"/>Challenge<text:bookmark-end text:name="challenge"/></text:h>
      <text:h text:style-name="Heading_20_4" text:outline-level="4"><text:bookmark-start text:name="in-short"/>In short<text:bookmark-end text:name="in-short"/></text:h>
      <text:p text:style-name="First_20_paragraph">Our goal is to provide an implementation of the list abstract data type using arrays. Our implementation should be “from an external point of view” exactly like lists, with features similar to the C# implementation of lists.</text:p>
      <text:h text:style-name="Heading_20_4" text:outline-level="4"><text:bookmark-start text:name="in-more-details"/>In more details<text:bookmark-end text:name="in-more-details"/></text:h>
      <text:p text:style-name="First_20_paragraph">We want to implement (a simplified version of) the <text:a xlink:type="simple" xlink:href="https://princomp.github.io/lectures/data/lists#abstract-data-type" office:name=""><text:span text:style-name="Definition">list abstract data type</text:span></text:a>. A list should be</text:p>
      <text:list text:style-name="L1">
        <text:list-item>
          <text:p text:style-name="P1">a finite collection of elements,</text:p>
        </text:list-item>
        <text:list-item>
          <text:p text:style-name="P1">in a particular order,</text:p>
        </text:list-item>
        <text:list-item>
          <text:p text:style-name="P1">capable of containing the same element multiple times.</text:p>
        </text:list-item>
      </text:list>
      <text:p text:style-name="First_20_paragraph">and we should have operations to…</text:p>
      <text:list text:style-name="L2">
        <text:list-item>
          <text:p text:style-name="P2">… create an empty list,</text:p>
        </text:list-item>
        <text:list-item>
          <text:p text:style-name="P2">… test for emptiness,</text:p>
        </text:list-item>
        <text:list-item>
          <text:p text:style-name="P2">… obtain the number of elements in the list,</text:p>
        </text:list-item>
        <text:list-item>
          <text:p text:style-name="P2">… add an element at “the beginning” of the list (“to the left”),</text:p>
        </text:list-item>
        <text:list-item>
          <text:p text:style-name="P2">… remove the first element with a particular value if it exists,</text:p>
        </text:list-item>
        <text:list-item>
          <text:p text:style-name="P2">… empty the list.</text:p>
        </text:list-item>
      </text:list>
      <text:p text:style-name="First_20_paragraph"><text:span text:style-name="T1">The main challenge of this project is to implement those features using only an array as an attribute.</text:span> Your class should begin as follows:</text:p>
      <text:p text:style-name="Preformatted_20_Text">
<text:span text:style-name="KeywordTok">using</text:span><text:span text:style-name="NormalTok"><text:s text:c="1"/>System</text:span><text:span text:style-name="OperatorTok">;</text:span>
</text:p>
      <text:p text:style-name="Preformatted_20_Text">
</text:p>
      <text:p text:style-name="Preformatted_20_Text">
<text:span text:style-name="KeywordTok">public</text:span><text:span text:style-name="NormalTok"><text:s text:c="1"/></text:span><text:span text:style-name="KeywordTok">class</text:span><text:span text:style-name="NormalTok"><text:s text:c="1"/>AList</text:span><text:span text:style-name="OperatorTok">&lt;</text:span><text:span text:style-name="NormalTok">T</text:span><text:span text:style-name="OperatorTok">&gt;</text:span>
</text:p>
      <text:p text:style-name="Preformatted_20_Text">
<text:span text:style-name="OperatorTok">{</text:span>
</text:p>
      <text:p text:style-name="Preformatted_20_Text">
</text:p>
      <text:p text:style-name="Preformatted_20_Text">
<text:span text:style-name="NormalTok"><text:s text:c="2"/></text:span><text:span text:style-name="KeywordTok">private</text:span><text:span text:style-name="NormalTok"><text:s text:c="1"/>T</text:span><text:span text:style-name="OperatorTok">[]</text:span><text:span text:style-name="NormalTok"><text:s text:c="1"/>alist</text:span><text:span text:style-name="OperatorTok">;</text:span>
</text:p>
      <text:p text:style-name="Preformatted_20_Text">
<text:span text:style-name="NormalTok"><text:s text:c="2"/>…</text:span>
</text:p>
      <text:p text:style-name="Preformatted_20_Text">
<text:span text:style-name="OperatorTok">}</text:span>
</text:p>
      <text:p text:style-name="First_20_paragraph">with the array <text:span text:style-name="Source_Text"><text:span text:style-name="NormalTok">alist</text:span></text:span> being used to store the elements of the list. <text:span text:style-name="T1">Pay attention to details</text:span>:</text:p>
      <text:list text:style-name="L3">
        <text:list-item>
          <text:p text:style-name="P3">make sure that the class always returns the right value for the number of elements in the list,</text:p>
        </text:list-item>
        <text:list-item>
          <text:p text:style-name="P3">make sure your methods correctly insert and remove values without losing any information,</text:p>
        </text:list-item>
        <text:list-item>
          <text:p text:style-name="P3">write good test cases in your <text:span text:style-name="Source_Text"><text:span text:style-name="NormalTok">main</text:span></text:span> method,</text:p>
        </text:list-item>
        <text:list-item>
          <text:p text:style-name="P3"><text:span text:style-name="T1">do not load any additional libraries</text:span>, in particular, <text:span text:style-name="T1">do not use C# native lists or LINQ</text:span>.</text:p>
        </text:list-item>
      </text:list>
      <text:h text:style-name="Heading_20_3" text:outline-level="3"><text:bookmark-start text:name="bonuses"/>Bonuses<text:bookmark-end text:name="bonuses"/></text:h>
      <text:p text:style-name="First_20_paragraph">Bonus points will be given if:</text:p>
      <text:list text:style-name="L4">
        <text:list-item>
          <text:p text:style-name="P4">(easy) You provide at least one additional methods among the following:</text:p>
          <text:list text:style-name="L5">
            <text:list-item>
              <text:p text:style-name="P5">A relevant <text:span text:style-name="Source_Text"><text:span text:style-name="NormalTok">ToString</text:span></text:span>,</text:p>
            </text:list-item>
            <text:list-item>
              <text:p text:style-name="P5">A method to insert a value “at the end” (“to the right”) of the list,</text:p>
            </text:list-item>
            <text:list-item>
              <text:p text:style-name="P5">A method to insert a value at a given index.</text:p>
            </text:list-item>
          </text:list>
        </text:list-item>
        <text:list-item>
          <text:p text:style-name="P4">(medium) Your <text:span text:style-name="Source_Text"><text:span text:style-name="NormalTok">main</text:span></text:span> method is particularly well thought, and showcase many test cases. <text:span text:style-name="T1">A proper </text:span><text:span text:style-name="Source_Text"><text:span text:style-name="NormalTok">main</text:span></text:span><text:span text:style-name="T1"> method will help you in debugging your code.</text:span></text:p>
        </text:list-item>
        <text:list-item>
          <text:p text:style-name="P4">(hard) Make your class realizes the <text:span text:style-name="Source_Text"><text:span text:style-name="NormalTok">ICollection</text:span><text:span text:style-name="OperatorTok">&lt;</text:span><text:span text:style-name="NormalTok">T</text:span><text:span text:style-name="OperatorTok">&gt;</text:span></text:span> interface:</text:p>
          <text:list text:style-name="L6">
            <text:list-item>
              <text:p text:style-name="P6">You are then allowed to load the additional two libraries:</text:p>
              <text:p text:style-name="Preformatted_20_Text">
<text:span text:style-name="KeywordTok">using</text:span><text:span text:style-name="NormalTok"><text:s text:c="1"/>System</text:span><text:span text:style-name="OperatorTok">.</text:span><text:span text:style-name="FunctionTok">Collections</text:span><text:span text:style-name="OperatorTok">;</text:span>
</text:p>
              <text:p text:style-name="Preformatted_20_Text">
<text:span text:style-name="KeywordTok">using</text:span><text:span text:style-name="NormalTok"><text:s text:c="1"/>System</text:span><text:span text:style-name="OperatorTok">.</text:span><text:span text:style-name="FunctionTok">Collections</text:span><text:span text:style-name="OperatorTok">.</text:span><text:span text:style-name="FunctionTok">Generic</text:span><text:span text:style-name="OperatorTok">;</text:span>
</text:p>
            </text:list-item>
            <text:list-item>
              <text:p text:style-name="P6">You will need to add a second attribute to your class,</text:p>
            </text:list-item>
            <text:list-item>
              <text:p text:style-name="P6">Add all the required methods, in particular write a meaningful <text:span text:style-name="Source_Text"><text:span text:style-name="NormalTok">CopyTo</text:span></text:span> method.</text:p>
            </text:list-item>
          </text:list>
        </text:list-item>
      </text:list>
      <text:h text:style-name="Heading_20_3" text:outline-level="3"><text:bookmark-start text:name="submission"/>Submission<text:bookmark-end text:name="submission"/></text:h>
      <text:p text:style-name="First_20_paragraph">Please, follow our <text:a xlink:type="simple" xlink:href="https:/princomp.github.io/projects/submission" office:name=""><text:span text:style-name="Definition">guideline on project submission</text:span></text:a>. In particular, make sure you write your name and the date in a delimited comment at the beginning of your fil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9-02T14:43:33Z</meta:creation-date>
    <dc:date>2025-09-02T14:43:33Z</dc:date>
    <meta:user-defined meta:name="date" meta:value-type="string">2025-09-02</meta:user-defined>
    <meta:user-defined meta:name="default-code-class" meta:value-type="string">csharp</meta:user-defined>
    <meta:user-defined meta:name="pathToProjectRoot" meta:value-type="string">https://princomp.github.io/</meta:user-defined>
  </office:meta>
</office:document-meta>
</file>