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7448*"/>
    </style:style>
    <style:style style:name="Table1.B" style:family="table-column">
      <style:table-column-properties style:rel-column-width="28086*"/>
    </style:style>
  </office:automatic-styles>
  <office:body>
    <office:text>
      <text:p text:style-name="Title">Slides</text:p>
      <text:p text:style-name="Date">2024-09-19</text:p>
      <text:p text:style-name="Text_20_body">The slides covers only some of the lecture chapters, and are grouped by topic, as indicated below.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HeaderRowCell" office:value-type="string">
              <text:p text:style-name="Table_20_Heading">Topic</text:p>
            </table:table-cell>
            <table:table-cell table:style-name="TableHeaderRowCell" office:value-type="string">
              <text:p text:style-name="Table_20_Heading">Slides</text:p>
            </table:table-cell>
          </table:table-row>
        </table:table-header-rows>
        <table:table-row>
          <table:table-cell table:style-name="TableRowCell" office:value-type="string">
            <text:p text:style-name="Table_20_Contents">Introduction to Computers and Programming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10_general_concepts/Programming-Intro.pptx" office:name=""><text:span text:style-name="Definition">pptx</text:span></text:a>, <text:a xlink:type="simple" xlink:href="https://github.com/princomp/princomp.github.io/raw/main/source/slides/010_general_concepts/Programming-Intro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Introduction to the C# Language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20_first_program/C%23-Intro-WriteLine.pptx" office:name=""><text:span text:style-name="Definition">pptx</text:span></text:a>, <text:a xlink:type="simple" xlink:href="https://github.com/princomp/princomp.github.io/raw/main/source/slides/020_first_program/C%23-Intro-WriteLine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atatype Basic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30_datatypes_and_variables/Datatypes-Variables.pptx" office:name=""><text:span text:style-name="Definition">pptx</text:span></text:a>, <text:a xlink:type="simple" xlink:href="https://github.com/princomp/princomp.github.io/raw/main/source/slides/030_datatypes_and_variables/Datatypes-Variabl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atatype Detail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30_datatypes_and_variables/Datatypes-Variables-Details.pptx" office:name=""><text:span text:style-name="Definition">pptx</text:span></text:a>, <text:a xlink:type="simple" xlink:href="https://github.com/princomp/princomp.github.io/raw/main/source/slides/030_datatypes_and_variables/Datatypes-Variables-Detail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Operators and Conversion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40_operators/Operators-Conversions.pptx" office:name=""><text:span text:style-name="Definition">pptx</text:span></text:a>, <text:a xlink:type="simple" xlink:href="https://github.com/princomp/princomp.github.io/raw/main/source/slides/040_operators/Operators-Conversi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Arithmetic on Mixed Datatype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40_operators/Arithmetic-Conversions.pptx" office:name=""><text:span text:style-name="Definition">pptx</text:span></text:a>, <text:a xlink:type="simple" xlink:href="https://github.com/princomp/princomp.github.io/raw/main/source/slides/040_operators/Arithmetic-Conversi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Reading Input, Displaying Output, and Concatenation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50_reading_and_displaying/Input-Output-Concatenation.pptx" office:name=""><text:span text:style-name="Definition">pptx</text:span></text:a>, <text:a xlink:type="simple" xlink:href="https://github.com/princomp/princomp.github.io/raw/main/source/slides/050_reading_and_displaying/Input-Output-Concatenation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lass and Object Basic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60_object_oriented_intro/Objects-Intro.pptx" office:name=""><text:span text:style-name="Definition">pptx</text:span></text:a>, <text:a xlink:type="simple" xlink:href="https://github.com/princomp/princomp.github.io/raw/main/source/slides/060_object_oriented_intro/Objects-Intro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UML Diagrams and Method Call Detail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60_object_oriented_intro/Method-Details-UML.pptx" office:name=""><text:span text:style-name="Definition">pptx</text:span></text:a>, <text:a xlink:type="simple" xlink:href="https://github.com/princomp/princomp.github.io/raw/main/source/slides/060_object_oriented_intro/Method-Details-UML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Variable Scope and Reference Type Detail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60_object_oriented_intro/Scope-Reference-Types.pptx" office:name=""><text:span text:style-name="Definition">pptx</text:span></text:a>, <text:a xlink:type="simple" xlink:href="https://github.com/princomp/princomp.github.io/raw/main/source/slides/060_object_oriented_intro/Scope-Reference-Typ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nstructors &amp; <text:span text:style-name="Source_Text"><text:span text:style-name="NormalTok">ToString</text:span></text:span>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70_object_oriented_contd/Constructors-ToString.pptx" office:name=""><text:span text:style-name="Definition">pptx</text:span></text:a>, <text:a xlink:type="simple" xlink:href="https://github.com/princomp/princomp.github.io/raw/main/source/slides/070_object_oriented_contd/Constructors-ToString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Overloading &amp; Propertie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70_object_oriented_contd/Overloads-Properties.pptx" office:name=""><text:span text:style-name="Definition">pptx</text:span></text:a>, <text:a xlink:type="simple" xlink:href="https://github.com/princomp/princomp.github.io/raw/main/source/slides/070_object_oriented_contd/Overloads-Properti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ecisions and Decision Structure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80_decisions_booleans_and_comparisons/Booleans-Comparisons.pptx" office:name=""><text:span text:style-name="Definition">pptx</text:span></text:a>, <text:a xlink:type="simple" xlink:href="https://github.com/princomp/princomp.github.io/raw/main/source/slides/080_decisions_booleans_and_comparisons/Booleans-Comparison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if, if-else and if-else-if Statement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090_if/If-Else.pptx" office:name=""><text:span text:style-name="Definition">pptx</text:span></text:a>, <text:a xlink:type="simple" xlink:href="https://github.com/princomp/princomp.github.io/raw/main/source/slides/090_if/If-Else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Switch Statements and the Conditional Operator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00_switch/Switch.pptx" office:name=""><text:span text:style-name="Definition">pptx</text:span></text:a>, <text:a xlink:type="simple" xlink:href="https://github.com/princomp/princomp.github.io/raw/main/source/slides/100_switch/Switch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While loop and Increment Operator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10_while_loops_and_vocabulary/While-Increment.pptx" office:name=""><text:span text:style-name="Definition">pptx</text:span></text:a>, <text:a xlink:type="simple" xlink:href="https://github.com/princomp/princomp.github.io/raw/main/source/slides/110_while_loops_and_vocabulary/While-Increment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Do-while and Loop Vocabulary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10_while_loops_and_vocabulary/Do-While-Vocab.pptx" office:name=""><text:span text:style-name="Definition">pptx</text:span></text:a>, <text:a xlink:type="simple" xlink:href="https://github.com/princomp/princomp.github.io/raw/main/source/slides/110_while_loops_and_vocabulary/Do-While-Vocab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mbining If Statements and Classe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30_combining_decision_and_classes/If-With-Classes.pptx" office:name=""><text:span text:style-name="Definition">pptx</text:span></text:a>, <text:a xlink:type="simple" xlink:href="https://github.com/princomp/princomp.github.io/raw/main/source/slides/130_combining_decision_and_classes/If-With-Class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Combining While Loops and Classe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30_combining_decision_and_classes/While-With-Classes.pptx" office:name=""><text:span text:style-name="Definition">pptx</text:span></text:a>, <text:a xlink:type="simple" xlink:href="https://github.com/princomp/princomp.github.io/raw/main/source/slides/130_combining_decision_and_classes/While-With-Classe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Array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40_arrays/Arrays.pptx" office:name=""><text:span text:style-name="Definition">pptx</text:span></text:a>, <text:a xlink:type="simple" xlink:href="https://github.com/princomp/princomp.github.io/raw/main/source/slides/140_arrays/Array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For loops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50_for_loops/For-Loops.pptx" office:name=""><text:span text:style-name="Definition">pptx</text:span></text:a>, <text:a xlink:type="simple" xlink:href="https://github.com/princomp/princomp.github.io/raw/main/source/slides/150_for_loops/For-Loops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Foreach, Break, and Continue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60_foreach/Arrays-Foreach.pptx" office:name=""><text:span text:style-name="Definition">pptx</text:span></text:a>, <text:a xlink:type="simple" xlink:href="https://github.com/princomp/princomp.github.io/raw/main/source/slides/160_foreach/Arrays-Foreach.pdf" office:name=""><text:span text:style-name="Definition">pdf</text:span></text:a></text:p>
          </table:table-cell>
        </table:table-row>
        <table:table-row>
          <table:table-cell table:style-name="TableRowCell" office:value-type="string">
            <text:p text:style-name="Table_20_Contents">The <text:span text:style-name="Source_Text"><text:span text:style-name="KeywordTok">static</text:span></text:span> Keyword</text:p>
          </table:table-cell>
          <table:table-cell table:style-name="TableRowCell" office:value-type="string">
            <text:p text:style-name="Table_20_Contents"><text:a xlink:type="simple" xlink:href="https://github.com/princomp/princomp.github.io/raw/main/source/slides/170_static_elements/Static.pptx" office:name=""><text:span text:style-name="Definition">pptx</text:span></text:a>, <text:a xlink:type="simple" xlink:href="https://github.com/princomp/princomp.github.io/raw/main/source/slides/170_static_elements/Static.pdf" office:name=""><text:span text:style-name="Definition">pdf</text:span></text:a></text:p>
          </table:table-cell>
        </table:table-row>
      </table:table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>Slides</dc:title>
    <dc:description/>
    <dc:subject/>
    <meta:keyword/>
    <meta:initial-creator/>
    <dc:creator/>
    <meta:creation-date>2024-09-19T23:14:30Z</meta:creation-date>
    <dc:date>2024-09-19T23:14:30Z</dc:date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</office:meta>
</office:document-meta>
</file>