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office:automatic-styles>
  <office:body>
    <office:text>
      <text:p text:style-name="Date">2025-01-08</text:p>
      <text:h text:style-name="Heading_20_1" text:outline-level="1"><text:bookmark-start text:name="polymorphism"/>Polymorphism<text:bookmark-end text:name="polymorphism"/></text:h>
      <text:h text:style-name="Heading_20_2" text:outline-level="2"><text:bookmark-start text:name="motivation"/>Motivation<text:bookmark-end text:name="motivation"/></text:h>
      <text:p text:style-name="First_20_paragraph"><text:a xlink:type="simple" xlink:href="https:/princomp.github.io/lectures/oop/inheritance" office:name=""><text:span text:style-name="Definition">Inheritance</text:span></text:a> provides another very useful mechanism: <text:a xlink:type="simple" xlink:href="https://en.wikipedia.org/wiki/Polymorphism_(computer_science)#Subtyping" office:name=""><text:span text:style-name="Definition">(subtype) <text:span text:style-name="T1">polymorphism</text:span></text:span></text:a>. In a nutshell, the idea is that if a <text:span text:style-name="Source_Text"><text:span text:style-name="NormalTok">Pyramid</text:span></text:span><text:note text:id="ftn0" text:note-class="footnote"><text:note-citation>1</text:note-citation><text:note-body><text:p text:style-name="Footnote">Technically, a “rectangular pyramid”, if we require the pyramid to have a rectangle as its base.</text:p></text:note-body></text:note> class extends the <text:span text:style-name="Source_Text"><text:span text:style-name="NormalTok">Rectangle</text:span></text:span> class, then a <text:span text:style-name="Source_Text"><text:span text:style-name="NormalTok">Pyramid</text:span></text:span> object can <text:span text:style-name="T1">still access all the </text:span><text:span text:style-name="Source_Text"><text:span text:style-name="NormalTok">Rectangle</text:span></text:span><text:span text:style-name="T1">’s public methods, properties and attributes</text:span>. Indeed, a <text:span text:style-name="Source_Text"><text:span text:style-name="NormalTok">Pyramid</text:span></text:span> <text:span text:style-name="T1">is a</text:span> <text:span text:style-name="Source_Text"><text:span text:style-name="NormalTok">Rectangle</text:span></text:span>: this is precisely what polymorphism means.</text:p>
      <text:p text:style-name="Text_20_body">While the example below is abstract, it can be easily instantiated to e.g., a <text:span text:style-name="Source_Text"><text:span text:style-name="NormalTok">Cat</text:span></text:span> class inheriting from a <text:span text:style-name="Source_Text"><text:span text:style-name="NormalTok">Pet</text:span></text:span> class or a <text:span text:style-name="Source_Text"><text:span text:style-name="NormalTok">Pyramid</text:span></text:span> class inheriting from a <text:span text:style-name="Source_Text"><text:span text:style-name="NormalTok">Rectangle</text:span></text:span> class.</text:p>
      <text:h text:style-name="Heading_20_2" text:outline-level="2"><text:bookmark-start text:name="inheriting-attributes-properties-and-methods"/>Inheriting Attributes, Properties and Methods<text:bookmark-end text:name="inheriting-attributes-properties-and-methods"/></text:h>
      <text:p text:style-name="First_20_paragraph">Consider the following two classes:</text:p>
      <text:p text:style-name="Preformatted_20_Text">
<text:span text:style-name="KeywordTok">class</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attribute1</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Attribute1</text:span><text:span text:style-name="OperatorTok">(</text:span><text:span text:style-name="DataTypeTok">string</text:span><text:span text:style-name="NormalTok"><text:s text:c="1"/>aP</text:span><text:span text:style-name="OperatorTok">)</text:span>
</text:p>
      <text:p text:style-name="Preformatted_20_Text">
<text:span text:style-name="NormalTok"><text:s text:c="2"/></text:span><text:span text:style-name="OperatorTok">{</text:span>
</text:p>
      <text:p text:style-name="Preformatted_20_Text">
<text:span text:style-name="NormalTok"><text:s text:c="4"/>attribute1 </text:span><text:span text:style-name="OperatorTok">=</text:span><text:span text:style-name="NormalTok"><text:s text:c="1"/>a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Property1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p>
      <text:p text:style-name="Preformatted_20_Text">
<text:span text:style-name="KeywordTok">class</text:span><text:span text:style-name="NormalTok"><text:s text:c="1"/>Class2 </text:span><text:span text:style-name="OperatorTok">:</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Property2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OperatorTok">}</text:span>
</text:p>
      <text:p text:style-name="First_20_paragraph">Then,</text:p>
      <text:list text:style-name="L1">
        <text:list-item>
          <text:p text:style-name="P1">Any <text:span text:style-name="Source_Text"><text:span text:style-name="NormalTok">Class1</text:span></text:span> object has an attribute <text:span text:style-name="Source_Text"><text:span text:style-name="NormalTok">attribute1</text:span></text:span>, a property <text:span text:style-name="Source_Text"><text:span text:style-name="NormalTok">Property1</text:span></text:span> and a method <text:span text:style-name="Source_Text"><text:span text:style-name="NormalTok">SetAttribute1</text:span></text:span>.</text:p>
        </text:list-item>
        <text:list-item>
          <text:p text:style-name="P1">Any <text:span text:style-name="Source_Text"><text:span text:style-name="NormalTok">Class2</text:span></text:span> object has the attribute, property and method of a <text:span text:style-name="Source_Text"><text:span text:style-name="NormalTok">Class1</text:span></text:span> object, and <text:span text:style-name="T1">in addition</text:span>, it has a <text:span text:style-name="Source_Text"><text:span text:style-name="NormalTok">Property2</text:span></text:span> property.</text:p>
        </text:list-item>
      </text:list>
      <text:p text:style-name="First_20_paragraph">This means that the following code is valid:</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Class1 object1 </text:span><text:span text:style-name="OperatorTok">=</text:span><text:span text:style-name="NormalTok"><text:s text:c="1"/></text:span><text:span text:style-name="KeywordTok">new</text:span><text:span text:style-name="NormalTok"><text:s text:c="1"/></text:span><text:span text:style-name="FunctionTok">Class1</text:span><text:span text:style-name="OperatorTok">();</text:span>
</text:p>
      <text:p text:style-name="Preformatted_20_Text">
<text:span text:style-name="NormalTok"><text:s text:c="4"/>object1</text:span><text:span text:style-name="OperatorTok">.</text:span><text:span text:style-name="FunctionTok">SetAttribute1</text:span><text:span text:style-name="OperatorTok">(</text:span><text:span text:style-name="StringTok">"Test"</text:span><text:span text:style-name="OperatorTok">);</text:span>
</text:p>
      <text:p text:style-name="Preformatted_20_Text">
<text:span text:style-name="NormalTok"><text:s text:c="4"/>object1</text:span><text:span text:style-name="OperatorTok">.</text:span><text:span text:style-name="FunctionTok">Property1</text:span><text:span text:style-name="NormalTok"><text:s text:c="1"/></text:span><text:span text:style-name="OperatorTok">=</text:span><text:span text:style-name="NormalTok"><text:s text:c="1"/></text:span><text:span text:style-name="StringTok">"Test"</text:span><text:span text:style-name="OperatorTok">;</text:span>
</text:p>
      <text:p text:style-name="Preformatted_20_Text">
</text:p>
      <text:p text:style-name="Preformatted_20_Text">
<text:span text:style-name="NormalTok"><text:s text:c="4"/>Class2 object2 </text:span><text:span text:style-name="OperatorTok">=</text:span><text:span text:style-name="NormalTok"><text:s text:c="1"/></text:span><text:span text:style-name="KeywordTok">new</text:span><text:span text:style-name="NormalTok"><text:s text:c="1"/></text:span><text:span text:style-name="FunctionTok">Class2</text:span><text:span text:style-name="OperatorTok">();</text:span>
</text:p>
      <text:p text:style-name="Preformatted_20_Text">
<text:span text:style-name="NormalTok"><text:s text:c="4"/>object2</text:span><text:span text:style-name="OperatorTok">.</text:span><text:span text:style-name="FunctionTok">SetAttribute1</text:span><text:span text:style-name="OperatorTok">(</text:span><text:span text:style-name="StringTok">"Test"</text:span><text:span text:style-name="OperatorTok">);</text:span>
</text:p>
      <text:p text:style-name="Preformatted_20_Text">
<text:span text:style-name="NormalTok"><text:s text:c="4"/>object2</text:span><text:span text:style-name="OperatorTok">.</text:span><text:span text:style-name="FunctionTok">Property1</text:span><text:span text:style-name="NormalTok"><text:s text:c="1"/></text:span><text:span text:style-name="OperatorTok">=</text:span><text:span text:style-name="NormalTok"><text:s text:c="1"/></text:span><text:span text:style-name="StringTok">"Test"</text:span><text:span text:style-name="OperatorTok">;</text:span>
</text:p>
      <text:p text:style-name="Preformatted_20_Text">
<text:span text:style-name="NormalTok"><text:s text:c="4"/>object2</text:span><text:span text:style-name="OperatorTok">.</text:span><text:span text:style-name="FunctionTok">Property2</text:span><text:span text:style-name="NormalTok"><text:s text:c="1"/></text:span><text:span text:style-name="OperatorTok">=</text:span><text:span text:style-name="NormalTok"><text:s text:c="1"/></text:span><text:span text:style-name="StringTok">"Test"</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Note, however, that <text:span text:style-name="Source_Text"><text:span text:style-name="NormalTok">object1</text:span><text:span text:style-name="OperatorTok">.</text:span><text:span text:style-name="FunctionTok">Property2</text:span><text:span text:style-name="NormalTok"><text:s text:c="1"/></text:span><text:span text:style-name="OperatorTok">=</text:span><text:span text:style-name="NormalTok"><text:s text:c="1"/></text:span><text:span text:style-name="StringTok">"Test"</text:span><text:span text:style-name="OperatorTok">;</text:span></text:span> would not compile, since <text:span text:style-name="T1">an object from </text:span><text:span text:style-name="Source_Text"><text:span text:style-name="NormalTok">Class1</text:span></text:span><text:span text:style-name="T1"> cannot access the attributes, properties and methods of </text:span><text:span text:style-name="Source_Text"><text:span text:style-name="NormalTok">Class2</text:span></text:span>. Stated differently, an object in <text:span text:style-name="Source_Text"><text:span text:style-name="NormalTok">Class2</text:span></text:span> <text:span text:style-name="T1">is a(n object in)</text:span> <text:span text:style-name="Source_Text"><text:span text:style-name="NormalTok">Class1</text:span></text:span>, but the converse is not true: an object in <text:span text:style-name="Source_Text"><text:span text:style-name="NormalTok">Class1</text:span></text:span> <text:span text:style-name="T1">is not</text:span> an object in <text:span text:style-name="Source_Text"><text:span text:style-name="NormalTok">Class2</text:span></text:span>.</text:p>
      <text:h text:style-name="Heading_20_2" text:outline-level="2"><text:bookmark-start text:name="polymorphism-and-references"/>Polymorphism and References<text:bookmark-end text:name="polymorphism-and-references"/></text:h>
      <text:p text:style-name="First_20_paragraph">Note that a <text:span text:style-name="Source_Text"><text:span text:style-name="NormalTok">Class1</text:span></text:span> object can be created using a <text:span text:style-name="Source_Text"><text:span text:style-name="NormalTok">Class2</text:span></text:span> constructor, since an object in <text:span text:style-name="Source_Text"><text:span text:style-name="NormalTok">Class2</text:span></text:span> <text:span text:style-name="T1">is a(n object in)</text:span> <text:span text:style-name="Source_Text"><text:span text:style-name="NormalTok">Class1</text:span></text:span>. Formally, we can write:</text:p>
      <text:p text:style-name="Preformatted_20_Text">
<text:span text:style-name="NormalTok">Class1 object3 </text:span><text:span text:style-name="OperatorTok">=</text:span><text:span text:style-name="NormalTok"><text:s text:c="1"/></text:span><text:span text:style-name="KeywordTok">new</text:span><text:span text:style-name="NormalTok"><text:s text:c="1"/></text:span><text:span text:style-name="FunctionTok">Class2</text:span><text:span text:style-name="OperatorTok">();</text:span>
</text:p>
      <text:p text:style-name="First_20_paragraph">and then manipulate <text:span text:style-name="Source_Text"><text:span text:style-name="NormalTok">object3</text:span></text:span> like any other *object from <text:span text:style-name="Source_Text"><text:span text:style-name="NormalTok">Class1</text:span></text:span> (it is, in a way, “truncated”). In particular, we can use</text:p>
      <text:p text:style-name="Preformatted_20_Text">
<text:span text:style-name="NormalTok">object3</text:span><text:span text:style-name="OperatorTok">.</text:span><text:span text:style-name="FunctionTok">Property1</text:span><text:span text:style-name="NormalTok"><text:s text:c="1"/></text:span><text:span text:style-name="OperatorTok">=</text:span><text:span text:style-name="NormalTok"><text:s text:c="1"/></text:span><text:span text:style-name="StringTok">"Test"</text:span><text:span text:style-name="OperatorTok">;</text:span>
</text:p>
      <text:p text:style-name="First_20_paragraph">but <text:span text:style-name="Source_Text"><text:span text:style-name="NormalTok">object3</text:span><text:span text:style-name="OperatorTok">.</text:span><text:span text:style-name="FunctionTok">Property2</text:span><text:span text:style-name="NormalTok"><text:s text:c="1"/></text:span><text:span text:style-name="OperatorTok">=</text:span><text:span text:style-name="NormalTok"><text:s text:c="1"/></text:span><text:span text:style-name="StringTok">"Test"</text:span><text:span text:style-name="OperatorTok">;</text:span></text:span> would not compile <text:span text:style-name="T1">since we would be trying to access a property of </text:span><text:span text:style-name="Source_Text"><text:span text:style-name="NormalTok">Class2</text:span></text:span><text:span text:style-name="T1"> with a </text:span><text:span text:style-name="Source_Text"><text:span text:style-name="NormalTok">Class1</text:span></text:span><text:span text:style-name="T1"> object. Remember that an object in </text:span><text:span text:style-name="Source_Text"><text:span text:style-name="NormalTok">Class1</text:span></text:span><text:span text:style-name="T1"> </text:span>is not* an object in <text:span text:style-name="Source_Text"><text:span text:style-name="NormalTok">Class2</text:span></text:span>, and that the way we declared it, <text:span text:style-name="Source_Text"><text:span text:style-name="NormalTok">object3</text:span></text:span> <text:span text:style-name="T1">is</text:span> a <text:span text:style-name="Source_Text"><text:span text:style-name="NormalTok">Class1</text:span></text:span> object.</text:p>
      <text:h text:style-name="Heading_20_2" text:outline-level="2"><text:bookmark-start text:name="solving-ambiguity-by-overriding"/>Solving Ambiguity by Overriding<text:bookmark-end text:name="solving-ambiguity-by-overriding"/></text:h>
      <text:h text:style-name="Heading_20_3" text:outline-level="3"><text:bookmark-start text:name="for-methods"/>For Methods<text:bookmark-end text:name="for-methods"/></text:h>
      <text:p text:style-name="First_20_paragraph">Now, consider the following class implementation and usage:</text:p>
      <text:p text:style-name="Preformatted_20_Text">
<text:span text:style-name="KeywordTok">class</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Class1"</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p>
      <text:p text:style-name="Preformatted_20_Text">
<text:span text:style-name="KeywordTok">class</text:span><text:span text:style-name="NormalTok"><text:s text:c="1"/>Class2 </text:span><text:span text:style-name="OperatorTok">:</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Class2"</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Class1 object1 </text:span><text:span text:style-name="OperatorTok">=</text:span><text:span text:style-name="NormalTok"><text:s text:c="1"/></text:span><text:span text:style-name="KeywordTok">new</text:span><text:span text:style-name="NormalTok"><text:s text:c="1"/></text:span><text:span text:style-name="FunctionTok">Class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object1</text:span><text:span text:style-name="OperatorTok">.</text:span><text:span text:style-name="FunctionTok">Test</text:span><text:span text:style-name="OperatorTok">());</text:span>
</text:p>
      <text:p text:style-name="Preformatted_20_Text">
</text:p>
      <text:p text:style-name="Preformatted_20_Text">
<text:span text:style-name="NormalTok"><text:s text:c="4"/>Class2 object2 </text:span><text:span text:style-name="OperatorTok">=</text:span><text:span text:style-name="NormalTok"><text:s text:c="1"/></text:span><text:span text:style-name="KeywordTok">new</text:span><text:span text:style-name="NormalTok"><text:s text:c="1"/></text:span><text:span text:style-name="FunctionTok">Class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object2</text:span><text:span text:style-name="OperatorTok">.</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ext:span text:style-name="Source_Text"><text:span text:style-name="NormalTok">Console</text:span><text:span text:style-name="OperatorTok">.</text:span><text:span text:style-name="FunctionTok">WriteLine</text:span><text:span text:style-name="OperatorTok">(</text:span><text:span text:style-name="NormalTok">object1</text:span><text:span text:style-name="OperatorTok">.</text:span><text:span text:style-name="FunctionTok">Test</text:span><text:span text:style-name="OperatorTok">());</text:span></text:span> will display “Class1”: there is no ambiguity, since <text:span text:style-name="Source_Text"><text:span text:style-name="NormalTok">object1</text:span></text:span> is a <text:span text:style-name="Source_Text"><text:span text:style-name="NormalTok">Class1</text:span></text:span> object, it can access only the methods in its class.</text:p>
      <text:p text:style-name="Text_20_body">However, the situation is less clear for <text:span text:style-name="Source_Text"><text:span text:style-name="NormalTok">Console</text:span><text:span text:style-name="OperatorTok">.</text:span><text:span text:style-name="FunctionTok">WriteLine</text:span><text:span text:style-name="OperatorTok">(</text:span><text:span text:style-name="NormalTok">object2</text:span><text:span text:style-name="OperatorTok">.</text:span><text:span text:style-name="FunctionTok">Test</text:span><text:span text:style-name="OperatorTok">());</text:span></text:span>: since <text:span text:style-name="Source_Text"><text:span text:style-name="NormalTok">object2</text:span></text:span> is “at the same time” a <text:span text:style-name="Source_Text"><text:span text:style-name="NormalTok">Class1</text:span></text:span> and a <text:span text:style-name="Source_Text"><text:span text:style-name="NormalTok">Class2</text:span></text:span> object, which method will be called? In this case, “Class2” will be displayed since C# prefers the “closest” method available (that is, the one in the same class as the calling object). However, a warning will be issued by the compiler because the <text:span text:style-name="Source_Text"><text:span text:style-name="NormalTok">Test</text:span></text:span> method in <text:span text:style-name="Source_Text"><text:span text:style-name="NormalTok">Class2</text:span></text:span> “hides” the inherited method <text:span text:style-name="Source_Text"><text:span text:style-name="NormalTok">Test</text:span></text:span> from <text:span text:style-name="Source_Text"><text:span text:style-name="NormalTok">Class1</text:span></text:span>.</text:p>
      <text:p text:style-name="Text_20_body">A much better code explicitly instructs C# to <text:span text:style-name="T1">override</text:span> <text:span text:style-name="Source_Text"><text:span text:style-name="NormalTok">Class1</text:span></text:span>’s <text:span text:style-name="Source_Text"><text:span text:style-name="NormalTok">Test</text:span></text:span> method with <text:span text:style-name="Source_Text"><text:span text:style-name="NormalTok">Class2</text:span></text:span>’s <text:span text:style-name="Source_Text"><text:span text:style-name="NormalTok">Test</text:span></text:span> method. However, this further requires <text:span text:style-name="Source_Text"><text:span text:style-name="NormalTok">Class1</text:span></text:span>’s <text:span text:style-name="Source_Text"><text:span text:style-name="NormalTok">Test</text:span></text:span> method to explicitly give permission to be overriden, using the <text:span text:style-name="Source_Text"><text:span text:style-name="KeywordTok">virtual</text:span></text:span> keyword:</text:p>
      <text:p text:style-name="Preformatted_20_Text">
<text:span text:style-name="KeywordTok">class</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virtual</text:span><text:span text:style-name="NormalTok"><text:s text:c="1"/></text:span><text:span text:style-name="DataTypeTok">string</text:span><text:span text:style-name="NormalTok"><text:s text:c="1"/></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Class1"</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p>
      <text:p text:style-name="Preformatted_20_Text">
<text:span text:style-name="KeywordTok">class</text:span><text:span text:style-name="NormalTok"><text:s text:c="1"/>Class2 </text:span><text:span text:style-name="OperatorTok">:</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sealed</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Class2"</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p>
      <text:p text:style-name="Preformatted_20_Text">
<text:span text:style-name="KeywordTok">class</text:span><text:span text:style-name="NormalTok"><text:s text:c="1"/>Class3 </text:span><text:span text:style-name="OperatorTok">:</text:span><text:span text:style-name="NormalTok"><text:s text:c="1"/>Class2</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est</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Class 3"</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his program will also display, as expected,</text:p>
      <text:p text:style-name="P2">Class1</text:p>
      <text:p text:style-name="P3">Class2</text:p>
      <text:p text:style-name="First_20_paragraph">but this time the compiler will not complain: there is no ambiguity, as <text:span text:style-name="Source_Text"><text:span text:style-name="NormalTok">Class2</text:span></text:span>’s <text:span text:style-name="Source_Text"><text:span text:style-name="NormalTok">Test</text:span></text:span> method must explicitly take precedence when an object in <text:span text:style-name="Source_Text"><text:span text:style-name="NormalTok">Class2</text:span></text:span> is calling a <text:span text:style-name="Source_Text"><text:span text:style-name="NormalTok">Test</text:span></text:span> method.</text:p>
      <text:p text:style-name="Text_20_body">Note that by default, methods are non-virtual, and non-virtual method cannot be overridden. However, overriding methods are treated as virtual and can be overridden themselves, unless they use the <text:span text:style-name="Source_Text"><text:span text:style-name="KeywordTok">sealed</text:span></text:span> keyword, as follows:</text:p>
      <text:p text:style-name="Preformatted_20_Text">
<text:span text:style-name="KeywordTok">public</text:span><text:span text:style-name="NormalTok"><text:s text:c="1"/></text:span><text:span text:style-name="KeywordTok">override</text:span><text:span text:style-name="NormalTok"><text:s text:c="1"/></text:span><text:span text:style-name="KeywordTok">sealed</text:span><text:span text:style-name="NormalTok"><text:s text:c="1"/></text:span><text:span text:style-name="DataTypeTok">string</text:span><text:span text:style-name="NormalTok"><text:s text:c="1"/></text:span><text:span text:style-name="FunctionTok">Test</text:span><text:span text:style-name="OperatorTok">(){</text:span><text:span text:style-name="NormalTok">…</text:span><text:span text:style-name="OperatorTok">}</text:span>
</text:p>
      <text:p text:style-name="First_20_paragraph">Such a method <text:span text:style-name="T2">cannot</text:span> be overridden by classes inheriting from the class to which they belong.</text:p>
      <text:p text:style-name="Text_20_body">Last but not least, note that an override method <text:span text:style-name="T2">must</text:span> have the same signature as the overridden method.</text:p>
      <text:h text:style-name="Heading_20_3" text:outline-level="3"><text:bookmark-start text:name="for-attributes-and-properties"/>For Attributes and Properties<text:bookmark-end text:name="for-attributes-and-properties"/></text:h>
      <text:p text:style-name="First_20_paragraph">Virtual attributes and properties can similarly be overridden, provided of course the overriding property or attribute has the same datatype and name as the virtual method or property. Consider for instance an <text:span text:style-name="Source_Text"><text:span text:style-name="DataTypeTok">int</text:span></text:span> <text:span text:style-name="Source_Text"><text:span text:style-name="NormalTok">Property</text:span></text:span> in a <text:span text:style-name="Source_Text"><text:span text:style-name="NormalTok">Class1</text:span></text:span> class with no requirement that is inherited by a <text:span text:style-name="Source_Text"><text:span text:style-name="NormalTok">Class2</text:span></text:span> that wish to forbid negative values. One could do the following:</text:p>
      <text:p text:style-name="Preformatted_20_Text">
<text:span text:style-name="KeywordTok">class</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virtual</text:span><text:span text:style-name="NormalTok"><text:s text:c="1"/></text:span><text:span text:style-name="DataTypeTok">int</text:span><text:span text:style-name="NormalTok"><text:s text:c="1"/>Property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Class2 </text:span><text:span text:style-name="OperatorTok">:</text:span><text:span text:style-name="NormalTok"><text:s text:c="1"/>Class1</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attribute</text:span><text:span text:style-name="OperatorTok">;</text:span>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int</text:span><text:span text:style-name="NormalTok"><text:s text:c="1"/>Property</text:span>
</text:p>
      <text:p text:style-name="Preformatted_20_Text">
<text:span text:style-name="NormalTok"><text:s text:c="2"/></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value </text:span><text:span text:style-name="OperatorTok">&lt;</text:span><text:span text:style-name="NormalTok"><text:s text:c="1"/></text:span><text:span text:style-name="DecValTok">0</text:span><text:span text:style-name="OperatorTok">)</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OutOfRangeException</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8"/>attribute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attribute</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Note that the property in <text:span text:style-name="Source_Text"><text:span text:style-name="NormalTok">Class2</text:span></text:span> has a backing field while there is no need for it in <text:span text:style-name="Source_Text"><text:span text:style-name="NormalTok">Class1</text:span></text:span>.</text:p>
      <text:p text:style-name="Text_20_body">The following would then throw an exception when the <text:span text:style-name="Source_Text"><text:span text:style-name="NormalTok">object2</text:span><text:span text:style-name="OperatorTok">.</text:span><text:span text:style-name="FunctionTok">Property</text:span><text:span text:style-name="NormalTok"><text:s text:c="1"/></text:span><text:span text:style-name="OperatorTok">=</text:span><text:span text:style-name="NormalTok"><text:s text:c="1"/></text:span><text:span text:style-name="OperatorTok">-</text:span><text:span text:style-name="DecValTok">12</text:span><text:span text:style-name="OperatorTok">;</text:span></text:span> statement would be executed:</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Class1 object1 </text:span><text:span text:style-name="OperatorTok">=</text:span><text:span text:style-name="NormalTok"><text:s text:c="1"/></text:span><text:span text:style-name="KeywordTok">new</text:span><text:span text:style-name="NormalTok"><text:s text:c="1"/></text:span><text:span text:style-name="FunctionTok">Class1</text:span><text:span text:style-name="OperatorTok">();</text:span>
</text:p>
      <text:p text:style-name="Preformatted_20_Text">
<text:span text:style-name="NormalTok"><text:s text:c="4"/>object1</text:span><text:span text:style-name="OperatorTok">.</text:span><text:span text:style-name="FunctionTok">Property</text:span><text:span text:style-name="NormalTok"><text:s text:c="1"/></text:span><text:span text:style-name="OperatorTok">=</text:span><text:span text:style-name="NormalTok"><text:s text:c="1"/></text:span><text:span text:style-name="OperatorTok">-</text:span><text:span text:style-name="DecValTok">12</text:span><text:span text:style-name="OperatorTok">;</text:span>
</text:p>
      <text:p text:style-name="Preformatted_20_Text">
</text:p>
      <text:p text:style-name="Preformatted_20_Text">
<text:span text:style-name="NormalTok"><text:s text:c="4"/>Class2 object2 </text:span><text:span text:style-name="OperatorTok">=</text:span><text:span text:style-name="NormalTok"><text:s text:c="1"/></text:span><text:span text:style-name="KeywordTok">new</text:span><text:span text:style-name="NormalTok"><text:s text:c="1"/></text:span><text:span text:style-name="FunctionTok">Class2</text:span><text:span text:style-name="OperatorTok">();</text:span>
</text:p>
      <text:p text:style-name="Preformatted_20_Text">
<text:span text:style-name="NormalTok"><text:s text:c="4"/></text:span><text:span text:style-name="KeywordTok">try</text:span>
</text:p>
      <text:p text:style-name="Preformatted_20_Text">
<text:span text:style-name="NormalTok"><text:s text:c="4"/></text:span><text:span text:style-name="OperatorTok">{</text:span>
</text:p>
      <text:p text:style-name="Preformatted_20_Text">
<text:span text:style-name="NormalTok"><text:s text:c="6"/>object2</text:span><text:span text:style-name="OperatorTok">.</text:span><text:span text:style-name="FunctionTok">Property</text:span><text:span text:style-name="NormalTok"><text:s text:c="1"/></text:span><text:span text:style-name="OperatorTok">=</text:span><text:span text:style-name="NormalTok"><text:s text:c="1"/></text:span><text:span text:style-name="OperatorTok">-</text:span><text:span text:style-name="DecValTok">1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catch</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In Class2, Property cannot be set to a negative value."</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Note that, as for methods, overriding properties are by default virtual and can be overridden, for example as follows:</text:p>
      <text:p text:style-name="Preformatted_20_Text">
<text:span text:style-name="KeywordTok">class</text:span><text:span text:style-name="NormalTok"><text:s text:c="1"/>Class3 </text:span><text:span text:style-name="OperatorTok">:</text:span><text:span text:style-name="NormalTok"><text:s text:c="1"/>Class2</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int</text:span><text:span text:style-name="NormalTok"><text:s text:c="1"/>Property </text:span><text:span text:style-name="OperatorTok">{</text:span><text:span text:style-name="NormalTok"><text:s text:c="1"/></text:span><text:span text:style-name="KeywordTok">set</text:span><text:span text:style-name="OperatorTok">;</text:span><text:span text:style-name="NormalTok"><text:s text:c="1"/></text:span><text:span text:style-name="KeywordTok">get</text:span><text:span text:style-name="OperatorTok">;</text:span><text:span text:style-name="NormalTok"><text:s text:c="1"/></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5-01-08T19:59:37Z</meta:creation-date>
    <dc:date>2025-01-08T19:59:37Z</dc:date>
    <meta:user-defined meta:name="date" meta:value-type="string">2025-01-08</meta:user-defined>
    <meta:user-defined meta:name="default-code-class" meta:value-type="string">csharp</meta:user-defined>
    <meta:user-defined meta:name="pathToProjectRoot" meta:value-type="string">https://princomp.github.io/</meta:user-defined>
    <meta:user-defined meta:name="tags" meta:value-type="string"/>
  </office:meta>
</office:document-meta>
</file>