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Date">2024-09-19</text:p>
      <text:h text:style-name="Heading_20_1" text:outline-level="1"><text:bookmark-start text:name="generic-type-parameter"/>Generic Type Parameter<text:bookmark-end text:name="generic-type-parameter"/></text:h>
      <text:h text:style-name="Heading_20_2" text:outline-level="2"><text:bookmark-start text:name="introduction"/>Introduction<text:bookmark-end text:name="introduction"/></text:h>
      <text:p text:style-name="First_20_paragraph">Imagine that you want to write a method that takes as an argument an array and returns an array of the same type, but with the values reversed. You may write the following code:</text:p>
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Helper</text:span>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int</text:span><text:span text:style-name="OperatorTok">[]</text:span><text:span text:style-name="NormalTok"><text:s text:c="1"/></text:span><text:span text:style-name="FunctionTok">Reverse</text:span><text:span text:style-name="OperatorTok">(</text:span><text:span text:style-name="DataTypeTok">int</text:span><text:span text:style-name="OperatorTok">[]</text:span><text:span text:style-name="NormalTok"><text:s text:c="1"/>array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DataTypeTok">int</text:span><text:span text:style-name="OperatorTok">[]</text:span><text:span text:style-name="NormalTok"><text:s text:c="1"/>resul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NormalTok">arrayP</text:span><text:span text:style-name="OperatorTok">.</text:span><text:span text:style-name="FunctionTok">Length</text:span><text:span text:style-name="OperatorTok">];</text:span>
</text:p>
      <text:p text:style-name="Preformatted_20_Text">
<text:span text:style-name="NormalTok"><text:s text:c="8"/></text:span><text:span text:style-name="DataTypeTok">int</text:span><text:span text:style-name="NormalTok"><text:s text:c="1"/>j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arrayP</text:span><text:span text:style-name="OperatorTok">.</text:span><text:span text:style-name="FunctionTok">Length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OperatorTok">;</text:span><text:span text:style-name="NormalTok"><text:s text:c="1"/>i </text:span><text:span text:style-name="OperatorTok">&gt;=</text:span><text:span text:style-name="NormalTok"><text:s text:c="1"/></text:span><text:span text:style-name="DecValTok">0</text:span><text:span text:style-name="OperatorTok">;</text:span><text:span text:style-name="NormalTok"><text:s text:c="1"/>i</text:span><text:span text:style-name="OperatorTok">--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result</text:span><text:span text:style-name="OperatorTok">[</text:span><text:span text:style-name="NormalTok">j</text:span><text:span text:style-name="OperatorTok">]</text:span><text:span text:style-name="NormalTok"><text:s text:c="1"/></text:span><text:span text:style-name="OperatorTok">=</text:span><text:span text:style-name="NormalTok"><text:s text:c="1"/>arrayP</text:span><text:span text:style-name="OperatorTok">[</text:span><text:span text:style-name="NormalTok">i</text:span><text:span text:style-name="OperatorTok">];</text:span>
</text:p>
      <text:p text:style-name="Preformatted_20_Text">
<text:span text:style-name="NormalTok"><text:s text:c="12"/>j</text:span><text:span text:style-name="OperatorTok">++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return</text:span><text:span text:style-name="NormalTok"><text:s text:c="1"/>resul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Then, this method could be used as follows:</text:p>
      <text:p text:style-name="Preformatted_20_Text">
<text:span text:style-name="DataTypeTok">int</text:span><text:span text:style-name="OperatorTok">[]</text:span><text:span text:style-name="NormalTok"><text:s text:c="1"/>array1 </text:span><text:span text:style-name="OperatorTok">=</text:span><text:span text:style-name="NormalTok"><text:s text:c="1"/></text:span><text:span text:style-name="OperatorTok">{</text:span><text:span text:style-name="DecValTok">0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6</text:span><text:span text:style-name="OperatorTok">};</text:span>
</text:p>
      <text:p text:style-name="Preformatted_20_Text">
<text:span text:style-name="DataTypeTok">int</text:span><text:span text:style-name="OperatorTok">[]</text:span><text:span text:style-name="NormalTok"><text:s text:c="1"/>array1reversed </text:span><text:span text:style-name="OperatorTok">=</text:span><text:span text:style-name="NormalTok"><text:s text:c="1"/>Helper</text:span><text:span text:style-name="OperatorTok">.</text:span><text:span text:style-name="FunctionTok">Reverse</text:span><text:span text:style-name="OperatorTok">(</text:span><text:span text:style-name="NormalTok">array1</text:span><text:span text:style-name="OperatorTok">);</text:span>
</text:p>
      <text:p text:style-name="First_20_paragraph">And then <text:span text:style-name="Source_Text"><text:span text:style-name="NormalTok">array1reversed</text:span></text:span> would contain 6, 3, 2, 0.</text:p>
      <text:p text:style-name="Text_20_body">This method works as intended, but you can use it only with arrays of <text:span text:style-name="T1">integers</text:span>. If you want to use a similar method with arrays of, say, <text:span text:style-name="Source_Text"><text:span text:style-name="DataTypeTok">char</text:span></text:span>, then you need to copy-and-paste the code above and to replace every occurrence of <text:span text:style-name="Source_Text"><text:span text:style-name="DataTypeTok">int</text:span></text:span> by <text:span text:style-name="Source_Text"><text:span text:style-name="DataTypeTok">char</text:span></text:span>. This is not very efficient, and it is error-prone.</text:p>
      <text:h text:style-name="Heading_20_2" text:outline-level="2"><text:bookmark-start text:name="generic-types"/>Generic Types<text:bookmark-end text:name="generic-types"/></text:h>
      <text:p text:style-name="First_20_paragraph">There is a tool in C# to avoid having to be <text:span text:style-name="T1">too</text:span> specific, and to be able to tell the compiler that the method will work “with some type”, called <text:a xlink:type="simple" xlink:href="https://learn.microsoft.com/en-us/dotnet/csharp/programming-guide/generics/generic-type-parameters" office:name=""><text:span text:style-name="Definition">generic type parameter</text:span></text:a>, using the keyword <text:span text:style-name="Source_Text"><text:span text:style-name="NormalTok">T</text:span></text:span>. In essence, <text:span text:style-name="Source_Text"><text:span text:style-name="OperatorTok">&lt;</text:span><text:span text:style-name="NormalTok">T</text:span><text:span text:style-name="OperatorTok">&gt;</text:span></text:span> is affixed after the name of the method to signal that the method will additionally require to instantiate <text:span text:style-name="Source_Text"><text:span text:style-name="NormalTok">T</text:span></text:span> with a particular type.</text:p>
      <text:p text:style-name="Text_20_body">The previous method would become:</text:p>
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Helper</text:span>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static</text:span><text:span text:style-name="NormalTok"><text:s text:c="1"/>T</text:span><text:span text:style-name="OperatorTok">[]</text:span><text:span text:style-name="NormalTok"><text:s text:c="1"/>Reverse</text:span><text:span text:style-name="OperatorTok">&lt;</text:span><text:span text:style-name="NormalTok">T</text:span><text:span text:style-name="OperatorTok">&gt;(</text:span><text:span text:style-name="NormalTok">T</text:span><text:span text:style-name="OperatorTok">[]</text:span><text:span text:style-name="NormalTok"><text:s text:c="1"/>array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T</text:span><text:span text:style-name="OperatorTok">[]</text:span><text:span text:style-name="NormalTok"><text:s text:c="1"/>result </text:span><text:span text:style-name="OperatorTok">=</text:span><text:span text:style-name="NormalTok"><text:s text:c="1"/></text:span><text:span text:style-name="KeywordTok">new</text:span><text:span text:style-name="NormalTok"><text:s text:c="1"/>T</text:span><text:span text:style-name="OperatorTok">[</text:span><text:span text:style-name="NormalTok">arrayP</text:span><text:span text:style-name="OperatorTok">.</text:span><text:span text:style-name="FunctionTok">Length</text:span><text:span text:style-name="OperatorTok">];</text:span>
</text:p>
      <text:p text:style-name="Preformatted_20_Text">
<text:span text:style-name="NormalTok"><text:s text:c="8"/></text:span><text:span text:style-name="DataTypeTok">int</text:span><text:span text:style-name="NormalTok"><text:s text:c="1"/>j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arrayP</text:span><text:span text:style-name="OperatorTok">.</text:span><text:span text:style-name="FunctionTok">Length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OperatorTok">;</text:span><text:span text:style-name="NormalTok"><text:s text:c="1"/>i </text:span><text:span text:style-name="OperatorTok">&gt;=</text:span><text:span text:style-name="NormalTok"><text:s text:c="1"/></text:span><text:span text:style-name="DecValTok">0</text:span><text:span text:style-name="OperatorTok">;</text:span><text:span text:style-name="NormalTok"><text:s text:c="1"/>i</text:span><text:span text:style-name="OperatorTok">--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result</text:span><text:span text:style-name="OperatorTok">[</text:span><text:span text:style-name="NormalTok">j</text:span><text:span text:style-name="OperatorTok">]</text:span><text:span text:style-name="NormalTok"><text:s text:c="1"/></text:span><text:span text:style-name="OperatorTok">=</text:span><text:span text:style-name="NormalTok"><text:s text:c="1"/>arrayP</text:span><text:span text:style-name="OperatorTok">[</text:span><text:span text:style-name="NormalTok">i</text:span><text:span text:style-name="OperatorTok">];</text:span>
</text:p>
      <text:p text:style-name="Preformatted_20_Text">
<text:span text:style-name="NormalTok"><text:s text:c="12"/>j</text:span><text:span text:style-name="OperatorTok">++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return</text:span><text:span text:style-name="NormalTok"><text:s text:c="1"/>resul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where three occurrences of <text:span text:style-name="Source_Text"><text:span text:style-name="DataTypeTok">int</text:span><text:span text:style-name="OperatorTok">[]</text:span></text:span> were replaced by <text:span text:style-name="Source_Text"><text:span text:style-name="NormalTok">T</text:span><text:span text:style-name="OperatorTok">[]</text:span></text:span>, and <text:span text:style-name="Source_Text"><text:span text:style-name="OperatorTok">&lt;</text:span><text:span text:style-name="NormalTok">T</text:span><text:span text:style-name="OperatorTok">&gt;</text:span></text:span> was additionally added between the name of the method and its parameters. This method is used as follows:</text:p>
      <text:p text:style-name="Preformatted_20_Text">
<text:span text:style-name="DataTypeTok">int</text:span><text:span text:style-name="OperatorTok">[]</text:span><text:span text:style-name="NormalTok"><text:s text:c="1"/>array1 </text:span><text:span text:style-name="OperatorTok">=</text:span><text:span text:style-name="NormalTok"><text:s text:c="1"/></text:span><text:span text:style-name="OperatorTok">{</text:span><text:span text:style-name="DecValTok">0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6</text:span><text:span text:style-name="OperatorTok">};</text:span>
</text:p>
      <text:p text:style-name="Preformatted_20_Text">
<text:span text:style-name="DataTypeTok">int</text:span><text:span text:style-name="OperatorTok">[]</text:span><text:span text:style-name="NormalTok"><text:s text:c="1"/>array1reversed </text:span><text:span text:style-name="OperatorTok">=</text:span><text:span text:style-name="NormalTok"><text:s text:c="1"/>Helper</text:span><text:span text:style-name="OperatorTok">.</text:span><text:span text:style-name="FunctionTok">Reverse</text:span><text:span text:style-name="OperatorTok">&lt;</text:span><text:span text:style-name="DataTypeTok">int</text:span><text:span text:style-name="OperatorTok">&gt;(</text:span><text:span text:style-name="NormalTok">array1</text:span><text:span text:style-name="OperatorTok">);</text:span>
</text:p>
      <text:p text:style-name="Preformatted_20_Text">
</text:p>
      <text:p text:style-name="Preformatted_20_Text">
<text:span text:style-name="DataTypeTok">char</text:span><text:span text:style-name="OperatorTok">[]</text:span><text:span text:style-name="NormalTok"><text:s text:c="1"/>array2 </text:span><text:span text:style-name="OperatorTok">=</text:span><text:span text:style-name="NormalTok"><text:s text:c="1"/></text:span><text:span text:style-name="OperatorTok">{</text:span>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text:span text:style-name="OperatorTok">};</text:span>
</text:p>
      <text:p text:style-name="Preformatted_20_Text">
<text:span text:style-name="DataTypeTok">char</text:span><text:span text:style-name="OperatorTok">[]</text:span><text:span text:style-name="NormalTok"><text:s text:c="1"/>array2reversed </text:span><text:span text:style-name="OperatorTok">=</text:span><text:span text:style-name="NormalTok"><text:s text:c="1"/>Helper</text:span><text:span text:style-name="OperatorTok">.</text:span><text:span text:style-name="FunctionTok">Reverse</text:span><text:span text:style-name="OperatorTok">&lt;</text:span><text:span text:style-name="DataTypeTok">char</text:span><text:span text:style-name="OperatorTok">&gt;(</text:span><text:span text:style-name="NormalTok">array2</text:span><text:span text:style-name="OperatorTok">);</text:span>
</text:p>
      <text:p text:style-name="First_20_paragraph">In essence, <text:span text:style-name="Source_Text"><text:span text:style-name="NormalTok">Reverse</text:span><text:span text:style-name="OperatorTok">&lt;</text:span><text:span text:style-name="DataTypeTok">int</text:span><text:span text:style-name="OperatorTok">&gt;</text:span></text:span> tells C# that <text:span text:style-name="Source_Text"><text:span text:style-name="NormalTok">Reverse</text:span></text:span> will be used with <text:span text:style-name="Source_Text"><text:span text:style-name="NormalTok">T</text:span></text:span> being <text:span text:style-name="Source_Text"><text:span text:style-name="DataTypeTok">int</text:span></text:span> (not <text:span text:style-name="Source_Text"><text:span text:style-name="DataTypeTok">int</text:span><text:span text:style-name="OperatorTok">[]</text:span></text:span>, as the method uses <text:span text:style-name="Source_Text"><text:span text:style-name="NormalTok">T</text:span><text:span text:style-name="OperatorTok">[]</text:span></text:span> for its argument and return type). Note that to use <text:span text:style-name="T1">the same method</text:span> with <text:span text:style-name="Source_Text"><text:span text:style-name="DataTypeTok">char</text:span></text:span>, we simply use <text:span text:style-name="Source_Text"><text:span text:style-name="NormalTok">Reverse</text:span><text:span text:style-name="OperatorTok">&lt;</text:span><text:span text:style-name="DataTypeTok">char</text:span><text:span text:style-name="OperatorTok">&gt;</text:span></text:span>, and then we provide an array of <text:span text:style-name="Source_Text"><text:span text:style-name="DataTypeTok">char</text:span></text:span> as parameters, and obtain an array of <text:span text:style-name="Source_Text"><text:span text:style-name="DataTypeTok">char</text:span></text:span> in return.</text:p>
      <text:h text:style-name="Heading_20_2" text:outline-level="2"><text:bookmark-start text:name="implicitly-typed-local-variables"/>Implicitly Typed Local Variables<text:bookmark-end text:name="implicitly-typed-local-variables"/></text:h>
      <text:p text:style-name="First_20_paragraph">Sometimes, the body of the method needs to declare variable with the same type as <text:span text:style-name="Source_Text"><text:span text:style-name="NormalTok">T</text:span></text:span>. Indeed, imagine, for example, that we want to add to our <text:span text:style-name="Source_Text"><text:span text:style-name="NormalTok">Helper</text:span></text:span> class a method that returns a <text:span text:style-name="Source_Text"><text:span text:style-name="DataTypeTok">string</text:span></text:span> description of an array. We can write the following:</text:p>
      <text:p text:style-name="Preformatted_20_Text">
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string</text:span><text:span text:style-name="NormalTok"><text:s text:c="1"/></text:span><text:span text:style-name="FunctionTok">Description</text:span><text:span text:style-name="OperatorTok">(</text:span><text:span text:style-name="DataTypeTok">int</text:span><text:span text:style-name="OperatorTok">[]</text:span><text:span text:style-name="NormalTok"><text:s text:c="1"/>arrayP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DataTypeTok">string</text:span><text:span text:style-name="NormalTok"><text:s text:c="1"/>returned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NormalTok"><text:s text:c="4"/></text:span>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element </text:span><text:span text:style-name="KeywordTok">in</text:span><text:span text:style-name="NormalTok"><text:s text:c="1"/>array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returned </text:span><text:span text:style-name="OperatorTok">+=</text:span><text:span text:style-name="NormalTok"><text:s text:c="1"/>element </text:span><text:span text:style-name="OperatorTok">+</text:span><text:span text:style-name="NormalTok"><text:s text:c="1"/></text:span><text:span text:style-name="StringTok">" "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turned</text:span><text:span text:style-name="OperatorTok">;</text:span>
</text:p>
      <text:p text:style-name="Preformatted_20_Text">
<text:span text:style-name="OperatorTok">}</text:span>
</text:p>
      <text:p text:style-name="First_20_paragraph">but this method is specific to arrays of <text:span text:style-name="Source_Text"><text:span text:style-name="DataTypeTok">int</text:span></text:span>, and we would have to write another one for <text:span text:style-name="Source_Text"><text:span text:style-name="DataTypeTok">char</text:span></text:span>, for example. Making the header generic is “easy”, as we can use, as before:</text:p>
      <text:p text:style-name="Preformatted_20_Text">
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string</text:span><text:span text:style-name="NormalTok"><text:s text:c="1"/>Description</text:span><text:span text:style-name="OperatorTok">&lt;</text:span><text:span text:style-name="NormalTok">T</text:span><text:span text:style-name="OperatorTok">&gt;(</text:span><text:span text:style-name="NormalTok">T</text:span><text:span text:style-name="OperatorTok">[]</text:span><text:span text:style-name="NormalTok"><text:s text:c="1"/>arrayP</text:span><text:span text:style-name="OperatorTok">)</text:span>
</text:p>
      <text:p text:style-name="First_20_paragraph">but the body is problematic: what should be the type of the <text:span text:style-name="Source_Text"><text:span text:style-name="NormalTok">element</text:span></text:span> variable in the header of the <text:span text:style-name="Source_Text"><text:span text:style-name="KeywordTok">foreach</text:span></text:span>? We cannot simply use <text:span text:style-name="Source_Text"><text:span text:style-name="NormalTok">T</text:span></text:span>, but we can use <text:span text:style-name="T1">implicitly typed variable</text:span>. This technique, that uses the keyword <text:span text:style-name="Source_Text"><text:span text:style-name="NormalTok">var</text:span></text:span> essentially tells C# to … figure out the type of the variable. In that case, since C# knows the type of the array you are passing, it can easily infer the type of its elements.</text:p>
      <text:p text:style-name="Text_20_body">We can then rewrite the previous method as follows:</text:p>
      <text:p text:style-name="Preformatted_20_Text">
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string</text:span><text:span text:style-name="NormalTok"><text:s text:c="1"/>Description</text:span><text:span text:style-name="OperatorTok">&lt;</text:span><text:span text:style-name="NormalTok">T</text:span><text:span text:style-name="OperatorTok">&gt;(</text:span><text:span text:style-name="NormalTok">T</text:span><text:span text:style-name="OperatorTok">[]</text:span><text:span text:style-name="NormalTok"><text:s text:c="1"/>arrayP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DataTypeTok">string</text:span><text:span text:style-name="NormalTok"><text:s text:c="1"/>returned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NormalTok"><text:s text:c="4"/></text:span><text:span text:style-name="KeywordTok">foreach</text:span><text:span text:style-name="NormalTok"><text:s text:c="1"/></text:span><text:span text:style-name="OperatorTok">(</text:span><text:span text:style-name="DataTypeTok">var</text:span><text:span text:style-name="NormalTok"><text:s text:c="1"/>element </text:span><text:span text:style-name="KeywordTok">in</text:span><text:span text:style-name="NormalTok"><text:s text:c="1"/>array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returned </text:span><text:span text:style-name="OperatorTok">+=</text:span><text:span text:style-name="NormalTok"><text:s text:c="1"/>element </text:span><text:span text:style-name="OperatorTok">+</text:span><text:span text:style-name="NormalTok"><text:s text:c="1"/></text:span><text:span text:style-name="StringTok">" "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turned</text:span><text:span text:style-name="OperatorTok">;</text:span>
</text:p>
      <text:p text:style-name="Preformatted_20_Text">
<text:span text:style-name="OperatorTok">}</text:span>
</text:p>
      <text:p text:style-name="First_20_paragraph">and use it with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Helper</text:span><text:span text:style-name="OperatorTok">.</text:span><text:span text:style-name="FunctionTok">Display</text:span><text:span text:style-name="OperatorTok">&lt;</text:span><text:span text:style-name="DataTypeTok">char</text:span><text:span text:style-name="OperatorTok">&gt;(</text:span><text:span text:style-name="NormalTok">array2</text:span><text:span text:style-name="OperatorTok">);</text:span>
</text:p>
      <text:p text:style-name="First_20_paragraph">for example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11Z</meta:creation-date>
    <dc:date>2024-09-19T23:14:11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