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4">
      <style:paragraph-properties fo:margin-top="0in" fo:margin-bottom="0in"/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Date">2025-01-23</text:p>
      <text:h text:style-name="Heading_20_1" text:outline-level="1"><text:bookmark-start text:name="reference-types"/>Reference Types<text:bookmark-end text:name="reference-types"/></text:h>
      <text:h text:style-name="Heading_20_2" text:outline-level="2"><text:bookmark-start text:name="motivation"/>Motivation<text:bookmark-end text:name="motivation"/></text:h>
      <text:p text:style-name="First_20_paragraph">There is a fundamental difference between <text:span text:style-name="T1">value types</text:span> and <text:span text:style-name="T1">reference types</text:span> in C#. For example, compare: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DataTypeTok">int</text:span><text:span text:style-name="NormalTok"><text:s text:c="1"/>y </text:span><text:span text:style-name="OperatorTok">=</text:span><text:span text:style-name="NormalTok"><text:s text:c="1"/>x</text:span><text:span text:style-name="OperatorTok">;</text:span>
</text:p>
      <text:p text:style-name="Preformatted_20_Text">
<text:span text:style-name="NormalTok">y </text:span><text:span text:style-name="OperatorTok">=</text:span><text:span text:style-name="NormalTok"><text:s text:c="1"/></text:span><text:span text:style-name="DecValTok">11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x is {x}, y is {y}."</text:span><text:span text:style-name="OperatorTok">);</text:span>
</text:p>
      <text:p text:style-name="Preformatted_20_Text">
<text:span text:style-name="CommentTok">// Displays "x is 10, y is 11.".</text:span>
</text:p>
      <text:p text:style-name="First_20_paragraph">and</text:p>
      <text:p text:style-name="Preformatted_20_Text">
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b </text:span><text:span text:style-name="OperatorTok">=</text:span><text:span text:style-name="NormalTok"><text:s text:c="1"/>a</text:span><text:span text:style-name="OperatorTok">;</text:span>
</text:p>
      <text:p text:style-name="Preformatted_20_Text">
<text:span text:style-name="NormalTok">b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1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[0] is {a[0]}, b[0] is {b[0]}."</text:span><text:span text:style-name="OperatorTok">);</text:span>
</text:p>
      <text:p text:style-name="Preformatted_20_Text">
<text:span text:style-name="CommentTok">// Displays "a[0] is 11, b[0] is 11.".</text:span>
</text:p>
      <text:p text:style-name="First_20_paragraph">In the first case (with <text:span text:style-name="Source_Text"><text:span text:style-name="DataTypeTok">int</text:span></text:span>s), the value of <text:span text:style-name="Source_Text"><text:span text:style-name="NormalTok">x</text:span></text:span> will remain <text:span text:style-name="Source_Text"><text:span text:style-name="DecValTok">11</text:span></text:span>, but in the second (with arrays of <text:span text:style-name="Source_Text"><text:span text:style-name="DataTypeTok">int</text:span></text:span>s), <text:span text:style-name="Source_Text"><text:span text:style-name="NormalTok">a</text:span><text:span text:style-name="OperatorTok">[</text:span><text:span text:style-name="DecValTok">0</text:span><text:span text:style-name="OperatorTok">]</text:span></text:span> will now contain <text:span text:style-name="Source_Text"><text:span text:style-name="DecValTok">11</text:span></text:span> as well. That is because when <text:span text:style-name="Source_Text"><text:span text:style-name="NormalTok">y </text:span><text:span text:style-name="OperatorTok">=</text:span><text:span text:style-name="NormalTok"><text:s text:c="1"/>x</text:span></text:span> was executed, the <text:span text:style-name="T1">value</text:span> of <text:span text:style-name="Source_Text"><text:span text:style-name="NormalTok">x</text:span></text:span> was copied, but when <text:span text:style-name="Source_Text"><text:span text:style-name="NormalTok">b </text:span><text:span text:style-name="OperatorTok">=</text:span><text:span text:style-name="NormalTok"><text:s text:c="1"/>a</text:span></text:span> is executed, the <text:span text:style-name="T1">reference to the array</text:span> was copied.</text:p>
      <text:p text:style-name="Text_20_body">All the built-in types are <text:span text:style-name="T1">value types</text:span>: numerical types, <text:span text:style-name="Source_Text"><text:span text:style-name="DataTypeTok">char</text:span></text:span> and <text:span text:style-name="Source_Text"><text:span text:style-name="DataTypeTok">bool</text:span></text:span> contains <text:span text:style-name="T1">values</text:span>. On the other hand, objects, <text:span text:style-name="Source_Text"><text:span text:style-name="DataTypeTok">string</text:span></text:span> and arrays, for example, are <text:span text:style-name="T1">reference types</text:span>.</text:p>
      <text:h text:style-name="Heading_20_2" text:outline-level="2"><text:bookmark-start text:name="null-value"/>null Value<text:bookmark-end text:name="null-value"/></text:h>
      <text:p text:style-name="First_20_paragraph">Reference types can contain a special value, called <text:span text:style-name="Source_Text"><text:span text:style-name="KeywordTok">null</text:span></text:span>, that intuitively means that it references nothing. It can be used as follows:</text:p>
      <text:p text:style-name="Preformatted_20_Text">
<text:span text:style-name="DataTypeTok">int</text:span><text:span text:style-name="OperatorTok">[]</text:span><text:span text:style-name="NormalTok"><text:s text:c="1"/>c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First_20_paragraph">Any reference type must be handled with great care, since for example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c</text:span><text:span text:style-name="OperatorTok">.</text:span><text:span text:style-name="FunctionTok">Length</text:span><text:span text:style-name="OperatorTok">);</text:span>
</text:p>
      <text:p text:style-name="First_20_paragraph">would compile but would throw a <text:span text:style-name="Source_Text"><text:span text:style-name="NormalTok">NullReferenceException</text:span></text:span> exception (a <text:span text:style-name="Source_Text"><text:span text:style-name="KeywordTok">null</text:span></text:span> reference doesn’t have any <text:span text:style-name="Source_Text"><text:span text:style-name="NormalTok">Length</text:span></text:span> property!).</text:p>
      <text:p text:style-name="Text_20_body">Three operators allows to simplify testing whenever a variable holds <text:span text:style-name="Source_Text"><text:span text:style-name="KeywordTok">null</text:span></text:span> and behave accordingly, we detail them below.</text:p>
      <text:h text:style-name="Heading_20_2" text:outline-level="2"><text:bookmark-start text:name="null-conditional-operator"/>null-Conditional Operator<text:bookmark-end text:name="null-conditional-operator"/></text:h>
      <text:p text:style-name="First_20_paragraph">The null-conditional operator <text:span text:style-name="Source_Text"><text:span text:style-name="OperatorTok">?</text:span></text:span> allows to test if a variable holds <text:span text:style-name="Source_Text"><text:span text:style-name="KeywordTok">null</text:span></text:span> and to avoid some <text:span text:style-name="Source_Text"><text:span text:style-name="NormalTok">NullReferenceException</text:span></text:span>.</text:p>
      <text:p text:style-name="Text_20_body">For example,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Length of a is: {a?.Length}."</text:span><text:span text:style-name="OperatorTok">);</text:span>
</text:p>
      <text:p text:style-name="First_20_paragraph">will display “Length of a is: 1.” if <text:span text:style-name="Source_Text"><text:span text:style-name="NormalTok">a</text:span></text:span> holds a reference to an array of size 1, and “Length of a is: .” if <text:span text:style-name="Source_Text"><text:span text:style-name="NormalTok">a</text:span></text:span> holds a <text:span text:style-name="Source_Text"><text:span text:style-name="KeywordTok">null</text:span></text:span>. Stated differently, <text:span text:style-name="Source_Text"><text:span text:style-name="NormalTok">a</text:span><text:span text:style-name="OperatorTok">?.</text:span><text:span text:style-name="FunctionTok">Length</text:span></text:span> evaluates to the size of the array referenced by <text:span text:style-name="Source_Text"><text:span text:style-name="NormalTok">a</text:span></text:span> if it exists, to <text:span text:style-name="Source_Text"><text:span text:style-name="KeywordTok">null</text:span></text:span> otherwise.</text:p>
      <text:p text:style-name="Text_20_body">One can similarly write <text:span text:style-name="Source_Text"><text:span text:style-name="NormalTok">a</text:span><text:span text:style-name="OperatorTok">?[</text:span><text:span text:style-name="DecValTok">0</text:span><text:span text:style-name="OperatorTok">]</text:span></text:span> to either get a <text:span text:style-name="Source_Text"><text:span text:style-name="KeywordTok">null</text:span></text:span> (if <text:span text:style-name="Source_Text"><text:span text:style-name="NormalTok">a</text:span></text:span> itself is <text:span text:style-name="Source_Text"><text:span text:style-name="KeywordTok">null</text:span></text:span>) or the value at the first index of the array referenced by <text:span text:style-name="Source_Text"><text:span text:style-name="NormalTok">a</text:span></text:span>.</text:p>
      <text:h text:style-name="Heading_20_3" text:outline-level="3"><text:bookmark-start text:name="null-coalescing-operator"/>null-Coalescing Operator<text:bookmark-end text:name="null-coalescing-operator"/></text:h>
      <text:p text:style-name="First_20_paragraph">The null-coalescing operator <text:span text:style-name="Source_Text"><text:span text:style-name="OperatorTok">??</text:span></text:span> allows to assign a reference <text:span text:style-name="T1">if it is not null</text:span>, and to assign a default value otherwise.</text:p>
      <text:p text:style-name="Text_20_body">For example,</text:p>
      <text:p text:style-name="Preformatted_20_Text">
<text:span text:style-name="DataTypeTok">string</text:span><text:span text:style-name="NormalTok"><text:s text:c="1"/>s1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DataTypeTok">string</text:span><text:span text:style-name="NormalTok"><text:s text:c="1"/>s2 </text:span><text:span text:style-name="OperatorTok">=</text:span><text:span text:style-name="NormalTok"><text:s text:c="1"/>s1 </text:span><text:span text:style-name="OperatorTok">??</text:span><text:span text:style-name="NormalTok"><text:s text:c="1"/></text:span><text:span text:style-name="StringTok">"nothing"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1 is {s1}, s2 is {s2}."</text:span><text:span text:style-name="OperatorTok">);</text:span>
</text:p>
      <text:p text:style-name="First_20_paragraph">will display “s1 is , s2 is nothing.”: the assignment <text:span text:style-name="Source_Text"><text:span text:style-name="NormalTok">s2 </text:span><text:span text:style-name="OperatorTok">=</text:span><text:span text:style-name="NormalTok"><text:s text:c="1"/>s1 </text:span><text:span text:style-name="OperatorTok">??</text:span><text:span text:style-name="NormalTok"><text:s text:c="1"/></text:span><text:span text:style-name="StringTok">"nothing"</text:span></text:span> “skipped” the value <text:span text:style-name="Source_Text"><text:span text:style-name="NormalTok">s1</text:span></text:span> since it was <text:span text:style-name="Source_Text"><text:span text:style-name="KeywordTok">null</text:span></text:span> and used <text:span text:style-name="Source_Text"><text:span text:style-name="StringTok">"nothing"</text:span></text:span> instead.</text:p>
      <text:h text:style-name="Heading_20_2" text:outline-level="2"><text:bookmark-start text:name="null-coalescing-assignment-operator"/>null-Coalescing Assignment Operator<text:bookmark-end text:name="null-coalescing-assignment-operator"/></text:h>
      <text:p text:style-name="First_20_paragraph">The null-coalescing assignment operator <text:span text:style-name="Source_Text"><text:span text:style-name="OperatorTok">??=</text:span></text:span> allows to re-assign a variable if it is <text:span text:style-name="Source_Text"><text:span text:style-name="KeywordTok">null</text:span></text:span>.</text:p>
      <text:p text:style-name="Text_20_body">For example,</text:p>
      <text:p text:style-name="Preformatted_20_Text">
<text:span text:style-name="NormalTok">s1 </text:span><text:span text:style-name="OperatorTok">??=</text:span><text:span text:style-name="NormalTok"><text:s text:c="1"/></text:span><text:span text:style-name="StringTok">"default"</text:span><text:span text:style-name="OperatorTok">;</text:span>
</text:p>
      <text:p text:style-name="First_20_paragraph">will assign <text:span text:style-name="Source_Text"><text:span text:style-name="StringTok">"default"</text:span></text:span> to <text:span text:style-name="Source_Text"><text:span text:style-name="NormalTok">s1</text:span></text:span> if it is <text:span text:style-name="Source_Text"><text:span text:style-name="KeywordTok">null</text:span></text:span>, leave its value unchanged otherwise. Note that this operator is available only starting with C# 8.0.</text:p>
      <text:h text:style-name="Heading_20_3" text:outline-level="3"><text:bookmark-start text:name="nullable-value-types"/>Nullable value types<text:bookmark-end text:name="nullable-value-types"/></text:h>
      <text:p text:style-name="First_20_paragraph">It is also possible to make a value type <text:span text:style-name="T1">nullable</text:span>, so that it can contains the <text:span text:style-name="Source_Text"><text:span text:style-name="KeywordTok">null</text:span></text:span> value. For example,</text:p>
      <text:p text:style-name="Preformatted_20_Text">
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DataTypeTok">int</text:span><text:span text:style-name="NormalTok"><text:s text:c="1"/>aLength </text:span><text:span text:style-name="OperatorTok">=</text:span><text:span text:style-name="NormalTok"><text:s text:c="1"/>a</text:span><text:span text:style-name="OperatorTok">?.</text:span><text:span text:style-name="FunctionTok">Length</text:span><text:span text:style-name="OperatorTok">;</text:span>
</text:p>
      <text:p text:style-name="First_20_paragraph">is not valid since <text:span text:style-name="Source_Text"><text:span text:style-name="NormalTok">a</text:span><text:span text:style-name="OperatorTok">?.</text:span><text:span text:style-name="FunctionTok">Length</text:span></text:span> will evaluate to <text:span text:style-name="Source_Text"><text:span text:style-name="KeywordTok">null</text:span></text:span>, and an <text:span text:style-name="Source_Text"><text:span text:style-name="DataTypeTok">int</text:span></text:span> variable cannot contain a reference!</text:p>
      <text:p text:style-name="Text_20_body">It is possible, however, to make <text:span text:style-name="Source_Text"><text:span text:style-name="NormalTok">aLength</text:span></text:span> <text:span text:style-name="T1">nullable</text:span>, using the <text:span text:style-name="Source_Text"><text:span text:style-name="OperatorTok">?</text:span></text:span> operator:</text:p>
      <text:p text:style-name="Preformatted_20_Text">
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DataTypeTok">int</text:span><text:span text:style-name="OperatorTok">?</text:span><text:span text:style-name="NormalTok"><text:s text:c="1"/>aLength </text:span><text:span text:style-name="OperatorTok">=</text:span><text:span text:style-name="NormalTok"><text:s text:c="1"/>a</text:span><text:span text:style-name="OperatorTok">?.</text:span><text:span text:style-name="FunctionTok">Length</text:span><text:span text:style-name="OperatorTok">;</text:span>
</text:p>
      <text:p text:style-name="First_20_paragraph">This way, <text:span text:style-name="Source_Text"><text:span text:style-name="NormalTok">aLength</text:span></text:span> can contain either an integer value, or the <text:span text:style-name="Source_Text"><text:span text:style-name="KeywordTok">null</text:span></text:span> reference.</text:p>
      <text:p text:style-name="Text_20_body">To “convert” a nullable value type back into a “non-nullable” value type can be done using the null-coalescing operator <text:span text:style-name="Source_Text"><text:span text:style-name="OperatorTok">??</text:span></text:span>. For example,</text:p>
      <text:p text:style-name="Preformatted_20_Text">
<text:span text:style-name="DataTypeTok">int</text:span><text:span text:style-name="NormalTok"><text:s text:c="1"/>d </text:span><text:span text:style-name="OperatorTok">=</text:span><text:span text:style-name="NormalTok"><text:s text:c="1"/>aLength </text:span><text:span text:style-name="OperatorTok">??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First_20_paragraph">will assign <text:span text:style-name="Source_Text"><text:span text:style-name="NormalTok">aLength</text:span></text:span> to <text:span text:style-name="Source_Text"><text:span text:style-name="NormalTok">d</text:span></text:span> if it is not <text:span text:style-name="Source_Text"><text:span text:style-name="KeywordTok">null</text:span></text:span>, and <text:span text:style-name="Source_Text"><text:span text:style-name="OperatorTok">-</text:span><text:span text:style-name="DecValTok">1</text:span></text:span> otherwise: note that either way, <text:span text:style-name="Source_Text"><text:span text:style-name="NormalTok">d</text:span></text:span> will end up containing a non-<text:span text:style-name="Source_Text"><text:span text:style-name="KeywordTok">null</text:span></text:span> value.</text:p>
      <text:h text:style-name="Heading_20_2" text:outline-level="2"><text:bookmark-start text:name="testing-for-equality"/>Testing for Equality<text:bookmark-end text:name="testing-for-equality"/></text:h>
      <text:h text:style-name="Heading_20_3" text:outline-level="3"><text:bookmark-start text:name="motivation-1"/>Motivation<text:bookmark-end text:name="motivation-1"/></text:h>
      <text:p text:style-name="First_20_paragraph">A great care is required when comparing <text:span text:style-name="T1">references</text:span>, since one need to make sure that</text:p>
      <text:list text:style-name="L1">
        <text:list-item>
          <text:p text:style-name="P1"><text:span text:style-name="Source_Text"><text:span text:style-name="KeywordTok">null</text:span></text:span> is accounted for,</text:p>
        </text:list-item>
        <text:list-item>
          <text:p text:style-name="P1">the comparison is “shallow” only if we want it to.</text:p>
        </text:list-item>
      </text:list>
      <text:p text:style-name="First_20_paragraph">A “shallow” comparison compares only the “surface” of reference variables, as follows:</text:p>
      <text:p text:style-name="Preformatted_20_Text">
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b </text:span><text:span text:style-name="OperatorTok">=</text:span><text:span text:style-name="NormalTok"><text:s text:c="1"/>a</text:span><text:span text:style-name="OperatorTok">;</text:span>
</text:p>
      <text:p text:style-name="Preformatted_20_Text">
<text:span text:style-name="DataTypeTok">int</text:span><text:span text:style-name="OperatorTok">[]</text:span><text:span text:style-name="NormalTok"><text:s text:c="1"/>c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NormalTok"><text:s text:c="1"/></text:span><text:span text:style-name="OperatorTok">};</text:span>
</text:p>
      <text:p text:style-name="Preformatted_20_Text"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a </text:span><text:span text:style-name="OperatorTok">==</text:span><text:span text:style-name="NormalTok"><text:s text:c="1"/>b</text:span><text:span text:style-name="OperatorTok">){</text:span>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a and b refers the same array."</text:span><text:span text:style-name="OperatorTok">);</text:span><text:span text:style-name="NormalTok"><text:s text:c="1"/></text:span><text:span text:style-name="OperatorTok">}</text:span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a </text:span><text:span text:style-name="OperatorTok">!=</text:span><text:span text:style-name="NormalTok"><text:s text:c="1"/>c</text:span><text:span text:style-name="OperatorTok">){</text:span>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a and c refers different arrays."</text:span><text:span text:style-name="OperatorTok">);</text:span><text:span text:style-name="NormalTok"><text:s text:c="1"/></text:span><text:span text:style-name="OperatorTok">}</text:span>
</text:p>
      <text:p text:style-name="First_20_paragraph">Both tests would evaluate to <text:span text:style-name="Source_Text"><text:span text:style-name="KeywordTok">true</text:span></text:span>, since <text:span text:style-name="Source_Text"><text:span text:style-name="NormalTok">a</text:span></text:span> and <text:span text:style-name="Source_Text"><text:span text:style-name="NormalTok">b</text:span></text:span> do indeed refer to the same array, while <text:span text:style-name="Source_Text"><text:span text:style-name="NormalTok">a</text:span></text:span> and <text:span text:style-name="Source_Text"><text:span text:style-name="NormalTok">c</text:span></text:span> refer to different arrays. In general, this is not what is intended when comparing objects or arrays: we want to know if <text:span text:style-name="T1">what they refer to</text:span> is identical.</text:p>
      <text:h text:style-name="Heading_20_3" text:outline-level="3"><text:bookmark-start text:name="comparing-arrays"/>Comparing Arrays<text:bookmark-end text:name="comparing-arrays"/></text:h>
      <text:p text:style-name="First_20_paragraph">To compare arrays while accounting for possible <text:span text:style-name="Source_Text"><text:span text:style-name="KeywordTok">null</text:span></text:span> values, a great care is needed. One can write a method as follows: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SameArray</text:span><text:span text:style-name="OperatorTok">&lt;</text:span><text:span text:style-name="NormalTok">T</text:span><text:span text:style-name="OperatorTok">&gt;(</text:span><text:span text:style-name="NormalTok">T</text:span><text:span text:style-name="OperatorTok">[]</text:span><text:span text:style-name="NormalTok"><text:s text:c="1"/>arP1</text:span><text:span text:style-name="OperatorTok">,</text:span><text:span text:style-name="NormalTok"><text:s text:c="1"/>T</text:span><text:span text:style-name="OperatorTok">[]</text:span><text:span text:style-name="NormalTok"><text:s text:c="1"/>arP2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P1 </text:span><text:span text:style-name="OperatorTok">=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arP2 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KeywordTok">true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arP1 </text:span><text:span text:style-name="OperatorTok">==</text:span><text:span text:style-name="NormalTok"><text:s text:c="1"/></text:span><text:span text:style-name="KeywordTok">null</text:span><text:span text:style-name="NormalTok"><text:s text:c="1"/></text:span><text:span text:style-name="OperatorTok">||</text:span><text:span text:style-name="NormalTok"><text:s text:c="1"/>arP2 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arP1</text:span><text:span text:style-name="OperatorTok">.</text:span><text:span text:style-name="FunctionTok">Length</text:span><text:span text:style-name="NormalTok"><text:s text:c="1"/></text:span><text:span text:style-name="OperatorTok">!=</text:span><text:span text:style-name="NormalTok"><text:s text:c="1"/>arP2</text:span><text:span text:style-name="OperatorTok">.</text:span><text:span text:style-name="FunctionTok">Length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OperatorTok">{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P1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!</text:span><text:span text:style-name="FunctionTok">Equals</text:span><text:span text:style-name="OperatorTok">(</text:span><text:span text:style-name="NormalTok">arP1</text:span><text:span text:style-name="OperatorTok">[</text:span><text:span text:style-name="NormalTok">i</text:span><text:span text:style-name="OperatorTok">],</text:span><text:span text:style-name="NormalTok"><text:s text:c="1"/>arP2</text:span><text:span text:style-name="OperatorTok">[</text:span><text:span text:style-name="NormalTok">i</text:span><text:span text:style-name="OperatorTok">]))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OperatorTok">}</text:span>
</text:p>
      <text:p text:style-name="First_20_paragraph">So that, if <text:span text:style-name="Source_Text"><text:span text:style-name="NormalTok">SameArray</text:span></text:span> is passed…</text:p>
      <text:list text:style-name="L2">
        <text:list-item>
          <text:p text:style-name="P2">… two <text:span text:style-name="Source_Text"><text:span text:style-name="KeywordTok">null</text:span></text:span> references, it will return <text:span text:style-name="Source_Text"><text:span text:style-name="KeywordTok">true</text:span></text:span> since, indeed, the arguments refers to “the same” array, which does not exist,</text:p>
        </text:list-item>
        <text:list-item>
          <text:p text:style-name="P2">… a <text:span text:style-name="Source_Text"><text:span text:style-name="KeywordTok">null</text:span></text:span> reference and a reference that is not <text:span text:style-name="Source_Text"><text:span text:style-name="KeywordTok">null</text:span></text:span>, it will return <text:span text:style-name="Source_Text"><text:span text:style-name="KeywordTok">false</text:span></text:span>, as a non-existent array is not the same as an existing array,</text:p>
        </text:list-item>
        <text:list-item>
          <text:p text:style-name="P2">… two arrays of different size, it will return <text:span text:style-name="Source_Text"><text:span text:style-name="KeywordTok">false</text:span></text:span>,</text:p>
        </text:list-item>
        <text:list-item>
          <text:p text:style-name="P2">… two arrays of the same size, where every single value is the same, it will return <text:span text:style-name="Source_Text"><text:span text:style-name="KeywordTok">true</text:span></text:span>.</text:p>
        </text:list-item>
      </text:list>
      <text:p text:style-name="First_20_paragraph">Note that</text:p>
      <text:list text:style-name="L3">
        <text:list-item>
          <text:p text:style-name="P3">for the first two cases, one may decide to use <text:span text:style-name="Source_Text"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</text:span></text:span> instead, because it could be argued comparing <text:span text:style-name="Source_Text"><text:span text:style-name="KeywordTok">null</text:span></text:span> references is, precisely, shallow.</text:p>
        </text:list-item>
        <text:list-item>
          <text:p text:style-name="P3">it is ok to use <text:span text:style-name="Source_Text"><text:span text:style-name="NormalTok">arP1</text:span><text:span text:style-name="OperatorTok">.</text:span><text:span text:style-name="FunctionTok">Length</text:span></text:span> and <text:span text:style-name="Source_Text"><text:span text:style-name="NormalTok">arP2</text:span><text:span text:style-name="OperatorTok">.</text:span><text:span text:style-name="FunctionTok">Length</text:span></text:span> in our code, since we know at that point that neither <text:span text:style-name="Source_Text"><text:span text:style-name="NormalTok">arP1</text:span></text:span> nor <text:span text:style-name="Source_Text"><text:span text:style-name="NormalTok">arP2</text:span></text:span> is <text:span text:style-name="Source_Text"><text:span text:style-name="KeywordTok">null</text:span></text:span>.</text:p>
        </text:list-item>
        <text:list-item>
          <text:p text:style-name="P3">we cannot use <text:span text:style-name="Source_Text"><text:span text:style-name="KeywordTok">if</text:span><text:span text:style-name="NormalTok"><text:s text:c="1"/></text:span><text:span text:style-name="OperatorTok">(</text:span><text:span text:style-name="NormalTok">arP1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arP2</text:span><text:span text:style-name="OperatorTok">[</text:span><text:span text:style-name="NormalTok">i</text:span><text:span text:style-name="OperatorTok">])</text:span></text:span> as C# doesn’t “know” by default that what we use for <text:span text:style-name="Source_Text"><text:span text:style-name="NormalTok">T</text:span></text:span> will accept this operator. Instead, we have to use the “generic” <text:span text:style-name="Source_Text"><text:span text:style-name="NormalTok">Equals</text:span></text:span> method.</text:p>
        </text:list-item>
      </text:list>
      <text:h text:style-name="Heading_20_2" text:outline-level="2"><text:bookmark-start text:name="passing-arguments"/>Passing Arguments<text:bookmark-end text:name="passing-arguments"/></text:h>
      <text:h text:style-name="Heading_20_3" text:outline-level="3"><text:bookmark-start text:name="motivation-2"/>Motivation<text:bookmark-end text:name="motivation-2"/></text:h>
      <text:p text:style-name="First_20_paragraph">Consider the following “swapping” method and a <text:span text:style-name="Source_Text"><text:span text:style-name="NormalTok">Main</text:span></text:span> method calling it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b </text:span><text:span text:style-name="OperatorTok">=</text:span><text:span text:style-name="NormalTok"><text:s text:c="1"/></text:span><text:span text:style-name="DecValTok">20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Before swap: 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</text:span><text:span text:style-name="FunctionTok">Swap</text:span><text:span text:style-name="OperatorTok">(</text:span><text:span text:style-name="NormalTok">a</text:span><text:span text:style-name="OperatorTok">,</text:span><text:span text:style-name="NormalTok"><text:s text:c="1"/>b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After swap: <text:s text:c="1"/>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wap</text:span><text:span text:style-name="OperatorTok">(</text:span><text:span text:style-name="DataTypeTok">int</text:span><text:span text:style-name="NormalTok"><text:s text:c="1"/>a</text:span><text:span text:style-name="OperatorTok">,</text:span><text:span text:style-name="NormalTok"><text:s text:c="1"/></text:span><text:span text:style-name="DataTypeTok">int</text:span><text:span text:style-name="NormalTok"><text:s text:c="1"/>b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temp </text:span><text:span text:style-name="OperatorTok">=</text:span><text:span text:style-name="NormalTok"><text:s text:c="1"/>a</text:span><text:span text:style-name="OperatorTok">;</text:span>
</text:p>
      <text:p text:style-name="Preformatted_20_Text">
<text:span text:style-name="NormalTok"><text:s text:c="4"/>a </text:span><text:span text:style-name="OperatorTok">=</text:span><text:span text:style-name="NormalTok"><text:s text:c="1"/>b</text:span><text:span text:style-name="OperatorTok">;</text:span>
</text:p>
      <text:p text:style-name="Preformatted_20_Text">
<text:span text:style-name="NormalTok"><text:s text:c="4"/>b </text:span><text:span text:style-name="OperatorTok">=</text:span><text:span text:style-name="NormalTok"><text:s text:c="1"/>temp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Inside swap: 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This program would display:</text:p>
      <text:p text:style-name="P4">Before swap: a holds 10, b holds 20.</text:p>
      <text:p text:style-name="P5">Inside swap: a holds 20, b holds 10.</text:p>
      <text:p text:style-name="P6">After swap: <text:s text:c="1"/>a holds 10, b holds 20.</text:p>
      <text:p text:style-name="First_20_paragraph">As we can see, the values held by the variables <text:span text:style-name="Source_Text"><text:span text:style-name="NormalTok">a</text:span></text:span> and <text:span text:style-name="Source_Text"><text:span text:style-name="NormalTok">b</text:span></text:span> are correctly swapped by the <text:span text:style-name="Source_Text"><text:span text:style-name="NormalTok">Swap</text:span></text:span> method, but this change is not “permanent”: once the <text:span text:style-name="Source_Text"><text:span text:style-name="NormalTok">Swap</text:span></text:span> method completed, <text:span text:style-name="Source_Text"><text:span text:style-name="NormalTok">a</text:span></text:span> and <text:span text:style-name="Source_Text"><text:span text:style-name="NormalTok">b</text:span></text:span> still have their “old” values inside <text:span text:style-name="Source_Text"><text:span text:style-name="NormalTok">Main</text:span></text:span>.</text:p>
      <text:p text:style-name="Text_20_body">Since a method cannot return two values, making that change permanent is difficult. A solution could be designed using arrays for example, but it would require additional manipulation in the <text:span text:style-name="Source_Text"><text:span text:style-name="NormalTok">Main</text:span></text:span> method. Instead, one can use references to pass <text:span text:style-name="T1">the reference to the variables instead of their values</text:span>.</text:p>
      <text:h text:style-name="Heading_20_3" text:outline-level="3"><text:bookmark-start text:name="ref-keyword"/><text:span text:style-name="Source_Text"><text:span text:style-name="KeywordTok">ref</text:span></text:span> Keyword<text:bookmark-end text:name="ref-keyword"/></text:h>
      <text:p text:style-name="First_20_paragraph">The <text:span text:style-name="Source_Text"><text:span text:style-name="KeywordTok">ref</text:span></text:span> keyword can be used to pass the reference to a variable, as follow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b </text:span><text:span text:style-name="OperatorTok">=</text:span><text:span text:style-name="NormalTok"><text:s text:c="1"/></text:span><text:span text:style-name="DecValTok">20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Before swap: 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</text:span><text:span text:style-name="FunctionTok">Swap</text:span><text:span text:style-name="OperatorTok">(</text:span><text:span text:style-name="KeywordTok">ref</text:span><text:span text:style-name="NormalTok"><text:s text:c="1"/>a</text:span><text:span text:style-name="OperatorTok">,</text:span><text:span text:style-name="NormalTok"><text:s text:c="1"/></text:span><text:span text:style-name="KeywordTok">ref</text:span><text:span text:style-name="NormalTok"><text:s text:c="1"/>b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After swap: <text:s text:c="1"/>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wap</text:span><text:span text:style-name="OperatorTok">(</text:span><text:span text:style-name="KeywordTok">ref</text:span><text:span text:style-name="NormalTok"><text:s text:c="1"/></text:span><text:span text:style-name="DataTypeTok">int</text:span><text:span text:style-name="NormalTok"><text:s text:c="1"/>a</text:span><text:span text:style-name="OperatorTok">,</text:span><text:span text:style-name="NormalTok"><text:s text:c="1"/></text:span><text:span text:style-name="KeywordTok">ref</text:span><text:span text:style-name="NormalTok"><text:s text:c="1"/></text:span><text:span text:style-name="DataTypeTok">int</text:span><text:span text:style-name="NormalTok"><text:s text:c="1"/>b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temp </text:span><text:span text:style-name="OperatorTok">=</text:span><text:span text:style-name="NormalTok"><text:s text:c="1"/>a</text:span><text:span text:style-name="OperatorTok">;</text:span>
</text:p>
      <text:p text:style-name="Preformatted_20_Text">
<text:span text:style-name="NormalTok"><text:s text:c="4"/>a </text:span><text:span text:style-name="OperatorTok">=</text:span><text:span text:style-name="NormalTok"><text:s text:c="1"/>b</text:span><text:span text:style-name="OperatorTok">;</text:span>
</text:p>
      <text:p text:style-name="Preformatted_20_Text">
<text:span text:style-name="NormalTok"><text:s text:c="4"/>b </text:span><text:span text:style-name="OperatorTok">=</text:span><text:span text:style-name="NormalTok"><text:s text:c="1"/>temp</text:span><text:span text:style-name="OperatorTok">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$</text:span><text:span text:style-name="StringTok">"Inside swap: a holds {a}, b holds {b}.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Note that the change with the previous code is minimal: only the keyword <text:span text:style-name="Source_Text"><text:span text:style-name="KeywordTok">ref</text:span></text:span> is added:</text:p>
      <text:list text:style-name="L4">
        <text:list-item>
          <text:p text:style-name="P7">In front of the datatype of the arguments in <text:span text:style-name="Source_Text"><text:span text:style-name="NormalTok">Swap</text:span></text:span>’s header,</text:p>
        </text:list-item>
        <text:list-item>
          <text:p text:style-name="P7">In front of the name of the variables when the <text:span text:style-name="Source_Text"><text:span text:style-name="NormalTok">Swap</text:span></text:span> method is called.</text:p>
        </text:list-item>
      </text:list>
      <text:p text:style-name="First_20_paragraph">Note that <text:span text:style-name="T1">both</text:span> edits are required: the first one stipulates that the <text:span text:style-name="Source_Text"><text:span text:style-name="NormalTok">Swap</text:span></text:span> method expects <text:span text:style-name="T1">references</text:span>, and the second one stipulates that the <text:span text:style-name="T1">references</text:span> are passed.</text:p>
      <text:p text:style-name="Text_20_body">This program would display:</text:p>
      <text:p text:style-name="P8">Before swap: a holds 10, b holds 20.</text:p>
      <text:p text:style-name="P9">Inside swap: a holds 20, b holds 10.</text:p>
      <text:p text:style-name="P10">After swap: <text:s text:c="1"/>a holds 20, b holds 10.</text:p>
      <text:p text:style-name="First_20_paragraph">Indeed, since <text:span text:style-name="T1">the reference</text:span> was passed, <text:span text:style-name="Source_Text"><text:span text:style-name="NormalTok">Swap</text:span></text:span> stored the new values <text:span text:style-name="T1">in the same variables </text:span><text:span text:style-name="Source_Text"><text:span text:style-name="NormalTok">a</text:span></text:span><text:span text:style-name="T1"> and </text:span><text:span text:style-name="Source_Text"><text:span text:style-name="NormalTok">b</text:span></text:span>, making the swapping “permanent”.</text:p>
      <text:h text:style-name="Heading_20_3" text:outline-level="3"><text:bookmark-start text:name="out-keyword"/><text:span text:style-name="Source_Text"><text:span text:style-name="KeywordTok">out</text:span></text:span> Keyword<text:bookmark-end text:name="out-keyword"/></text:h>
      <text:p text:style-name="First_20_paragraph">In some cases, one may want to pass a reference to a method simply as an address where a value must be stored. The benefit is that this reference does not need to contain a value before being passed to a method.</text:p>
      <text:p text:style-name="Text_20_body">For example, consider:</text:p>
      <text:p text:style-name="Preformatted_20_Text">
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etToRandom</text:span><text:span text:style-name="OperatorTok">(</text:span><text:span text:style-name="KeywordTok">ref</text:span><text:span text:style-name="NormalTok"><text:s text:c="1"/></text:span><text:span text:style-name="DataTypeTok">int</text:span><text:span text:style-name="NormalTok"><text:s text:c="1"/>a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Random ge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<text:p text:style-name="Preformatted_20_Text">
<text:span text:style-name="NormalTok"><text:s text:c="4"/>a </text:span><text:span text:style-name="OperatorTok">=</text:span><text:span text:style-name="NormalTok"><text:s text:c="1"/>gen</text:span><text:span text:style-name="OperatorTok">.</text:span><text:span text:style-name="FunctionTok">Next</text:span><text:span text:style-name="OperatorTok">(</text:span><text:span text:style-name="DecValTok">10</text:span><text:span text:style-name="OperatorTok">);</text:span>
</text:p>
      <text:p text:style-name="Preformatted_20_Text">
<text:span text:style-name="OperatorTok">}</text:span>
</text:p>
      <text:p text:style-name="First_20_paragraph">that sets the value of a reference to a random number between 0 and 9 (both included).</text:p>
      <text:p text:style-name="Text_20_body">It can<text:span text:style-name="T2">not</text:span> be called as follows:</text:p>
      <text:p text:style-name="Preformatted_20_Text">
<text:span text:style-name="DataTypeTok">int</text:span><text:span text:style-name="NormalTok"><text:s text:c="1"/>a</text:span><text:span text:style-name="OperatorTok">;</text:span><text:span text:style-name="NormalTok"><text:s text:c="1"/></text:span><text:span text:style-name="CommentTok">// This code will not compile</text:span>
</text:p>
      <text:p text:style-name="Preformatted_20_Text">
<text:span text:style-name="FunctionTok">SetToRandom</text:span><text:span text:style-name="OperatorTok">(</text:span><text:span text:style-name="KeywordTok">ref</text:span><text:span text:style-name="NormalTok"><text:s text:c="1"/>a</text:span><text:span text:style-name="OperatorTok">);</text:span>
</text:p>
      <text:p text:style-name="First_20_paragraph">Because C#’s compilation will return the error message “Use of unassigned local variable ‘c’”. Indeed, <text:span text:style-name="Source_Text"><text:span text:style-name="NormalTok">SetToRandom</text:span></text:span> expects the argument to already holds a reference to a value, even if it has no use for it.</text:p>
      <text:p text:style-name="Text_20_body">A better alternative is to use the <text:span text:style-name="Source_Text"><text:span text:style-name="KeywordTok">out</text:span></text:span> keyword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a</text:span><text:span text:style-name="OperatorTok">;</text:span>
</text:p>
      <text:p text:style-name="Preformatted_20_Text">
<text:span text:style-name="NormalTok"><text:s text:c="4"/></text:span><text:span text:style-name="FunctionTok">SetToRandom</text:span><text:span text:style-name="OperatorTok">(</text:span><text:span text:style-name="KeywordTok">out</text:span><text:span text:style-name="NormalTok"><text:s text:c="1"/>a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etToRandom</text:span><text:span text:style-name="OperatorTok">(</text:span><text:span text:style-name="KeywordTok">out</text:span><text:span text:style-name="NormalTok"><text:s text:c="1"/></text:span><text:span text:style-name="DataTypeTok">int</text:span><text:span text:style-name="NormalTok"><text:s text:c="1"/>a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andom ge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<text:p text:style-name="Preformatted_20_Text">
<text:span text:style-name="NormalTok"><text:s text:c="4"/>a </text:span><text:span text:style-name="OperatorTok">=</text:span><text:span text:style-name="NormalTok"><text:s text:c="1"/>gen</text:span><text:span text:style-name="OperatorTok">.</text:span><text:span text:style-name="FunctionTok">Next</text:span><text:span text:style-name="OperatorTok">(</text:span><text:span text:style-name="DecValTok">10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Note that:</text:p>
      <text:list text:style-name="L5">
        <text:list-item>
          <text:p text:style-name="P11">The keyword <text:span text:style-name="Source_Text"><text:span text:style-name="KeywordTok">out</text:span></text:span> is similarly added in the header of the method and when the argument is passed,</text:p>
        </text:list-item>
        <text:list-item>
          <text:p text:style-name="P11">The variable <text:span text:style-name="Source_Text"><text:span text:style-name="NormalTok">a</text:span></text:span> is <text:span text:style-name="T1">not</text:span> given a value before being passed to the method.</text:p>
        </text:list-item>
      </text:list>
      <text:p text:style-name="First_20_paragraph">Summing up, the difference between <text:span text:style-name="Source_Text"><text:span text:style-name="KeywordTok">ref</text:span></text:span> and <text:span text:style-name="Source_Text"><text:span text:style-name="KeywordTok">out</text:span></text:span> is that <text:span text:style-name="Source_Text"><text:span text:style-name="KeywordTok">out</text:span></text:span> does not require the reference to point to an actual value <text:span text:style-name="T1">entering into the method</text:span> but <text:span text:style-name="T1">it must hold a value by the time we exit the method</text:span>.</text:p>
      <text:p text:style-name="Text_20_body">To illustrate this last point, observe that</text:p>
      <text:p text:style-name="Preformatted_20_Text">
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ummy</text:span><text:span text:style-name="OperatorTok">(</text:span><text:span text:style-name="KeywordTok">out</text:span><text:span text:style-name="NormalTok"><text:s text:c="1"/></text:span><text:span text:style-name="DataTypeTok">int</text:span><text:span text:style-name="NormalTok"><text:s text:c="1"/>a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OperatorTok">}</text:span>
</text:p>
      <text:p text:style-name="First_20_paragraph">would not compile, as C# would give back a message “The out parameter ‘a’ must be assigned to before controls leaves the current method”: an argument passed using the keyword <text:span text:style-name="Source_Text"><text:span text:style-name="KeywordTok">out</text:span></text:span> <text:span text:style-name="T2">must</text:span> be initialized in the body of the method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3T20:40:45Z</meta:creation-date>
    <dc:date>2025-01-23T20:40:45Z</dc:date>
    <meta:user-defined meta:name="date" meta:value-type="string">2025-01-2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