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p text:style-name="Date">2024-09-19</text:p>
      <text:h text:style-name="Heading_20_1" text:outline-level="1"><text:bookmark-start text:name="random"/>Random<text:bookmark-end text:name="random"/></text:h>
      <text:list text:style-name="L1">
        <text:list-item>
          <text:p text:style-name="P1">Random Number Generation</text:p>
          <text:list text:style-name="L2">
            <text:list-item>
              <text:p text:style-name="P2">Produce a number within some bounds following some statistical rules.</text:p>
            </text:list-item>
            <text:list-item>
              <text:p text:style-name="P2">A true random number is a number that is <text:span text:style-name="T1">nondeterministically</text:span> selected from a set of numbers wherein each possible selection has an equal probability of occurrence.</text:p>
            </text:list-item>
            <text:list-item>
              <text:p text:style-name="P2">Usually in computer science we contend with <text:span text:style-name="T1">pseudo-random</text:span> numbers. These are not truly nondeterministic, but an approximation of random selection based on some algorithm.</text:p>
            </text:list-item>
            <text:list-item>
              <text:p text:style-name="P2">Since pseudo-random selections are “determined” by an algorithm, or set of rules, they are technically <text:span text:style-name="T1">deterministic</text:span>.</text:p>
            </text:list-item>
          </text:list>
        </text:list-item>
        <text:list-item>
          <text:p text:style-name="P1">Random Class in C#</text:p>
          <text:list text:style-name="L3">
            <text:list-item>
              <text:p text:style-name="P3">Instantiate a random number generator and use to select numbers:</text:p>
              <text:p text:style-name="Preformatted_20_Text">
<text:span text:style-name="NormalTok">Random 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    <text:p text:style-name="Preformatted_20_Text">
<text:span text:style-name="NormalTok">Random randB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</text:span><text:span text:style-name="NormalTok">seed_int</text:span><text:span text:style-name="OperatorTok">);</text:span>
</text:p>
            </text:list-item>
            <text:list-item>
              <text:p text:style-name="P3">Notice that we can create a generator with or without an argument. The argument is called a <text:span text:style-name="T1">seed</text:span> for the generator.</text:p>
            </text:list-item>
            <text:list-item>
              <text:p text:style-name="P3">A seed tells the generator where to start its sequence. Using the same seed will always reproduce the same sequence of numbers.</text:p>
            </text:list-item>
            <text:list-item>
              <text:p text:style-name="P3">The default constructor still has a seed value, but it is a hidden value pulled from the clock time during instantiation.</text:p>
            </text:list-item>
            <text:list-item>
              <text:p text:style-name="P3">Time-based seeds only reset approximately every 15 milliseconds.</text:p>
            </text:list-item>
            <text:list-item>
              <text:p text:style-name="P3">The random class is not “random enough” for cryptography.</text:p>
            </text:list-item>
            <text:list-item>
              <text:p text:style-name="P3">For cryptographic randomness, use the <text:a xlink:type="simple" xlink:href="https://docs.microsoft.com/en-us/dotnet/api/system.security.cryptography.rngcryptoserviceprovider?view=net-5.0" office:name=""><text:span text:style-name="Definition">RNGCryptoServiceProvider</text:span></text:a> class or <text:a xlink:type="simple" xlink:href="https://docs.microsoft.com/en-us/dotnet/api/system.security.cryptography.randomnumbergenerator?view=net-5.0" office:name=""><text:span text:style-name="Definition">System.Security.Cryptography.RandomNumberGenerator</text:span></text:a>.</text:p>
            </text:list-item>
          </text:list>
        </text:list-item>
        <text:list-item>
          <text:p text:style-name="P1">Using Random</text:p>
          <text:list text:style-name="L4">
            <text:list-item>
              <text:p text:style-name="P4">Next() method returns a pseudo-random number between 0 and 2,147,483,647 (max signed <text:span text:style-name="Source_Text"><text:span text:style-name="DataTypeTok">int</text:span></text:span>), inclusive.</text:p>
            </text:list-item>
            <text:list-item>
              <text:p text:style-name="P4">By default, the number is always non-negative and within that range.</text:p>
              <text:p text:style-name="Preformatted_20_Text">
<text:span text:style-name="DataTypeTok">int</text:span><text:span text:style-name="NormalTok"><text:s text:c="1"/>randomInt </text:span><text:span text:style-name="OperatorTok">=</text:span><text:span text:style-name="NormalTok"><text:s text:c="1"/>rand</text:span><text:span text:style-name="OperatorTok">.</text:span><text:span text:style-name="FunctionTok">Next</text:span><text:span text:style-name="OperatorTok">();</text:span>
</text:p>
            </text:list-item>
            <text:list-item>
              <text:p text:style-name="P4">What if we wanted to create a random number between 0 and 100?</text:p>
            </text:list-item>
            <text:list-item>
              <text:p text:style-name="P4">We could use rand.Next() and then use modulo to cut down the answer range!</text:p>
            </text:list-item>
            <text:list-item>
              <text:p text:style-name="P4">Alternatively, we could give the Next() method an <text:span text:style-name="Source_Text"><text:span text:style-name="DataTypeTok">int</text:span></text:span> argument to set a ceiling.</text:p>
              <text:p text:style-name="Preformatted_20_Text">
<text:span text:style-name="DataTypeTok">int</text:span><text:span text:style-name="NormalTok"><text:s text:c="1"/>randomUpto100 </text:span><text:span text:style-name="OperatorTok">=</text:span><text:span text:style-name="NormalTok"><text:s text:c="1"/>rand</text:span><text:span text:style-name="OperatorTok">.</text:span><text:span text:style-name="FunctionTok">Next</text:span><text:span text:style-name="OperatorTok">(</text:span><text:span text:style-name="DecValTok">101</text:span><text:span text:style-name="OperatorTok">);</text:span>
</text:p>
            </text:list-item>
            <text:list-item>
              <text:p text:style-name="P4">The ceiling value is <text:span text:style-name="T1">exclusive</text:span>, so remember to use one number higher than what you want to be your max number.</text:p>
            </text:list-item>
            <text:list-item>
              <text:p text:style-name="P4">We can also pass two arguments in order to set a range for the values.</text:p>
              <text:p text:style-name="Preformatted_20_Text">
<text:span text:style-name="DataTypeTok">int</text:span><text:span text:style-name="NormalTok"><text:s text:c="1"/>random50to100 </text:span><text:span text:style-name="OperatorTok">=</text:span><text:span text:style-name="NormalTok"><text:s text:c="1"/>rand</text:span><text:span text:style-name="OperatorTok">.</text:span><text:span text:style-name="FunctionTok">Next</text:span><text:span text:style-name="OperatorTok">(</text:span><text:span text:style-name="DecValTok">50</text:span><text:span text:style-name="OperatorTok">,</text:span><text:span text:style-name="DecValTok">101</text:span><text:span text:style-name="OperatorTok">);</text:span>
</text:p>
            </text:list-item>
            <text:list-item>
              <text:p text:style-name="P4">The ceiling value is still exclusive, but the floor is <text:span text:style-name="T1">inclusive</text:span>.</text:p>
            </text:list-item>
            <text:list-item>
              <text:p text:style-name="P4">NextDouble() returns a <text:span text:style-name="T1">normalized</text:span> value (value between 0.0 and 1.0 inclusive).</text:p>
            </text:list-item>
            <text:list-item>
              <text:p text:style-name="P4">What if we want a different range? Adjust with math!</text:p>
              <text:p text:style-name="Preformatted_20_Text">
<text:span text:style-name="DataTypeTok">double</text:span><text:span text:style-name="NormalTok"><text:s text:c="1"/>randNeg2to3 </text:span><text:span text:style-name="OperatorTok">-</text:span><text:span text:style-name="NormalTok"><text:s text:c="1"/></text:span><text:span text:style-name="OperatorTok">(</text:span><text:span text:style-name="NormalTok">rand</text:span><text:span text:style-name="OperatorTok">.</text:span><text:span text:style-name="FunctionTok">NextDouble</text:span><text:span text:style-name="OperatorTok">()*</text:span><text:span text:style-name="DecValTok">5</text:span><text:span text:style-name="OperatorTok">)-</text:span><text:span text:style-name="DecValTok">2</text:span><text:span text:style-name="OperatorTok">;</text:span>
</text:p>
            </text:list-item>
            <text:list-item>
              <text:p text:style-name="P4">NextBytes() method takes a <text:span text:style-name="Source_Text"><text:span text:style-name="DataTypeTok">byte</text:span></text:span> array as an argument and generates a random <text:span text:style-name="Source_Text"><text:span text:style-name="DataTypeTok">byte</text:span></text:span> value for each index.</text:p>
            </text:list-item>
            <text:list-item>
              <text:p text:style-name="P4">Remember, a <text:span text:style-name="Source_Text"><text:span text:style-name="DataTypeTok">byte</text:span></text:span> has an unsigned value between 0 and 255 inclusive.</text:p>
              <text:p text:style-name="Preformatted_20_Text">
<text:span text:style-name="DataTypeTok">byte</text:span><text:span text:style-name="OperatorTok">[]</text:span><text:span text:style-name="NormalTok"><text:s text:c="1"/>byte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byte</text:span><text:span text:style-name="OperatorTok">[</text:span><text:span text:style-name="DecValTok">10</text:span><text:span text:style-name="OperatorTok">];</text:span>
</text:p>
              <text:p text:style-name="Preformatted_20_Text">
<text:span text:style-name="NormalTok">rand</text:span><text:span text:style-name="OperatorTok">.</text:span><text:span text:style-name="FunctionTok">NextBytes</text:span><text:span text:style-name="OperatorTok">(</text:span><text:span text:style-name="NormalTok">byteArray</text:span><text:span text:style-name="OperatorTok">);</text:span>
</text:p>
            </text:list-item>
          </text:list>
        </text:list-item>
        <text:list-item>
          <text:p text:style-name="P1">Creating Random Strings</text:p>
          <text:list text:style-name="L5">
            <text:list-item>
              <text:p text:style-name="P5">What if we want to construct random strings made of a, b, c, and d?</text:p>
            </text:list-item>
            <text:list-item>
              <text:p text:style-name="P5">Other techniques are available, but we can use a loop and switch!</text:p>
              <text:p text:style-name="Preformatted_20_Text">
<text:span text:style-name="NormalTok">Random 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    <text:p text:style-name="Preformatted_20_Text">
<text:span text:style-name="DataTypeTok">string</text:span><text:span text:style-name="NormalTok"><text:s text:c="1"/>answer </text:span><text:span text:style-name="OperatorTok">=</text:span><text:span text:style-name="NormalTok"><text:s text:c="1"/></text:span><text:span text:style-name="StringTok">""</text:span><text:span text:style-name="OperatorTok">;</text:span>
</text:p>
              <text:p text:style-name="Preformatted_20_Text">
<text:span text:style-name="DataTypeTok">int</text:span><text:span text:style-name="NormalTok"><text:s text:c="1"/>selection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/text:p>
    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10</text:span><text:span text:style-name="OperatorTok">;</text:span><text:span text:style-name="NormalTok"><text:s text:c="1"/>i</text:span><text:span text:style-name="OperatorTok">++)</text:span>
</text:p>
              <text:p text:style-name="Preformatted_20_Text">
<text:span text:style-name="OperatorTok">{</text:span>
</text:p>
              <text:p text:style-name="Preformatted_20_Text">
<text:span text:style-name="NormalTok"><text:s text:c="4"/>selection </text:span><text:span text:style-name="OperatorTok">=</text:span><text:span text:style-name="NormalTok"><text:s text:c="1"/>rand</text:span><text:span text:style-name="OperatorTok">.</text:span><text:span text:style-name="FunctionTok">Next</text:span><text:span text:style-name="OperatorTok">(</text:span><text:span text:style-name="DecValTok">4</text:span><text:span text:style-name="OperatorTok">);</text:span>
</text:p>
              <text:p text:style-name="Preformatted_20_Text">
<text:span text:style-name="NormalTok"><text:s text:c="4"/></text:span><text:span text:style-name="KeywordTok">switch</text:span><text:span text:style-name="OperatorTok">(</text:span><text:span text:style-name="NormalTok">selection</text:span><text:span text:style-name="OperatorTok">){</text:span>
</text:p>
              <text:p text:style-name="Preformatted_20_Text">
<text:span text:style-name="NormalTok"><text:s text:c="4"/></text:span><text:span text:style-name="KeywordTok">case</text:span><text:span text:style-name="OperatorTok">(</text:span><text:span text:style-name="DecValTok">0</text:span><text:span text:style-name="OperatorTok">):</text:span>
</text:p>
              <text:p text:style-name="Preformatted_20_Text">
<text:span text:style-name="NormalTok"><text:s text:c="8"/>answer</text:span><text:span text:style-name="OperatorTok">+=</text:span><text:span text:style-name="StringTok">"a"</text:span><text:span text:style-name="OperatorTok">;</text:span>
</text:p>
              <text:p text:style-name="Preformatted_20_Text">
<text:span text:style-name="NormalTok"><text:s text:c="8"/></text:span><text:span text:style-name="KeywordTok">break</text:span><text:span text:style-name="OperatorTok">;</text:span>
</text:p>
              <text:p text:style-name="Preformatted_20_Text">
<text:span text:style-name="NormalTok"><text:s text:c="4"/></text:span><text:span text:style-name="KeywordTok">case</text:span><text:span text:style-name="OperatorTok">(</text:span><text:span text:style-name="DecValTok">1</text:span><text:span text:style-name="OperatorTok">):</text:span>
</text:p>
              <text:p text:style-name="Preformatted_20_Text">
<text:span text:style-name="NormalTok"><text:s text:c="8"/>answer</text:span><text:span text:style-name="OperatorTok">+=</text:span><text:span text:style-name="StringTok">"b"</text:span><text:span text:style-name="OperatorTok">;</text:span>
</text:p>
              <text:p text:style-name="Preformatted_20_Text">
<text:span text:style-name="NormalTok"><text:s text:c="8"/></text:span><text:span text:style-name="KeywordTok">break</text:span><text:span text:style-name="OperatorTok">;</text:span>
</text:p>
              <text:p text:style-name="Preformatted_20_Text">
<text:span text:style-name="NormalTok"><text:s text:c="4"/></text:span><text:span text:style-name="KeywordTok">case</text:span><text:span text:style-name="OperatorTok">(</text:span><text:span text:style-name="DecValTok">2</text:span><text:span text:style-name="OperatorTok">):</text:span>
</text:p>
              <text:p text:style-name="Preformatted_20_Text">
<text:span text:style-name="NormalTok"><text:s text:c="8"/>answer</text:span><text:span text:style-name="OperatorTok">+=</text:span><text:span text:style-name="StringTok">"c"</text:span><text:span text:style-name="OperatorTok">;</text:span>
</text:p>
              <text:p text:style-name="Preformatted_20_Text">
<text:span text:style-name="NormalTok"><text:s text:c="8"/></text:span><text:span text:style-name="KeywordTok">break</text:span><text:span text:style-name="OperatorTok">;</text:span>
</text:p>
              <text:p text:style-name="Preformatted_20_Text">
<text:span text:style-name="NormalTok"><text:s text:c="4"/></text:span><text:span text:style-name="KeywordTok">default</text:span><text:span text:style-name="OperatorTok">:</text:span>
</text:p>
              <text:p text:style-name="Preformatted_20_Text">
<text:span text:style-name="NormalTok"><text:s text:c="8"/>answer</text:span><text:span text:style-name="OperatorTok">+=</text:span><text:span text:style-name="StringTok">"d"</text:span><text:span text:style-name="OperatorTok">;</text:span>
</text:p>
              <text:p text:style-name="Preformatted_20_Text">
<text:span text:style-name="NormalTok"><text:s text:c="8"/></text:span><text:span text:style-name="KeywordTok">break</text:span><text:span text:style-name="OperatorTok">;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6Z</meta:creation-date>
    <dc:date>2024-09-19T23:14:2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