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Text_20_body" style:list-style-name="L3">
      <style:paragraph-properties fo:margin-top="0in" fo:margin-bottom="0in"/>
    </style:style>
    <style:style style:name="P7" style:family="paragraph" style:parent-style-name="Text_20_body" style:list-style-name="L4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</office:automatic-styles>
  <office:body>
    <office:text>
      <text:p text:style-name="Date">2024-11-19</text:p>
      <text:h text:style-name="Heading_20_1" text:outline-level="1"><text:bookmark-start text:name="files"/>Files<text:bookmark-end text:name="files"/></text:h>
      <text:p text:style-name="First_20_paragraph">The code for this lecture <text:a xlink:type="simple" xlink:href="https:/princomp.github.io/code/projects/FileDemo.zip" office:name=""><text:span text:style-name="Definition">is available in this archive</text:span></text:a>.</text:p>
      <text:h text:style-name="Heading_20_2" text:outline-level="2"><text:bookmark-start text:name="motivation"/>Motivation<text:bookmark-end text:name="motivation"/></text:h>
      <text:p text:style-name="First_20_paragraph">Files are useful for permanency: when a program terminates, all the objects created, strings entered by the user, and even the messages displayed on the screen, are lost. <text:span text:style-name="T1">Saving</text:span> some information as files allows to retrieve this information after the program terminates, possibly using a different tool. <text:span text:style-name="T1">Retrieving</text:span> information from a file allows to continue works that was started by a different program, or to use a better-suited tool to carry on some task (typically, counting the number of words in a document).</text:p>
      <text:p text:style-name="Text_20_body">This lecture is concerned with files: how to write into them, how to read from them, how to make sure that our program does not throw exceptions when dealing with “I/O” (read: input / output) operations? We will only consider <text:span text:style-name="T1">textual</text:span> files, with the <text:span text:style-name="Source_Text"><text:span text:style-name="OperatorTok">.</text:span><text:span text:style-name="FunctionTok">txt</text:span></text:span> extension, for now.</text:p>
      <text:h text:style-name="Heading_20_2" text:outline-level="2"><text:bookmark-start text:name="warm-up-finding-a-correct-path"/>Warm-Up: Finding a Correct Path<text:bookmark-end text:name="warm-up-finding-a-correct-path"/></text:h>
      <text:p text:style-name="First_20_paragraph">Each file has a (full, or absolute) <text:span text:style-name="T1">path</text:span>, which is a string describing where it is stored: it is made of a directory path and a file (or base) name. Paths are complicated because they can</text:p>
      <text:list text:style-name="L1">
        <text:list-item>
          <text:p text:style-name="P1">Vary with the operating system (windows uses <text:span text:style-name="Source_Text"><text:span text:style-name="NormalTok">\</text:span></text:span> as a path separator, but macOS and Unix systems use <text:span text:style-name="Source_Text"><text:span text:style-name="OperatorTok">/</text:span></text:span>),</text:p>
        </text:list-item>
        <text:list-item>
          <text:p text:style-name="P1">Vary with the user (windows store information in the <text:span text:style-name="Source_Text"><text:span text:style-name="NormalTok">C</text:span><text:span text:style-name="OperatorTok">:</text:span><text:span text:style-name="NormalTok">\Users\</text:span><text:span text:style-name="OperatorTok">&lt;</text:span><text:span text:style-name="NormalTok">username</text:span><text:span text:style-name="OperatorTok">&gt;</text:span><text:span text:style-name="NormalTok">\</text:span></text:span> folder, that will change based on your username),</text:p>
        </text:list-item>
        <text:list-item>
          <text:p text:style-name="P1">Vary with the language (windows calls the “Downloads” folder “Overførsler” in Danish),</text:p>
        </text:list-item>
        <text:list-item>
          <text:p text:style-name="P1">Point to a folder that the current user is not allowed to explore (<text:span text:style-name="Source_Text"><text:span text:style-name="OperatorTok">/</text:span><text:span text:style-name="NormalTok">root</text:span><text:span text:style-name="OperatorTok">/</text:span></text:span> in Unix systems),</text:p>
        </text:list-item>
        <text:list-item>
          <text:p text:style-name="P1">Not exist,</text:p>
        </text:list-item>
        <text:list-item>
          <text:p text:style-name="P1">etc.</text:p>
        </text:list-item>
      </text:list>
      <text:p text:style-name="First_20_paragraph">A fairly reliable way of handling this diversity is to select the folder <text:span text:style-name="Source_Text"><text:span text:style-name="OperatorTok">/</text:span><text:span text:style-name="NormalTok">bin</text:span><text:span text:style-name="OperatorTok">/</text:span><text:span text:style-name="NormalTok">Debug</text:span></text:span> naturally present in your solution (it is where the executable is stored). We can access its directory path using:</text:p>
      <text:p text:style-name="Preformatted_20_Text">
<text:span text:style-name="NormalTok"><text:s text:c="4"/></text:span><text:span text:style-name="DataTypeTok">string</text:span><text:span text:style-name="NormalTok"><text:s text:c="1"/>directoryPath </text:span><text:span text:style-name="OperatorTok">=</text:span><text:span text:style-name="NormalTok"><text:s text:c="1"/>AppDomain</text:span>
</text:p>
      <text:p text:style-name="Preformatted_20_Text">
<text:span text:style-name="NormalTok"><text:s text:c="6"/></text:span><text:span text:style-name="OperatorTok">.</text:span><text:span text:style-name="FunctionTok">CurrentDomain</text:span>
</text:p>
      <text:p text:style-name="Preformatted_20_Text">
<text:span text:style-name="NormalTok"><text:s text:c="6"/></text:span><text:span text:style-name="OperatorTok">.</text:span><text:span text:style-name="FunctionTok">BaseDirectory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Directory path is "</text:span><text:span text:style-name="NormalTok"><text:s text:c="1"/></text:span><text:span text:style-name="OperatorTok">+</text:span><text:span text:style-name="NormalTok"><text:s text:c="1"/>directoryPath </text:span><text:span text:style-name="OperatorTok">+</text:span><text:span text:style-name="NormalTok"><text:s text:c="1"/></text:span><text:span text:style-name="StringTok">"."</text:span>
</text:p>
      <text:p text:style-name="Preformatted_20_Text">
<text:span text:style-name="NormalTok"><text:s text:c="4"/></text:span><text:span text:style-name="OperatorTok">);</text:span>
</text:p>
      <text:p text:style-name="First_20_paragraph">On most Unix systems, this would display at the screen something like</text:p>
      <text:p text:style-name="P2">~/source/code/projects/FileDemo/FileDemo/bin/Debug/</text:p>
      <text:p text:style-name="First_20_paragraph">To add to this directory path the file name, we will be using the <text:span text:style-name="Source_Text"><text:span text:style-name="NormalTok">Combine</text:span></text:span> method from the <text:span text:style-name="Source_Text"><text:span text:style-name="NormalTok">Path</text:span></text:span> class, as follows:</text:p>
      <text:p text:style-name="Preformatted_20_Text">
<text:span text:style-name="NormalTok"><text:s text:c="4"/></text:span><text:span text:style-name="DataTypeTok">string</text:span><text:span text:style-name="NormalTok"><text:s text:c="1"/>filePath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
</text:p>
      <text:p text:style-name="Preformatted_20_Text">
<text:span text:style-name="NormalTok"><text:s text:c="6"/>directoryPath</text:span><text:span text:style-name="OperatorTok">,</text:span>
</text:p>
      <text:p text:style-name="Preformatted_20_Text">
<text:span text:style-name="NormalTok"><text:s text:c="6"/></text:span><text:span text:style-name="StringTok">"Hello.txt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File path is "</text:span><text:span text:style-name="NormalTok"><text:s text:c="1"/></text:span><text:span text:style-name="OperatorTok">+</text:span><text:span text:style-name="NormalTok"><text:s text:c="1"/>filePath </text:span><text:span text:style-name="OperatorTok">+</text:span><text:span text:style-name="NormalTok"><text:s text:c="1"/></text:span><text:span text:style-name="StringTok">"."</text:span><text:span text:style-name="OperatorTok">);</text:span>
</text:p>
      <table:table table:name="Table1" table:style-name="Table1">
        <table:table-column table:style-name="Table1.A"/>
        <table:table-header-rows>
          <table:table-row>
            <table:table-cell table:style-name="TableHeaderRowCell" office:value-type="string">
              <text:p text:style-name="Table_20_Heading">⚠ Warning</text:p>
            </table:table-cell>
          </table:table-row>
        </table:table-header-rows>
        <table:table-row>
          <table:table-cell table:style-name="TableRowCell" office:value-type="string">
            <text:p text:style-name="Table_20_Contents">Unless otherwise stated, we will always use this folder in our examples.</text:p>
          </table:table-cell>
        </table:table-row>
      </table:table>
      <text:h text:style-name="Heading_20_2" text:outline-level="2"><text:bookmark-start text:name="writing-into-a-file"/>Writing Into a File<text:bookmark-end text:name="writing-into-a-file"/></text:h>
      <text:p text:style-name="First_20_paragraph">Writing into a file is done using the <text:span text:style-name="Source_Text"><text:span text:style-name="NormalTok">StreamWriter</text:span></text:span> class and a couple of methods:</text:p>
      <text:list text:style-name="L2">
        <text:list-item>
          <text:p text:style-name="P3">a constructor, that takes a string describing a path as an argument,</text:p>
        </text:list-item>
        <text:list-item>
          <text:p text:style-name="P3">the <text:span text:style-name="Source_Text"><text:span text:style-name="NormalTok">WriteLine</text:span></text:span> method, that write its <text:span text:style-name="Source_Text"><text:span text:style-name="DataTypeTok">string</text:span></text:span> argument to the file, followed by a new line,</text:p>
        </text:list-item>
        <text:list-item>
          <text:p text:style-name="P3">the <text:span text:style-name="Source_Text"><text:span text:style-name="NormalTok">Write</text:span></text:span> method, that write its <text:span text:style-name="Source_Text"><text:span text:style-name="DataTypeTok">string</text:span></text:span> argument to the file,</text:p>
        </text:list-item>
        <text:list-item>
          <text:p text:style-name="P3">the <text:span text:style-name="Source_Text"><text:span text:style-name="NormalTok">Close</text:span></text:span> method, that closes the file.</text:p>
        </text:list-item>
      </text:list>
      <text:p text:style-name="First_20_paragraph">Even if we will not go into details about the role of the <text:span text:style-name="Source_Text"><text:span text:style-name="NormalTok">Close</text:span></text:span> method, it is extremely important and should never be omitted.</text:p>
      <text:p text:style-name="Text_20_body">As an example, we can create a <text:span text:style-name="Source_Text"><text:span text:style-name="NormalTok">HelloWorld</text:span><text:span text:style-name="OperatorTok">.</text:span><text:span text:style-name="FunctionTok">txt</text:span></text:span> file containing</text:p>
      <text:p text:style-name="P4">Hello World!!</text:p>
      <text:p text:style-name="P5">From the StreamWriter class0123456789</text:p>
      <text:p text:style-name="First_20_paragraph">using the following code:</text:p>
      <text:p text:style-name="Preformatted_20_Text">
<text:span text:style-name="NormalTok"><text:s text:c="6"/>StreamWriter sw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treamWriter</text:span><text:span text:style-name="OperatorTok">(</text:span><text:span text:style-name="NormalTok">filePath</text:span><text:span text:style-name="OperatorTok">);</text:span>
</text:p>
      <text:p text:style-name="Preformatted_20_Text">
<text:span text:style-name="NormalTok"><text:s text:c="6"/>sw</text:span><text:span text:style-name="OperatorTok">.</text:span><text:span text:style-name="FunctionTok">WriteLine</text:span><text:span text:style-name="OperatorTok">(</text:span><text:span text:style-name="StringTok">"Hello World!!"</text:span><text:span text:style-name="OperatorTok">);</text:span>
</text:p>
      <text:p text:style-name="Preformatted_20_Text">
<text:span text:style-name="NormalTok"><text:s text:c="6"/>sw</text:span><text:span text:style-name="OperatorTok">.</text:span><text:span text:style-name="FunctionTok">Write</text:span><text:span text:style-name="OperatorTok">(</text:span><text:span text:style-name="StringTok">"From the StreamWriter class"</text:span><text:span text:style-name="OperatorTok">);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x </text:span><text:span text:style-name="OperatorTok">&lt;</text:span><text:span text:style-name="NormalTok"><text:s text:c="1"/></text:span><text:span text:style-name="DecValTok">10</text:span><text:span text:style-name="OperatorTok">;</text:span><text:span text:style-name="NormalTok"><text:s text:c="1"/>x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sw</text:span><text:span text:style-name="OperatorTok">.</text:span><text:span text:style-name="FunctionTok">Write</text:span><text:span text:style-name="OperatorTok">(</text:span><text:span text:style-name="NormalTok">x</text:span><text:span text:style-name="OperatorTok">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sw</text:span><text:span text:style-name="OperatorTok">.</text:span><text:span text:style-name="FunctionTok">Close</text:span><text:span text:style-name="OperatorTok">();</text:span>
</text:p>
      <text:h text:style-name="Heading_20_2" text:outline-level="2"><text:bookmark-start text:name="reading-from-a-file"/>Reading From a File<text:bookmark-end text:name="reading-from-a-file"/></text:h>
      <text:p text:style-name="First_20_paragraph">Reading from a file is very similar to writing from a file, as we are using a <text:span text:style-name="Source_Text"><text:span text:style-name="NormalTok">StreamReader</text:span></text:span> class and a couple of methods:</text:p>
      <text:list text:style-name="L3">
        <text:list-item>
          <text:p text:style-name="P6">a constructor, that takes a string describing a path as an argument,</text:p>
        </text:list-item>
        <text:list-item>
          <text:p text:style-name="P6">the <text:span text:style-name="Source_Text"><text:span text:style-name="NormalTok">ReadLine</text:span></text:span> method, that read the current line of the file and move the cursor to the next line,</text:p>
        </text:list-item>
        <text:list-item>
          <text:p text:style-name="P6">the <text:span text:style-name="Source_Text"><text:span text:style-name="NormalTok">Close</text:span></text:span> method, that closes the file.</text:p>
        </text:list-item>
      </text:list>
      <text:p text:style-name="First_20_paragraph">The <text:span text:style-name="Source_Text"><text:span text:style-name="NormalTok">Close</text:span></text:span> method is similarly important and should never be omitted.</text:p>
      <text:p text:style-name="Text_20_body">As an example, we can open a file located at <text:span text:style-name="Source_Text"><text:span text:style-name="NormalTok">filePath</text:span></text:span> and display its content at the screen using:</text:p>
      <text:p text:style-name="Preformatted_20_Text">
<text:span text:style-name="NormalTok"><text:s text:c="8"/></text:span><text:span text:style-name="DataTypeTok">string</text:span><text:span text:style-name="NormalTok"><text:s text:c="1"/>line</text:span><text:span text:style-name="OperatorTok">;</text:span>
</text:p>
      <text:p text:style-name="Preformatted_20_Text">
<text:span text:style-name="NormalTok"><text:s text:c="8"/>StreamReader sr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treamReader</text:span><text:span text:style-name="OperatorTok">(</text:span><text:span text:style-name="NormalTok">filePath</text:span><text:span text:style-name="OperatorTok">);</text:span>
</text:p>
      <text:p text:style-name="Preformatted_20_Text">
<text:span text:style-name="NormalTok"><text:s text:c="8"/>line </text:span><text:span text:style-name="OperatorTok">=</text:span><text:span text:style-name="NormalTok"><text:s text:c="1"/>sr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line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Console</text:span><text:span text:style-name="OperatorTok">.</text:span><text:span text:style-name="FunctionTok">WriteLine</text:span><text:span text:style-name="OperatorTok">(</text:span><text:span text:style-name="NormalTok">line</text:span><text:span text:style-name="OperatorTok">);</text:span>
</text:p>
      <text:p text:style-name="Preformatted_20_Text">
<text:span text:style-name="NormalTok"><text:s text:c="10"/>line </text:span><text:span text:style-name="OperatorTok">=</text:span><text:span text:style-name="NormalTok"><text:s text:c="1"/>sr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sr</text:span><text:span text:style-name="OperatorTok">.</text:span><text:span text:style-name="FunctionTok">Close</text:span><text:span text:style-name="OperatorTok">();</text:span>
</text:p>
      <text:h text:style-name="Heading_20_2" text:outline-level="2"><text:bookmark-start text:name="what-can-go-wrong"/>What Can Go Wrong?<text:bookmark-end text:name="what-can-go-wrong"/></text:h>
      <text:p text:style-name="First_20_paragraph">When manipulating files, <text:span text:style-name="T1">many</text:span> things can go wrong.</text:p>
      <text:h text:style-name="Heading_20_3" text:outline-level="3"><text:bookmark-start text:name="what-if-we-are-trying-to-read-a-file-that-does-not-exist"/>What if we are trying to read a file that does not exist?<text:bookmark-end text:name="what-if-we-are-trying-to-read-a-file-that-does-not-exist"/></text:h>
      <text:p text:style-name="First_20_paragraph">If the <text:span text:style-name="Source_Text"><text:span text:style-name="NormalTok">StreamReader</text:span></text:span> constructor is given a path to a file that does not exist, it will raise an exception. We can catch this exception, but a better mechanism is to simply warn the user, using the <text:span text:style-name="Source_Text"><text:span text:style-name="NormalTok">File</text:span><text:span text:style-name="OperatorTok">.</text:span><text:span text:style-name="FunctionTok">Exists</text:span></text:span> method that return <text:span text:style-name="Source_Text"><text:span text:style-name="KeywordTok">true</text:span></text:span> if its string argument points to a file, <text:span text:style-name="Source_Text"><text:span text:style-name="KeywordTok">false</text:span></text:span> otherwise.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!</text:span><text:span text:style-name="NormalTok">File</text:span><text:span text:style-name="OperatorTok">.</text:span><text:span text:style-name="FunctionTok">Exists</text:span><text:span text:style-name="OperatorTok">(</text:span><text:span text:style-name="NormalTok">filePath</text:span><text:span text:style-name="OperatorTok">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File does not exist."</text:span><text:span text:style-name="OperatorTok">);</text:span>
</text:p>
      <text:p text:style-name="Preformatted_20_Text">
<text:span text:style-name="NormalTok"><text:s text:c="6"/></text:span><text:span text:style-name="OperatorTok">}</text:span>
</text:p>
      <text:h text:style-name="Heading_20_3" text:outline-level="3"><text:bookmark-start text:name="what-if-we-are-trying-to-write-into-a-file-that-already-exist"/>What if we are trying to write into a file that already exist?<text:bookmark-end text:name="what-if-we-are-trying-to-write-into-a-file-that-already-exist"/></text:h>
      <text:p text:style-name="First_20_paragraph">A dual problem is if the path we are using as an argument to the <text:span text:style-name="Source_Text"><text:span text:style-name="NormalTok">StreamWriter</text:span></text:span> constructor points to a file that already exists: by default, that file will be overwritten. An alternative mechanism is to use the overloaded <text:span text:style-name="Source_Text"><text:span text:style-name="NormalTok">StreamWriter</text:span></text:span> constructor <text:a xlink:type="simple" xlink:href="https://learn.microsoft.com/en-us/dotnet/api/system.io.streamwriter.-ctor?view=net-8.0#system-io-streamwriter-ctor(system-string-system-boolean)" office:name=""><text:span text:style-name="Definition">that additionally takes a <text:span text:style-name="Source_Text"><text:span text:style-name="DataTypeTok">bool</text:span></text:span> as argument</text:span></text:a>: if the <text:span text:style-name="Source_Text"><text:span text:style-name="DataTypeTok">bool</text:span></text:span> is set to <text:span text:style-name="Source_Text"><text:span text:style-name="KeywordTok">true</text:span></text:span>, then the new content will be <text:span text:style-name="T1">appended</text:span> into the existing file instead of overwriting it.</text:p>
      <text:p text:style-name="Text_20_body">Hence, we can use the following:</text:p>
      <text:p text:style-name="Preformatted_20_Text">
<text:span text:style-name="NormalTok">StreamWriter sw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treamWriter</text:span><text:span text:style-name="OperatorTok">(</text:span><text:span text:style-name="NormalTok">filePath</text:span><text:span text:style-name="OperatorTok">,</text:span><text:span text:style-name="NormalTok"><text:s text:c="1"/></text:span><text:span text:style-name="KeywordTok">true</text:span><text:span text:style-name="OperatorTok">);</text:span>
</text:p>
      <text:p text:style-name="First_20_paragraph">with benefits:</text:p>
      <text:list text:style-name="L4">
        <text:list-item>
          <text:p text:style-name="P7">If the file at <text:span text:style-name="Source_Text"><text:span text:style-name="NormalTok">filePath</text:span></text:span> already exists, we will append to it (add at its end) instead of overwriting it,</text:p>
        </text:list-item>
        <text:list-item>
          <text:p text:style-name="P7">If the file at <text:span text:style-name="Source_Text"><text:span text:style-name="NormalTok">filePath</text:span></text:span> does not exist, it is created.</text:p>
        </text:list-item>
      </text:list>
      <text:p text:style-name="First_20_paragraph">The previous code</text:p>
      <text:p text:style-name="Preformatted_20_Text">
<text:span text:style-name="NormalTok">StreamWriter sw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treamWriter</text:span><text:span text:style-name="OperatorTok">(</text:span><text:span text:style-name="NormalTok">filePath</text:span><text:span text:style-name="OperatorTok">);</text:span>
</text:p>
      <text:p text:style-name="First_20_paragraph">should be used only if we do not care about existing files.</text:p>
      <text:h text:style-name="Heading_20_3" text:outline-level="3"><text:bookmark-start text:name="many-things-can-go-wrong"/>Many Things Can Go Wrong!<text:bookmark-end text:name="many-things-can-go-wrong"/></text:h>
      <text:p text:style-name="First_20_paragraph">We will not list in detail all the ways things can go wrong with manipulating files (memory shortage, access right limitations, concurrent access to a file, etc.), but <text:span text:style-name="T2">read and write access to files should always take place in </text:span><text:span text:style-name="Source_Text"><text:span text:style-name="KeywordTok">try</text:span><text:span text:style-name="OperatorTok">{</text:span><text:span text:style-name="NormalTok">…</text:span><text:span text:style-name="OperatorTok">}</text:span><text:span text:style-name="KeywordTok">catch</text:span><text:span text:style-name="OperatorTok">{</text:span><text:span text:style-name="NormalTok">…</text:span><text:span text:style-name="OperatorTok">}</text:span></text:span><text:span text:style-name="T2"> blocks</text:span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19T17:59:21Z</meta:creation-date>
    <dc:date>2024-11-19T17:59:21Z</dc:date>
    <meta:user-defined meta:name="date" meta:value-type="string">2024-11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