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Preformatted_20_Text">
    </style:style>
    <style:style style:name="P14" style:family="paragraph" style:parent-style-name="Preformatted_20_Text">
    </style:style>
    <style:style style:name="P15" style:family="paragraph" style:parent-style-name="Text_20_body" style:list-style-name="L13">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style>
    <style:style style:name="P18" style:family="paragraph" style:parent-style-name="Text_20_body" style:list-style-name="L16">
      <style:paragraph-properties fo:margin-top="0in" fo:margin-bottom="0in"/>
    </style:style>
  </office:automatic-styles>
  <office:body>
    <office:text>
      <text:p text:style-name="Date">2024-09-25</text:p>
      <text:h text:style-name="Heading_20_1" text:outline-level="1"><text:bookmark-start text:name="exceptions"/>Exceptions<text:bookmark-end text:name="exceptions"/></text:h>
      <text:h text:style-name="Heading_20_2" text:outline-level="2"><text:bookmark-start text:name="introduction"/>Introduction<text:bookmark-end text:name="introduction"/></text:h>
      <text:list text:style-name="L1">
        <text:list-item>
          <text:p text:style-name="P1">At <text:span text:style-name="T1">execution time</text:span> programs can run into unspecified behaviour, such as</text:p>
          <text:list text:style-name="L2">
            <text:list-item>
              <text:p text:style-name="P2">having to divide by zero,</text:p>
            </text:list-item>
            <text:list-item>
              <text:p text:style-name="P2">having to access an array at an index greater than its length.</text:p>
            </text:list-item>
          </text:list>
        </text:list-item>
        <text:list-item>
          <text:p text:style-name="P1">For example, the following instructions would compile just fine, but <text:span text:style-name="T1">at execution time</text:span> the program would “explode”:</text:p>
          <text:p text:style-name="Preformatted_20_Text">
<text:span text:style-name="DataTypeTok">int</text:span><text:span text:style-name="NormalTok"><text:s text:c="1"/>zero </text:span><text:span text:style-name="OperatorTok">=</text:span><text:span text:style-name="NormalTok"><text:s text:c="1"/></text:span><text:span text:style-name="DecValTok">0</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Let's divide by zero: {1 / zero}."</text:span><text:span text:style-name="OperatorTok">);</text:span>
</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2</text:span><text:span text:style-name="OperatorTok">];</text:span>
</text:p>
          <text:p text:style-name="Preformatted_20_Text">
<text:span text:style-name="NormalTok">test</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3</text:span><text:span text:style-name="OperatorTok">;</text:span>
</text:p>
          <text:list text:style-name="L3">
            <text:list-item>
              <text:p text:style-name="P3">In the first case, a “System.DivideByZeroException has been thrown” error message would be displayed.</text:p>
            </text:list-item>
            <text:list-item>
              <text:p text:style-name="P3">In the second case, a “System.IndexOutOfRangeException has been thrown” error message would be displayed.</text:p>
            </text:list-item>
            <text:list-item>
              <text:p text:style-name="P3">Those are examples of exceptions <text:a xlink:type="simple" xlink:href="https://learn.microsoft.com/en-us/dotnet/csharp/language-reference/language-specification/exceptions#215-common-exception-classes" office:name=""><text:span text:style-name="Definition">thrown by operations</text:span></text:a>.</text:p>
            </text:list-item>
          </text:list>
        </text:list-item>
        <text:list-item>
          <text:p text:style-name="P1">Methods can also throw exceptions. For example, the following statement:</text:p>
          <text:p text:style-name="Preformatted_20_Text">
<text:span text:style-name="DataTypeTok">int</text:span><text:span text:style-name="NormalTok"><text:s text:c="1"/>x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This is not a number."</text:span><text:span text:style-name="OperatorTok">);</text:span>
</text:p>
          <text:p text:style-name="P1">will display a “System.FormatException has been thrown” error message. This is because <text:a xlink:type="simple" xlink:href="https://learn.microsoft.com/en-us/dotnet/api/system.int32.parse?view=net-8.0#system-int32-parse(system-string)" office:name=""><text:span text:style-name="Definition">the <text:span text:style-name="Source_Text"><text:span text:style-name="NormalTok">Parse</text:span></text:span> method can <text:span text:style-name="T1">throw an exception</text:span></text:span></text:a>.</text:p>
        </text:list-item>
        <text:list-item>
          <text:p text:style-name="P1">Of course, a programmer would not <text:span text:style-name="T1">purposely</text:span> introduce such strange instructions in their code, but they may arise after interacting with the “outside world”, that is, a user, file, or other external factor.</text:p>
        </text:list-item>
        <text:list-item>
          <text:p text:style-name="P1">C# allows <text:span text:style-name="T1">exception handling</text:span>, which are ways of recovering when such exceptions are thrown, so that the program can keep on executing. Stated differently, they instruct the program what to do, for example, if it is asked to perform a division by 0. This is handled by <text:span text:style-name="Source_Text"><text:span text:style-name="KeywordTok">catch</text:span></text:span> blocks.</text:p>
        </text:list-item>
        <text:list-item>
          <text:p text:style-name="P1">C# also allows <text:span text:style-name="Source_Text"><text:span text:style-name="KeywordTok">finally</text:span></text:span> block, which contain code executed unconditionally, that is, regardless of if the exception was thrown or not.</text:p>
        </text:list-item>
      </text:list>
      <text:h text:style-name="Heading_20_2" text:outline-level="2"><text:bookmark-start text:name="syntax-and-rules-for-trycatchfinally-statements"/>Syntax and Rules for <text:span text:style-name="Source_Text"><text:span text:style-name="KeywordTok">try</text:span></text:span>…<text:span text:style-name="Source_Text"><text:span text:style-name="KeywordTok">catch</text:span></text:span>…<text:span text:style-name="Source_Text"><text:span text:style-name="KeywordTok">finally</text:span></text:span> Statements<text:bookmark-end text:name="syntax-and-rules-for-trycatchfinally-statements"/></text:h>
      <text:list text:style-name="L4">
        <text:list-item>
          <text:p text:style-name="P4">In a first approximation, the syntax of a <text:span text:style-name="Source_Text"><text:span text:style-name="KeywordTok">try</text:span></text:span>…<text:span text:style-name="Source_Text"><text:span text:style-name="KeywordTok">catch</text:span></text:span>…<text:span text:style-name="Source_Text"><text:span text:style-name="KeywordTok">finally</text:span></text:span> statement is as follows:</text:p>
          <text:p text:style-name="Preformatted_20_Text">
<text:span text:style-name="KeywordTok">try</text:span><text:span text:style-name="OperatorTok">{</text:span>
</text:p>
          <text:p text:style-name="Preformatted_20_Text">
<text:span text:style-name="NormalTok"><text:s text:c="4"/></text:span><text:span text:style-name="OperatorTok">&lt;</text:span><text:span text:style-name="NormalTok">statement block </text:span><text:span text:style-name="DecValTok">1</text:span><text:span text:style-name="OperatorTok">&gt;</text:span>
</text:p>
          <text:p text:style-name="Preformatted_20_Text">
<text:span text:style-name="OperatorTok">}</text:span>
</text:p>
          <text:p text:style-name="Preformatted_20_Text">
<text:span text:style-name="KeywordTok">catch</text:span><text:span text:style-name="OperatorTok">{</text:span>
</text:p>
          <text:p text:style-name="Preformatted_20_Text">
<text:span text:style-name="NormalTok"><text:s text:c="4"/></text:span><text:span text:style-name="OperatorTok">&lt;</text:span><text:span text:style-name="NormalTok">statement block </text:span><text:span text:style-name="DecValTok">2</text:span><text:span text:style-name="OperatorTok">&gt;</text:span>
</text:p>
          <text:p text:style-name="Preformatted_20_Text">
<text:span text:style-name="OperatorTok">}</text:span>
</text:p>
          <text:p text:style-name="Preformatted_20_Text">
<text:span text:style-name="KeywordTok">finally</text:span><text:span text:style-name="OperatorTok">{</text:span>
</text:p>
          <text:p text:style-name="Preformatted_20_Text">
<text:span text:style-name="NormalTok"><text:s text:c="4"/></text:span><text:span text:style-name="OperatorTok">&lt;</text:span><text:span text:style-name="NormalTok">statement block </text:span><text:span text:style-name="DecValTok">3</text:span><text:span text:style-name="OperatorTok">&gt;</text:span>
</text:p>
          <text:p text:style-name="Preformatted_20_Text">
<text:span text:style-name="OperatorTok">}</text:span>
</text:p>
        </text:list-item>
        <text:list-item>
          <text:p text:style-name="P4">When executed, <text:span text:style-name="Source_Text"><text:span text:style-name="OperatorTok">&lt;</text:span><text:span text:style-name="NormalTok">statement block </text:span><text:span text:style-name="DecValTok">1</text:span><text:span text:style-name="OperatorTok">&gt;</text:span></text:span> will be executed statement by statement. If, at any point, one of the statement in <text:span text:style-name="Source_Text"><text:span text:style-name="OperatorTok">&lt;</text:span><text:span text:style-name="NormalTok">statement block </text:span><text:span text:style-name="DecValTok">1</text:span><text:span text:style-name="OperatorTok">&gt;</text:span></text:span> throws an exception, then the rest of the statements in <text:span text:style-name="Source_Text"><text:span text:style-name="OperatorTok">&lt;</text:span><text:span text:style-name="NormalTok">statement block </text:span><text:span text:style-name="DecValTok">1</text:span><text:span text:style-name="OperatorTok">&gt;</text:span></text:span> will be discarded and <text:span text:style-name="Source_Text"><text:span text:style-name="OperatorTok">&lt;</text:span><text:span text:style-name="NormalTok">statement block </text:span><text:span text:style-name="DecValTok">2</text:span><text:span text:style-name="OperatorTok">&gt;</text:span></text:span> will execute. After all of the statements in <text:span text:style-name="Source_Text"><text:span text:style-name="OperatorTok">&lt;</text:span><text:span text:style-name="NormalTok">statement block </text:span><text:span text:style-name="DecValTok">1</text:span><text:span text:style-name="OperatorTok">&gt;</text:span></text:span> have executed, or after all of the statements in <text:span text:style-name="Source_Text"><text:span text:style-name="OperatorTok">&lt;</text:span><text:span text:style-name="NormalTok">statement block </text:span><text:span text:style-name="DecValTok">2</text:span><text:span text:style-name="OperatorTok">&gt;</text:span></text:span> have executed, then <text:span text:style-name="Source_Text"><text:span text:style-name="OperatorTok">&lt;</text:span><text:span text:style-name="NormalTok">statement block </text:span><text:span text:style-name="DecValTok">3</text:span><text:span text:style-name="OperatorTok">&gt;</text:span></text:span> will execute.</text:p>
        </text:list-item>
        <text:list-item>
          <text:p text:style-name="P4">A simple example is</text:p>
          <text:p text:style-name="Preformatted_20_Text">
<text:span text:style-name="KeywordTok">try</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number."</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number is {int.Parse(Console.ReadLine())}."</text:span><text:span text:style-name="OperatorTok">);</text:span>
</text:p>
          <text:p text:style-name="Preformatted_20_Text">
<text:span text:style-name="OperatorTok">}</text:span>
</text:p>
          <text:p text:style-name="Preformatted_20_Text">
<text:span text:style-name="KeywordTok">catch</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omething was off."</text:span><text:span text:style-name="OperatorTok">);</text:span>
</text:p>
          <text:p text:style-name="Preformatted_20_Text">
<text:span text:style-name="OperatorTok">}</text:span>
</text:p>
          <text:p text:style-name="Preformatted_20_Text">
<text:span text:style-name="KeywordTok">finally</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Did it worked?"</text:span><text:span text:style-name="OperatorTok">);</text:span>
</text:p>
          <text:p text:style-name="Preformatted_20_Text">
<text:span text:style-name="OperatorTok">}</text:span>
</text:p>
          <text:list text:style-name="L5">
            <text:list-item>
              <text:p text:style-name="P5">If the user enters a string that contains only numbers (say, “10”), then the program will display “Your number is 10.” then “Did it worked?”.</text:p>
            </text:list-item>
            <text:list-item>
              <text:p text:style-name="P5">If the user enters a string that does <text:span text:style-name="T1">not</text:span> contain only numbers (say, “No”), then the program will display “Something was off.” then “Did it worked?”.</text:p>
            </text:list-item>
          </text:list>
        </text:list-item>
        <text:list-item>
          <text:p text:style-name="P4">Both the <text:span text:style-name="Source_Text"><text:span text:style-name="KeywordTok">catch</text:span></text:span> and the <text:span text:style-name="Source_Text"><text:span text:style-name="KeywordTok">finally</text:span></text:span> parts of the statement are optional: they can be both present, or only one can occur in the <text:span text:style-name="Source_Text"><text:span text:style-name="KeywordTok">try</text:span></text:span> block statement (however, you have to have one or the other).</text:p>
        </text:list-item>
        <text:list-item>
          <text:p text:style-name="P4">A <text:span text:style-name="Source_Text"><text:span text:style-name="KeywordTok">try</text:span></text:span> block can have multiple <text:span text:style-name="Source_Text"><text:span text:style-name="KeywordTok">catch</text:span></text:span>, as follows:</text:p>
          <text:p text:style-name="Preformatted_20_Text">
<text:span text:style-name="KeywordTok">try</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number"</text:span><text:span text:style-name="OperatorTok">);</text:span>
</text:p>
          <text:p text:style-name="Preformatted_20_Text">
<text:span text:style-name="NormalTok"><text:s text:c="4"/></text:span><text:span text:style-name="DataTypeTok">int</text:span><text:span text:style-name="NormalTok"><text:s text:c="1"/>uInput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number is {uInput}."</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Ten divided by your number is {10 / uInput}."</text:span><text:span text:style-name="OperatorTok">);</text:span>
</text:p>
          <text:p text:style-name="Preformatted_20_Text">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DivideByZeroException</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tried to divide by zero."</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FormatException</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have tried to convert a string "</text:span>
</text:p>
          <text:p text:style-name="Preformatted_20_Text">
<text:span text:style-name="NormalTok"><text:s text:c="6"/></text:span><text:span text:style-name="OperatorTok">+</text:span><text:span text:style-name="NormalTok"><text:s text:c="1"/></text:span><text:span text:style-name="StringTok">" containing non-numerical characters to a number."</text:span><text:span text:style-name="OperatorTok">);</text:span>
</text:p>
          <text:p text:style-name="Preformatted_20_Text">
<text:span text:style-name="OperatorTok">}</text:span>
</text:p>
          <text:p text:style-name="Preformatted_20_Text">
<text:span text:style-name="KeywordTok">finally</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Did it worked?"</text:span><text:span text:style-name="OperatorTok">);</text:span>
</text:p>
          <text:p text:style-name="Preformatted_20_Text">
<text:span text:style-name="OperatorTok">}</text:span>
</text:p>
          <text:list text:style-name="L6">
            <text:list-item>
              <text:p text:style-name="P6">This allows a more fine-grained handling of the exceptions that can be thrown.</text:p>
            </text:list-item>
            <text:list-item>
              <text:p text:style-name="P6">In the example, if a <text:span text:style-name="Source_Text"><text:span text:style-name="NormalTok">DivideByZeroException</text:span></text:span> exception is thrown, it is because the user entered “0” and the operation <text:span text:style-name="Source_Text"><text:span text:style-name="OperatorTok">{</text:span><text:span text:style-name="DecValTok">10</text:span><text:span text:style-name="NormalTok"><text:s text:c="1"/></text:span><text:span text:style-name="OperatorTok">/</text:span><text:span text:style-name="NormalTok"><text:s text:c="1"/>uInput</text:span><text:span text:style-name="OperatorTok">}</text:span></text:span> failed. In this case, we can display an appropriate error message (“You tried to divide by zero”).</text:p>
            </text:list-item>
            <text:list-item>
              <text:p text:style-name="P6">In the example, if a <text:span text:style-name="Source_Text"><text:span text:style-name="NormalTok">FormatException</text:span></text:span> exception is thrown, it is because the user entered a string containing non-numerical characters, and we can similarly return an appropriate error message.</text:p>
            </text:list-item>
            <text:list-item>
              <text:p text:style-name="P6">Writing <text:span text:style-name="Source_Text"><text:span text:style-name="KeywordTok">catch</text:span><text:span text:style-name="OperatorTok">{</text:span><text:span text:style-name="NormalTok">…</text:span><text:span text:style-name="OperatorTok">}</text:span></text:span> is the same as <text:span text:style-name="Source_Text"><text:span text:style-name="KeywordTok">catch</text:span><text:span text:style-name="NormalTok"><text:s text:c="1"/></text:span><text:span text:style-name="OperatorTok">(</text:span><text:span text:style-name="NormalTok">Exception</text:span><text:span text:style-name="OperatorTok">){</text:span><text:span text:style-name="NormalTok">…</text:span><text:span text:style-name="OperatorTok">}</text:span></text:span>: by default, a <text:span text:style-name="Source_Text"><text:span text:style-name="KeywordTok">catch</text:span></text:span> block catches all the exceptions that can be thrown, not the exceptions of a particular class. Note that, if specifying multiple <text:span text:style-name="Source_Text"><text:span text:style-name="KeywordTok">catch</text:span></text:span> blocks, the order matter, as a <text:span text:style-name="Source_Text"><text:span text:style-name="KeywordTok">catch</text:span><text:span text:style-name="NormalTok"><text:s text:c="1"/></text:span><text:span text:style-name="OperatorTok">(</text:span><text:span text:style-name="NormalTok">Exception</text:span><text:span text:style-name="OperatorTok">)</text:span></text:span>, if placed first, will always execute before the <text:span text:style-name="Source_Text"><text:span text:style-name="KeywordTok">catch</text:span></text:span> blocks put after.</text:p>
            </text:list-item>
          </text:list>
        </text:list-item>
      </text:list>
      <text:h text:style-name="Heading_20_2" text:outline-level="2"><text:bookmark-start text:name="exception-class-and-objects"/>Exception Class and Objects<text:bookmark-end text:name="exception-class-and-objects"/></text:h>
      <text:list text:style-name="L7">
        <text:list-item>
          <text:p text:style-name="P7">Technically speaking, an exception is an object in a particular class that inherits from the <text:a xlink:type="simple" xlink:href="https://learn.microsoft.com/en-us/dotnet/standard/exceptions/exception-class-and-properties" office:name=""><text:span text:style-name="Definition">exception class</text:span></text:a>.</text:p>
        </text:list-item>
        <text:list-item>
          <text:p text:style-name="P7">We can assign an identifier to it in the <text:span text:style-name="Source_Text"><text:span text:style-name="KeywordTok">catch</text:span></text:span> block, to be able to access some of its properties such as the <text:span text:style-name="Source_Text"><text:span text:style-name="NormalTok">Message</text:span></text:span> and a <text:span text:style-name="Source_Text"><text:span text:style-name="NormalTok">StackTrace</text:span></text:span> properties.</text:p>
        </text:list-item>
        <text:list-item>
          <text:p text:style-name="P7">For example, the <text:span text:style-name="Source_Text"><text:span text:style-name="NormalTok">IndexOutOfRangeException</text:span></text:span> object returned when trying to access an array outside of its bound can be named <text:span text:style-name="Source_Text"><text:span text:style-name="NormalTok">ex</text:span></text:span> and used to display particular information:</text:p>
          <text:p text:style-name="Preformatted_20_Text">
<text:span text:style-name="KeywordTok">try</text:span>
</text:p>
          <text:p text:style-name="Preformatted_20_Text">
<text:span text:style-name="OperatorTok">{</text:span>
</text:p>
          <text:p text:style-name="Preformatted_20_Text">
<text:span text:style-name="NormalTok"><text:s text:c="4"/></text:span><text:span text:style-name="DataTypeTok">int</text:span><text:span text:style-name="OperatorTok">[]</text:span><text:span text:style-name="NormalTok"><text:s text:c="1"/>test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st</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st</text:span><text:span text:style-name="OperatorTok">[</text:span><text:span text:style-name="NormalTok">i</text:span><text:span text:style-name="OperatorTok">]</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IndexOutOfRangeException ex</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ex</text:span><text:span text:style-name="OperatorTok">.</text:span><text:span text:style-name="FunctionTok">Message</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ex</text:span><text:span text:style-name="OperatorTok">.</text:span><text:span text:style-name="FunctionTok">StackTrace</text:span><text:span text:style-name="OperatorTok">);</text:span>
</text:p>
          <text:p text:style-name="Preformatted_20_Text">
<text:span text:style-name="OperatorTok">}</text:span>
</text:p>
          <text:list text:style-name="L8">
            <text:list-item>
              <text:p text:style-name="P8">When the statement <text:span text:style-name="Source_Text"><text:span text:style-name="NormalTok">test</text:span><text:span text:style-name="OperatorTok">[</text:span><text:span text:style-name="DecValTok">10</text:span><text:span text:style-name="OperatorTok">]</text:span><text:span text:style-name="NormalTok"><text:s text:c="1"/></text:span><text:span text:style-name="OperatorTok">=</text:span><text:span text:style-name="NormalTok"><text:s text:c="1"/></text:span><text:span text:style-name="DecValTok">10</text:span><text:span text:style-name="OperatorTok">;</text:span></text:span> gets executed, the exception is thrown, named <text:span text:style-name="Source_Text"><text:span text:style-name="NormalTok">ex</text:span></text:span>, and we display its message (“Index was outside the bounds of the array.”) and StackTrace (“at Program.Main (System.String[] args) [0x0000f] in <text:span text:style-name="Source_Text"><text:span text:style-name="OperatorTok">&lt;</text:span><text:span text:style-name="NormalTok">path</text:span><text:span text:style-name="OperatorTok">&gt;</text:span></text:span>/Program.cs:<text:span text:style-name="Source_Text"><text:span text:style-name="OperatorTok">&lt;</text:span><text:span text:style-name="NormalTok">line</text:span><text:span text:style-name="OperatorTok">&gt;</text:span></text:span>”, with <text:span text:style-name="Source_Text"><text:span text:style-name="OperatorTok">&lt;</text:span><text:span text:style-name="NormalTok">path</text:span><text:span text:style-name="OperatorTok">&gt;</text:span></text:span> the path of the Program.cs file, and <text:span text:style-name="Source_Text"><text:span text:style-name="OperatorTok">&lt;</text:span><text:span text:style-name="NormalTok">line</text:span><text:span text:style-name="OperatorTok">&gt;</text:span></text:span> the line where the error occurs).</text:p>
            </text:list-item>
          </text:list>
        </text:list-item>
      </text:list>
      <text:h text:style-name="Heading_20_2" text:outline-level="2"><text:bookmark-start text:name="purpose-of-the-finally-block"/>Purpose of the <text:span text:style-name="Source_Text"><text:span text:style-name="KeywordTok">finally</text:span></text:span> Block<text:bookmark-end text:name="purpose-of-the-finally-block"/></text:h>
      <text:list text:style-name="L9">
        <text:list-item>
          <text:p text:style-name="P9">The difference between</text:p>
          <text:p text:style-name="Preformatted_20_Text">
<text:span text:style-name="KeywordTok">try</text:span><text:span text:style-name="OperatorTok">{</text:span>
</text:p>
          <text:p text:style-name="Preformatted_20_Text">
<text:span text:style-name="NormalTok"><text:s text:c="4"/></text:span><text:span text:style-name="OperatorTok">&lt;</text:span><text:span text:style-name="NormalTok">statement block </text:span><text:span text:style-name="DecValTok">1</text:span><text:span text:style-name="OperatorTok">&gt;</text:span>
</text:p>
          <text:p text:style-name="Preformatted_20_Text">
<text:span text:style-name="OperatorTok">}</text:span>
</text:p>
          <text:p text:style-name="Preformatted_20_Text">
<text:span text:style-name="KeywordTok">catch</text:span><text:span text:style-name="OperatorTok">{</text:span>
</text:p>
          <text:p text:style-name="Preformatted_20_Text">
<text:span text:style-name="NormalTok"><text:s text:c="4"/></text:span><text:span text:style-name="OperatorTok">&lt;</text:span><text:span text:style-name="NormalTok">statement block </text:span><text:span text:style-name="DecValTok">2</text:span><text:span text:style-name="OperatorTok">&gt;</text:span>
</text:p>
          <text:p text:style-name="Preformatted_20_Text">
<text:span text:style-name="OperatorTok">}</text:span>
</text:p>
          <text:p text:style-name="Preformatted_20_Text">
<text:span text:style-name="KeywordTok">finally</text:span><text:span text:style-name="OperatorTok">{</text:span>
</text:p>
          <text:p text:style-name="Preformatted_20_Text">
<text:span text:style-name="NormalTok"><text:s text:c="4"/></text:span><text:span text:style-name="OperatorTok">&lt;</text:span><text:span text:style-name="NormalTok">statement block </text:span><text:span text:style-name="DecValTok">3</text:span><text:span text:style-name="OperatorTok">&gt;</text:span>
</text:p>
          <text:p text:style-name="Preformatted_20_Text">
<text:span text:style-name="OperatorTok">}</text:span>
</text:p>
          <text:p text:style-name="P9">and</text:p>
          <text:p text:style-name="Preformatted_20_Text">
<text:span text:style-name="KeywordTok">try</text:span><text:span text:style-name="OperatorTok">{</text:span>
</text:p>
          <text:p text:style-name="Preformatted_20_Text">
<text:span text:style-name="NormalTok"><text:s text:c="4"/></text:span><text:span text:style-name="OperatorTok">&lt;</text:span><text:span text:style-name="NormalTok">statement block </text:span><text:span text:style-name="DecValTok">1</text:span><text:span text:style-name="OperatorTok">&gt;</text:span>
</text:p>
          <text:p text:style-name="Preformatted_20_Text">
<text:span text:style-name="OperatorTok">}</text:span>
</text:p>
          <text:p text:style-name="Preformatted_20_Text">
<text:span text:style-name="KeywordTok">catch</text:span><text:span text:style-name="OperatorTok">{</text:span>
</text:p>
          <text:p text:style-name="Preformatted_20_Text">
<text:span text:style-name="NormalTok"><text:s text:c="4"/></text:span><text:span text:style-name="OperatorTok">&lt;</text:span><text:span text:style-name="NormalTok">statement block </text:span><text:span text:style-name="DecValTok">2</text:span><text:span text:style-name="OperatorTok">&gt;</text:span>
</text:p>
          <text:p text:style-name="Preformatted_20_Text">
<text:span text:style-name="OperatorTok">}</text:span>
</text:p>
          <text:p text:style-name="Preformatted_20_Text">
<text:span text:style-name="OperatorTok">&lt;</text:span><text:span text:style-name="NormalTok">statement block </text:span><text:span text:style-name="DecValTok">3</text:span><text:span text:style-name="OperatorTok">&gt;</text:span>
</text:p>
          <text:p text:style-name="P9">is that in the second case, <text:span text:style-name="Source_Text"><text:span text:style-name="OperatorTok">&lt;</text:span><text:span text:style-name="NormalTok">statement block </text:span><text:span text:style-name="DecValTok">3</text:span><text:span text:style-name="OperatorTok">&gt;</text:span></text:span> may be skipped if <text:span text:style-name="Source_Text"><text:span text:style-name="OperatorTok">&lt;</text:span><text:span text:style-name="NormalTok">statement block </text:span><text:span text:style-name="DecValTok">1</text:span><text:span text:style-name="OperatorTok">&gt;</text:span></text:span> or <text:span text:style-name="Source_Text"><text:span text:style-name="OperatorTok">&lt;</text:span><text:span text:style-name="NormalTok">statement block </text:span><text:span text:style-name="DecValTok">2</text:span><text:span text:style-name="OperatorTok">&gt;</text:span></text:span> return a value, throw an exception that is not caught, or break the flow of control (using for example <text:span text:style-name="Source_Text"><text:span text:style-name="KeywordTok">break</text:span><text:span text:style-name="OperatorTok">;</text:span></text:span>). In the first case, <text:span text:style-name="Source_Text"><text:span text:style-name="OperatorTok">&lt;</text:span><text:span text:style-name="NormalTok">statement block </text:span><text:span text:style-name="DecValTok">3</text:span><text:span text:style-name="OperatorTok">&gt;</text:span></text:span> will <text:span text:style-name="T1">always</text:span><text:note text:id="ftn0" text:note-class="footnote"><text:note-citation>1</text:note-citation><text:note-body><text:p text:style-name="Footnote">That is, unless the program crashes or loops forever.</text:p></text:note-body></text:note> get executed, no matter which block gets executed and even if it breaks the control flow or throws another exception.</text:p>
        </text:list-item>
        <text:list-item>
          <text:p text:style-name="P9">For example,</text:p>
          <text:p text:style-name="Preformatted_20_Text">
<text:span text:style-name="KeywordTok">static</text:span><text:span text:style-name="NormalTok"><text:s text:c="1"/></text:span><text:span text:style-name="DataTypeTok">bool</text:span><text:span text:style-name="NormalTok"><text:s text:c="1"/></text:span><text:span text:style-name="FunctionTok">GuessGame</text:span><text:span text:style-name="OperatorTok">(</text:span><text:span text:style-name="DataTypeTok">string</text:span><text:span text:style-name="NormalTok"><text:s text:c="1"/>guessP</text:span><text:span text:style-name="OperatorTok">)</text:span>
</text:p>
          <text:p text:style-name="Preformatted_20_Text">
<text:span text:style-name="OperatorTok">{</text:span>
</text:p>
          <text:p text:style-name="Preformatted_20_Text">
<text:span text:style-name="NormalTok"><text:s text:c="4"/></text:span><text:span text:style-name="DataTypeTok">const</text:span><text:span text:style-name="NormalTok"><text:s text:c="1"/></text:span><text:span text:style-name="DataTypeTok">int</text:span><text:span text:style-name="NormalTok"><text:s text:c="1"/>valueToGuess </text:span><text:span text:style-name="OperatorTok">=</text:span><text:span text:style-name="NormalTok"><text:s text:c="1"/></text:span><text:span text:style-name="DecValTok">12</text:span><text:span text:style-name="OperatorTok">;</text:span>
</text:p>
          <text:p text:style-name="Preformatted_20_Text">
<text:span text:style-name="NormalTok"><text:s text:c="4"/></text:span><text:span text:style-name="KeywordTok">try</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guessV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guessP</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guessV </text:span><text:span text:style-name="OperatorTok">==</text:span><text:span text:style-name="NormalTok"><text:s text:c="1"/>valueToGuess</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StringTok">"You guessed it!"</text:span><text:span text:style-name="OperatorTok">);</text:span>
</text:p>
          <text:p text:style-name="Preformatted_20_Text">
<text:span text:style-name="NormalTok"><text:s text:c="12"/></text:span><text:span text:style-name="KeywordTok">return</text:span><text:span text:style-name="NormalTok"><text:s text:c="1"/></text:span><text:span text:style-name="KeywordTok">true</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else</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StringTok">"Try again!"</text:span><text:span text:style-name="OperatorTok">);</text:span>
</text:p>
          <text:p text:style-name="Preformatted_20_Text">
<text:span text:style-name="NormalTok"><text:s text:c="12"/></text:span><text:span text:style-name="KeywordTok">return</text:span><text:span text:style-name="NormalTok"><text:s text:c="1"/></text:span><text:span text:style-name="KeywordTok">false</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catch</text:span><text:span text:style-name="NormalTok"><text:s text:c="1"/></text:span><text:span text:style-name="OperatorTok">(</text:span><text:span text:style-name="NormalTok">FormatException</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Please, provide a string containing only numbers"</text:span><text:span text:style-name="OperatorTok">);</text:span>
</text:p>
          <text:p text:style-name="Preformatted_20_Text">
<text:span text:style-name="NormalTok"><text:s text:c="8"/></text:span><text:span text:style-name="KeywordTok">return</text:span><text:span text:style-name="NormalTok"><text:s text:c="1"/></text:span><text:span text:style-name="KeywordTok">fal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finally</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ank you for playing!"</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9">will always display “Thank you for playing!”. If this last statement was <text:span text:style-name="T1">not</text:span> in the <text:span text:style-name="Source_Text"><text:span text:style-name="KeywordTok">finally</text:span></text:span> block, but was simply inserted after the <text:span text:style-name="Source_Text"><text:span text:style-name="KeywordTok">try</text:span></text:span> … <text:span text:style-name="Source_Text"><text:span text:style-name="KeywordTok">catch</text:span></text:span> statement, then this message would actually never be displayed.</text:p>
        </text:list-item>
      </text:list>
      <text:h text:style-name="Heading_20_2" text:outline-level="2"><text:bookmark-start text:name="scoping-in-try-catch-finally-statements"/>Scoping in <text:span text:style-name="Source_Text"><text:span text:style-name="KeywordTok">try</text:span></text:span> … <text:span text:style-name="Source_Text"><text:span text:style-name="KeywordTok">catch</text:span></text:span>… <text:span text:style-name="Source_Text"><text:span text:style-name="KeywordTok">finally</text:span></text:span> Statements<text:bookmark-end text:name="scoping-in-try-catch-finally-statements"/></text:h>
      <text:list text:style-name="L10">
        <text:list-item>
          <text:p text:style-name="P10">Understanding the scope of statements in <text:span text:style-name="Source_Text"><text:span text:style-name="KeywordTok">try</text:span></text:span> … <text:span text:style-name="Source_Text"><text:span text:style-name="KeywordTok">catch</text:span></text:span>… <text:span text:style-name="Source_Text"><text:span text:style-name="KeywordTok">finally</text:span></text:span> statements can be tricky.</text:p>
        </text:list-item>
        <text:list-item>
          <text:p text:style-name="P10">The general rules are:</text:p>
          <text:list text:style-name="L11">
            <text:list-item>
              <text:p text:style-name="P11">Variables declared in <text:span text:style-name="Source_Text"><text:span text:style-name="KeywordTok">try</text:span></text:span>, <text:span text:style-name="Source_Text"><text:span text:style-name="KeywordTok">catch</text:span></text:span> or <text:span text:style-name="Source_Text"><text:span text:style-name="KeywordTok">finally</text:span></text:span> blocks will not be accessible outside of them,</text:p>
            </text:list-item>
            <text:list-item>
              <text:p text:style-name="P11">Variables whose value are set in the <text:span text:style-name="Source_Text"><text:span text:style-name="KeywordTok">try</text:span></text:span> block will keep the value they had when the <text:span text:style-name="Source_Text"><text:span text:style-name="KeywordTok">try</text:span></text:span> block threw an exception.</text:p>
            </text:list-item>
          </text:list>
        </text:list-item>
        <text:list-item>
          <text:p text:style-name="P10">For example, in the following code,</text:p>
          <text:p text:style-name="Preformatted_20_Text">
<text:span text:style-name="DataTypeTok">int</text:span><text:span text:style-name="NormalTok"><text:s text:c="1"/>zero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KeywordTok">try</text:span>
</text:p>
          <text:p text:style-name="Preformatted_20_Text">
<text:span text:style-name="OperatorTok">{</text:span>
</text:p>
          <text:p text:style-name="Preformatted_20_Text">
<text:span text:style-name="NormalTok"><text:s text:c="4"/>zero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zero</text:span><text:span text:style-name="OperatorTok">;</text:span>
</text:p>
          <text:p text:style-name="Preformatted_20_Text">
<text:span text:style-name="NormalTok"><text:s text:c="4"/>zero </text:span><text:span text:style-name="OperatorTok">=</text:span><text:span text:style-name="NormalTok"><text:s text:c="1"/></text:span><text:span text:style-name="DecValTok">2</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DivideByZeroException</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tried to divide by "</text:span><text:span text:style-name="NormalTok"><text:s text:c="1"/></text:span><text:span text:style-name="OperatorTok">+</text:span><text:span text:style-name="NormalTok"><text:s text:c="1"/>zero </text:span><text:span text:style-name="OperatorTok">+</text:span><text:span text:style-name="NormalTok"><text:s text:c="1"/></text:span><text:span text:style-name="StringTok">"."</text:span><text:span text:style-name="OperatorTok">);</text:span>
</text:p>
          <text:p text:style-name="Preformatted_20_Text">
<text:span text:style-name="NormalTok"><text:s text:c="4"/>zero </text:span><text:span text:style-name="OperatorTok">=</text:span><text:span text:style-name="NormalTok"><text:s text:c="1"/></text:span><text:span text:style-name="DecValTok">3</text:span><text:span text:style-name="OperatorTok">;</text:span>
</text:p>
          <text:p text:style-name="Preformatted_20_Text">
<text:span text:style-name="OperatorTok">}</text:span>
</text:p>
          <text:p text:style-name="Preformatted_20_Text">
<text:span text:style-name="KeywordTok">finally</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variable holds "</text:span><text:span text:style-name="NormalTok"><text:s text:c="1"/></text:span><text:span text:style-name="OperatorTok">+</text:span><text:span text:style-name="NormalTok"><text:s text:c="1"/>zero </text:span><text:span text:style-name="OperatorTok">+</text:span><text:span text:style-name="NormalTok"><text:s text:c="1"/></text:span><text:span text:style-name="StringTok">"."</text:span><text:span text:style-name="OperatorTok">);</text:span>
</text:p>
          <text:p text:style-name="Preformatted_20_Text">
<text:span text:style-name="OperatorTok">}</text:span>
</text:p>
          <text:list text:style-name="L12">
            <text:list-item>
              <text:p text:style-name="P12">This program will display</text:p>
              <text:p text:style-name="P13">You tried to divide by 0.</text:p>
              <text:p text:style-name="P14">The variable holds 3.</text:p>
            </text:list-item>
            <text:list-item>
              <text:p text:style-name="P12">The variable <text:span text:style-name="Source_Text"><text:span text:style-name="NormalTok">x</text:span></text:span> would not be accessible to the <text:span text:style-name="Source_Text"><text:span text:style-name="KeywordTok">catch</text:span></text:span> or <text:span text:style-name="Source_Text"><text:span text:style-name="KeywordTok">finally</text:span></text:span> blocks.</text:p>
            </text:list-item>
            <text:list-item>
              <text:p text:style-name="P12">If we were to remove the <text:span text:style-name="Source_Text"><text:span text:style-name="NormalTok">zero </text:span><text:span text:style-name="OperatorTok">=</text:span><text:span text:style-name="NormalTok"><text:s text:c="1"/></text:span><text:span text:style-name="DecValTok">0</text:span><text:span text:style-name="OperatorTok">;</text:span></text:span> statement, then the program would display “The variable holds 2.”.</text:p>
            </text:list-item>
          </text:list>
        </text:list-item>
      </text:list>
      <text:h text:style-name="Heading_20_2" text:outline-level="2"><text:bookmark-start text:name="when-to-use-try-catch-and-when-to-use-tryparse"/>When To Use <text:span text:style-name="Source_Text"><text:span text:style-name="KeywordTok">try</text:span></text:span> … <text:span text:style-name="Source_Text"><text:span text:style-name="KeywordTok">catch</text:span></text:span> and When To Use <text:span text:style-name="Source_Text"><text:span text:style-name="NormalTok">TryParse</text:span></text:span>?<text:bookmark-end text:name="when-to-use-try-catch-and-when-to-use-tryparse"/></text:h>
      <text:list text:style-name="L13">
        <text:list-item>
          <text:p text:style-name="P15">If something goes wrong in a method, that method can either return some error code or throw an exception.</text:p>
        </text:list-item>
        <text:list-item>
          <text:p text:style-name="P15">Returning an error code means possibly cluttering the signature of the method with some extra parameters, as in the <text:span text:style-name="Source_Text"><text:span text:style-name="NormalTok">TryParse</text:span></text:span> methods.</text:p>
        </text:list-item>
        <text:list-item>
          <text:p text:style-name="P15"><text:span text:style-name="Source_Text"><text:span text:style-name="NormalTok">TryParse</text:span></text:span> is “baking in” a way of signaling that something went wrong because</text:p>
          <text:list text:style-name="L14">
            <text:list-item>
              <text:p text:style-name="P16">This type of error is simple, common and predictable,</text:p>
            </text:list-item>
            <text:list-item>
              <text:p text:style-name="P16">It decided not to care about <text:span text:style-name="T1">why</text:span> the parsing fails (it can be either because the input is <text:span text:style-name="Source_Text"><text:span text:style-name="KeywordTok">null</text:span></text:span>, because it is not in valid format, or because it produces an overflow).</text:p>
            </text:list-item>
          </text:list>
        </text:list-item>
        <text:list-item>
          <text:p text:style-name="P15">However, exceptions can handle those cases differently thanks to different <text:span text:style-name="Source_Text"><text:span text:style-name="KeywordTok">catch</text:span></text:span> blocks:</text:p>
          <text:p text:style-name="Preformatted_20_Text">
<text:span text:style-name="NormalTok">Console</text:span><text:span text:style-name="OperatorTok">.</text:span><text:span text:style-name="FunctionTok">WriteLine</text:span><text:span text:style-name="OperatorTok">(</text:span><text:span text:style-name="StringTok">"Test with"</text:span><text:span text:style-name="NormalTok"><text:s text:c="1"/></text:span><text:span text:style-name="OperatorTok">+</text:span>
</text:p>
          <text:p text:style-name="Preformatted_20_Text">
<text:span text:style-name="NormalTok"><text:s text:c="4"/></text:span><text:span text:style-name="StringTok">"</text:span><text:span text:style-name="SpecialCharTok">\n\t</text:span><text:span text:style-name="StringTok">- nothing (ctrl + d on linux, ctrl + z on windows), "</text:span><text:span text:style-name="NormalTok"><text:s text:c="1"/></text:span><text:span text:style-name="OperatorTok">+</text:span>
</text:p>
          <text:p text:style-name="Preformatted_20_Text">
<text:span text:style-name="NormalTok"><text:s text:c="4"/></text:span><text:span text:style-name="StringTok">"</text:span><text:span text:style-name="SpecialCharTok">\n\t</text:span><text:span text:style-name="StringTok">- </text:span><text:span text:style-name="SpecialCharTok">\"</text:span><text:span text:style-name="StringTok">No</text:span><text:span text:style-name="SpecialCharTok">\"</text:span><text:span text:style-name="StringTok">,"</text:span><text:span text:style-name="NormalTok"><text:s text:c="1"/></text:span><text:span text:style-name="OperatorTok">+</text:span>
</text:p>
          <text:p text:style-name="Preformatted_20_Text">
<text:span text:style-name="NormalTok"><text:s text:c="4"/></text:span><text:span text:style-name="StringTok">"</text:span><text:span text:style-name="SpecialCharTok">\n\t</text:span><text:span text:style-name="StringTok">- <text:s text:c="1"/>"</text:span><text:span text:style-name="NormalTok"><text:s text:c="1"/></text:span><text:span text:style-name="OperatorTok">+</text:span><text:span text:style-name="NormalTok"><text:s text:c="1"/></text:span><text:span text:style-name="DataTypeTok">int</text:span><text:span text:style-name="OperatorTok">.</text:span><text:span text:style-name="FunctionTok">MaxValue</text:span><text:span text:style-name="NormalTok"><text:s text:c="1"/></text:span><text:span text:style-name="OperatorTok">+</text:span><text:span text:style-name="NormalTok"><text:s text:c="1"/></text:span><text:span text:style-name="StringTok">"+ 1 = 2147483648."</text:span><text:span text:style-name="OperatorTok">);</text:span>
</text:p>
          <text:p text:style-name="Preformatted_20_Text">
<text:span text:style-name="KeywordTok">try</text:span>
</text:p>
          <text:p text:style-name="Preformatted_20_Text">
<text:span text:style-name="OperatorTok">{</text:span>
</text:p>
          <text:p text:style-name="Preformatted_20_Text">
<text:span text:style-name="NormalTok"><text:s text:c="4"/></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ArgumentNullException</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o argument provided."</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FormatException</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string does not contain only number characters."</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OverflowException</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number is greater than what an integer can store."</text:span><text:span text:style-name="OperatorTok">);</text:span>
</text:p>
          <text:p text:style-name="Preformatted_20_Text">
<text:span text:style-name="OperatorTok">}</text:span>
</text:p>
        </text:list-item>
        <text:list-item>
          <text:p text:style-name="P15">So, in summary, <text:span text:style-name="Source_Text"><text:span text:style-name="NormalTok">TryParse</text:span></text:span> is in general better if there is no need to handle the different exceptions differently.</text:p>
        </text:list-item>
      </text:list>
      <text:h text:style-name="Heading_20_2" text:outline-level="2"><text:bookmark-start text:name="throwing-an-exception"/>Throwing an Exception<text:bookmark-end text:name="throwing-an-exception"/></text:h>
      <text:list text:style-name="L15">
        <text:list-item>
          <text:p text:style-name="P17">You can explicitly throw an exception by</text:p>
          <text:list text:style-name="L16">
            <text:list-item>
              <text:p text:style-name="P18">Creating an <text:span text:style-name="Source_Text"><text:span text:style-name="NormalTok">Exception</text:span></text:span> object,</text:p>
            </text:list-item>
            <text:list-item>
              <text:p text:style-name="P18">Throwing it, using the <text:span text:style-name="Source_Text"><text:span text:style-name="KeywordTok">throw</text:span></text:span> keyword.</text:p>
            </text:list-item>
          </text:list>
        </text:list-item>
        <text:list-item>
          <text:p text:style-name="P17">For example, the property setter in the following class can explicitly throw an <text:span text:style-name="Source_Text"><text:span text:style-name="NormalTok">ArgumentOutOfRangeException</text:span></text:span> object if we try to create a <text:span text:style-name="Source_Text"><text:span text:style-name="NormalTok">Circle</text:span></text:span> object with a negative diameter:</text:p>
          <text:p text:style-name="Preformatted_20_Text">
<text:span text:style-name="NormalTok">﻿using System</text:span><text:span text:style-name="OperatorTok">;</text:span>
</text:p>
          <text:p text:style-name="Preformatted_20_Text">
</text:p>
          <text:p text:style-name="Preformatted_20_Text">
<text:span text:style-name="KeywordTok">class</text:span><text:span text:style-name="NormalTok"><text:s text:c="1"/>Circle</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decimal</text:span><text:span text:style-name="NormalTok"><text:s text:c="1"/>diameter</text:span><text:span text:style-name="OperatorTok">;</text:span>
</text:p>
          <text:p text:style-name="Preformatted_20_Text">
<text:span text:style-name="NormalTok"><text:s text:c="2"/></text:span><text:span text:style-name="KeywordTok">public</text:span><text:span text:style-name="NormalTok"><text:s text:c="1"/></text:span><text:span text:style-name="DataTypeTok">decimal</text:span><text:span text:style-name="NormalTok"><text:s text:c="1"/>Diameter</text:span>
</text:p>
          <text:p text:style-name="Preformatted_20_Text">
<text:span text:style-name="NormalTok"><text:s text:c="2"/></text:span><text:span text:style-name="OperatorTok">{</text:span>
</text:p>
          <text:p text:style-name="Preformatted_20_Text">
<text:span text:style-name="NormalTok"><text:s text:c="4"/></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diameter</text:span><text:span text:style-name="OperatorTok">;</text:span><text:span text:style-name="NormalTok"><text:s text:c="1"/></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value </text:span><text:span text:style-name="OperatorTok">&lt;=</text:span><text:span text:style-name="NormalTok"><text:s text:c="1"/></text:span><text:span text:style-name="DecValTok">0</text:span><text:span text:style-name="OperatorTok">)</text:span>
</text:p>
          <text:p text:style-name="Preformatted_20_Text">
<text:span text:style-name="NormalTok"><text:s text:c="6"/></text:span><text:span text:style-name="OperatorTok">{</text:span>
</text:p>
          <text:p text:style-name="Preformatted_20_Text">
<text:span text:style-name="NormalTok"><text:s text:c="8"/></text:span><text:span text:style-name="KeywordTok">throw</text:span><text:span text:style-name="NormalTok"><text:s text:c="1"/></text:span><text:span text:style-name="KeywordTok">new</text:span><text:span text:style-name="NormalTok"><text:s text:c="1"/></text:span><text:span text:style-name="FunctionTok">ArgumentOutOfRangeException</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6"/></text:span><text:span text:style-name="OperatorTok">{</text:span>
</text:p>
          <text:p text:style-name="Preformatted_20_Text">
<text:span text:style-name="NormalTok"><text:s text:c="8"/>diameter </text:span><text:span text:style-name="OperatorTok">=</text:span><text:span text:style-name="NormalTok"><text:s text:c="1"/>value</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Circle</text:span><text:span text:style-name="OperatorTok">(</text:span><text:span text:style-name="DataTypeTok">decimal</text:span><text:span text:style-name="NormalTok"><text:s text:c="1"/>dP</text:span><text:span text:style-name="OperatorTok">)</text:span>
</text:p>
          <text:p text:style-name="Preformatted_20_Text">
<text:span text:style-name="NormalTok"><text:s text:c="2"/></text:span><text:span text:style-name="OperatorTok">{</text:span>
</text:p>
          <text:p text:style-name="Preformatted_20_Text">
<text:span text:style-name="NormalTok"><text:s text:c="4"/>Diameter </text:span><text:span text:style-name="OperatorTok">=</text:span><text:span text:style-name="NormalTok"><text:s text:c="1"/>dP</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StringTok">"Diameter: "</text:span><text:span text:style-name="NormalTok"><text:s text:c="1"/></text:span><text:span text:style-name="OperatorTok">+</text:span><text:span text:style-name="NormalTok"><text:s text:c="1"/>diameter</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item>
        <text:list-item>
          <text:p text:style-name="P17">To use this class properly, every time the <text:span text:style-name="Source_Text"><text:span text:style-name="NormalTok">Diameter</text:span></text:span> value is set (using the set accessor, possibly <text:span text:style-name="T1">via</text:span> the constructor), a <text:span text:style-name="Source_Text"><text:span text:style-name="KeywordTok">try</text:span></text:span> … <text:span text:style-name="Source_Text"><text:span text:style-name="KeywordTok">catch</text:span></text:span> statement should be used to handle a possible exception, with possibly a loop around it, as follows:</text:p>
          <text:p text:style-name="Preformatted_20_Text">
<text:span text:style-name="NormalTok">﻿using 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2"/></text:span><text:span text:style-name="OperatorTok">{</text:span>
</text:p>
          <text:p text:style-name="Preformatted_20_Text">
<text:span text:style-name="NormalTok"><text:s text:c="4"/>Circle circle1 </text:span><text:span text:style-name="OperatorTok">=</text:span><text:span text:style-name="NormalTok"><text:s text:c="1"/></text:span><text:span text:style-name="KeywordTok">new</text:span><text:span text:style-name="NormalTok"><text:s text:c="1"/></text:span><text:span text:style-name="FunctionTok">Circle</text:span><text:span text:style-name="OperatorTok">(</text:span><text:span text:style-name="DecValTok">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circle1</text:span><text:span text:style-name="OperatorTok">);</text:span>
</text:p>
          <text:p text:style-name="Preformatted_20_Text">
</text:p>
          <text:p text:style-name="Preformatted_20_Text">
<text:span text:style-name="NormalTok"><text:s text:c="4"/></text:span><text:span text:style-name="KeywordTok">try</text:span>
</text:p>
          <text:p text:style-name="Preformatted_20_Text">
<text:span text:style-name="NormalTok"><text:s text:c="4"/></text:span><text:span text:style-name="OperatorTok">{</text:span>
</text:p>
          <text:p text:style-name="Preformatted_20_Text">
<text:span text:style-name="NormalTok"><text:s text:c="6"/>circle1 </text:span><text:span text:style-name="OperatorTok">=</text:span><text:span text:style-name="NormalTok"><text:s text:c="1"/></text:span><text:span text:style-name="KeywordTok">new</text:span><text:span text:style-name="NormalTok"><text:s text:c="1"/></text:span><text:span text:style-name="FunctionTok">Circle</text:span><text:span text:style-name="OperatorTok">(-</text:span><text:span text:style-name="DecValTok">10</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StringTok">"circle1: "</text:span><text:span text:style-name="NormalTok"><text:s text:c="1"/></text:span><text:span text:style-name="OperatorTok">+</text:span><text:span text:style-name="NormalTok"><text:s text:c="1"/>circle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catch</text:span><text:span text:style-name="NormalTok"><text:s text:c="1"/></text:span><text:span text:style-name="OperatorTok">(</text:span><text:span text:style-name="NormalTok">ArgumentOutOfRangeException</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text:span><text:span text:style-name="StringTok">"Error: value was out of range."</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circle1</text:span><text:span text:style-name="OperatorTok">);</text:span>
</text:p>
          <text:p text:style-name="Preformatted_20_Text">
</text:p>
          <text:p text:style-name="Preformatted_20_Text">
<text:span text:style-name="NormalTok"><text:s text:c="4"/></text:span><text:span text:style-name="DataTypeTok">bool</text:span><text:span text:style-name="NormalTok"><text:s text:c="1"/>circle_modified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6"/></text:span><text:span text:style-name="KeywordTok">try</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Enter the circle new diameter."</text:span><text:span text:style-name="OperatorTok">);</text:span>
</text:p>
          <text:p text:style-name="Preformatted_20_Text">
<text:span text:style-name="NormalTok"><text:s text:c="8"/></text:span><text:span text:style-name="DataTypeTok">int</text:span><text:span text:style-name="NormalTok"><text:s text:c="1"/>uInput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8"/>circle1</text:span><text:span text:style-name="OperatorTok">.</text:span><text:span text:style-name="FunctionTok">Diameter</text:span><text:span text:style-name="NormalTok"><text:s text:c="1"/></text:span><text:span text:style-name="OperatorTok">=</text:span><text:span text:style-name="NormalTok"><text:s text:c="1"/>uInpu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circle1</text:span><text:span text:style-name="OperatorTok">);</text:span>
</text:p>
          <text:p text:style-name="Preformatted_20_Text">
<text:span text:style-name="NormalTok"><text:s text:c="8"/>circle_modified </text:span><text:span text:style-name="OperatorTok">=</text:span><text:span text:style-name="NormalTok"><text:s text:c="1"/></text:span><text:span text:style-name="KeywordTok">tru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catch</text:span><text:span text:style-name="NormalTok"><text:s text:c="1"/></text:span><text:span text:style-name="OperatorTok">(</text:span><text:span text:style-name="NormalTok">ArgumentOutOfRangeException</text:span><text:span text:style-name="OperatorTok">)</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Error: value was out of range."</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catch</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Something went wrong."</text:span><text:span text:style-name="OperatorTok">);</text:span>
</text:p>
          <text:p text:style-name="Preformatted_20_Text">
<text:span text:style-name="NormalTok"><text:s text:c="8"/></text:span><text:span text:style-name="KeywordTok">throw</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NormalTok"><text:s text:c="1"/></text:span><text:span text:style-name="OperatorTok">(!</text:span><text:span text:style-name="NormalTok">circle_modified</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item>
        <text:list-item>
          <text:p text:style-name="P17">In the last <text:span text:style-name="Source_Text"><text:span text:style-name="KeywordTok">catch</text:span></text:span> block above, the <text:span text:style-name="Source_Text"><text:span text:style-name="KeywordTok">throw</text:span><text:span text:style-name="OperatorTok">;</text:span></text:span> (without argument) will pass the exception to the calling environment. It is indeed possible to catch the exception, do something with it (typically, log it or display an error message), and then “pass” that exception to the surrounding environmen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26T00:21:46Z</meta:creation-date>
    <dc:date>2024-09-26T00:21:46Z</dc:date>
    <meta:user-defined meta:name="date" meta:value-type="string">2024-09-25</meta:user-defined>
    <meta:user-defined meta:name="default-code-class" meta:value-type="string">csharp</meta:user-defined>
    <meta:user-defined meta:name="pathToProjectRoot" meta:value-type="string">https://princomp.github.io/</meta:user-defined>
    <meta:user-defined meta:name="tags" meta:value-type="string"/>
  </office:meta>
</office:document-meta>
</file>