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Date">2025-11-11</text:p>
      <text:h text:style-name="Heading_20_1" text:outline-level="1"><text:bookmark-start text:name="actions"/>Actions<text:bookmark-end text:name="actions"/></text:h>
      <text:h text:style-name="Heading_20_2" text:outline-level="2"><text:bookmark-start text:name="motivation"/>Motivation<text:bookmark-end text:name="motivation"/></text:h>
      <text:p text:style-name="First_20_paragraph"><text:a xlink:type="simple" xlink:href="https://en.wikipedia.org/wiki/Higher-order_programming" office:name=""><text:span text:style-name="Definition">Higher-order programming</text:span></text:a> allows to manipulate for example methods themselves. This can be useful for many purposes, and is called <text:a xlink:type="simple" xlink:href="https://learn.microsoft.com/en-us/dotnet/csharp/programming-guide/delegates/" office:name=""><text:span text:style-name="Definition">“delegates”</text:span></text:a> in C#. We explain its basics below, and refer to <text:a xlink:type="simple" xlink:href="https:/princomp.github.io/lectures/misc/sorting" office:name=""><text:span text:style-name="Definition">the sorting lecture</text:span></text:a> for an example of how it can be used.</text:p>
      <text:h text:style-name="Heading_20_2" text:outline-level="2"><text:bookmark-start text:name="definition"/>Definition<text:bookmark-end text:name="definition"/></text:h>
      <text:p text:style-name="First_20_paragraph"><text:a xlink:type="simple" xlink:href="https://learn.microsoft.com/en-us/dotnet/api/system.action?view=net-9.0" office:name=""><text:span text:style-name="Definition">An <text:span text:style-name="T1">action</text:span> is</text:span></text:a></text:p>
      <text:p text:style-name="P1">a method that has no parameters and does not return a value.</text:p>
      <text:p text:style-name="First_20_paragraph">An “Action” is a method that has a single parameter (of type <text:span text:style-name="Source_Text"><text:span text:style-name="NormalTok">T</text:span></text:span>) and does not return a value.</text:p>
      <text:p text:style-name="Text_20_body">Here are for example three actions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KeywordTok">class</text:span><text:span text:style-name="NormalTok"><text:s text:c="1"/>ExampleActions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Test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Test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isplay</text:span><text:span text:style-name="OperatorTok">(</text:span><text:span text:style-name="DataTypeTok">int</text:span><text:span text:style-name="NormalTok"><text:s text:c="1"/>i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KeywordTok">class</text:span><text:span text:style-name="NormalTok"><text:s text:c="1"/>ExampleActions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isplayArray</text:span><text:span text:style-name="OperatorTok">(</text:span><text:span text:style-name="NormalTok">T</text:span><text:span text:style-name="OperatorTok">[]</text:span><text:span text:style-name="NormalTok"><text:s text:c="1"/>array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arrayP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NormalTok">arrayP</text:span><text:span text:style-name="OperatorTok">[</text:span><text:span text:style-name="NormalTok">i</text:span><text:span text:style-name="OperatorTok">]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1">
        <text:list-item>
          <text:p text:style-name="P2"><text:span text:style-name="Source_Text"><text:span text:style-name="NormalTok">Test</text:span></text:span>, <text:span text:style-name="Source_Text"><text:span text:style-name="NormalTok">Display</text:span></text:span> and <text:span text:style-name="Source_Text"><text:span text:style-name="NormalTok">DisplayArray</text:span></text:span> all have <text:span text:style-name="Source_Text"><text:span text:style-name="DataTypeTok">void</text:span></text:span> as their return type,</text:p>
        </text:list-item>
        <text:list-item>
          <text:p text:style-name="P2"><text:span text:style-name="Source_Text"><text:span text:style-name="NormalTok">Test</text:span></text:span> does not take any argument,</text:p>
        </text:list-item>
        <text:list-item>
          <text:p text:style-name="P2"><text:span text:style-name="Source_Text"><text:span text:style-name="NormalTok">Display</text:span></text:span> takes an <text:span text:style-name="Source_Text"><text:span text:style-name="DataTypeTok">int</text:span></text:span> as an argument,</text:p>
        </text:list-item>
        <text:list-item>
          <text:p text:style-name="P2"><text:span text:style-name="Source_Text"><text:span text:style-name="NormalTok">DisplayArray</text:span></text:span> takes “an array of <text:span text:style-name="Source_Text"><text:span text:style-name="NormalTok">T</text:span></text:span>” (that is, a <text:a xlink:type="simple" xlink:href="https:/princomp.github.io/lectures/oop/generic_types" office:name=""><text:span text:style-name="Definition">generic type</text:span></text:a> as an argument.</text:p>
        </text:list-item>
      </text:list>
      <text:p text:style-name="First_20_paragraph">We can call those easily:</text:p>
      <text:p text:style-name="Preformatted_20_Text">
<text:span text:style-name="NormalTok"><text:s text:c="8"/>ExampleActions</text:span><text:span text:style-name="OperatorTok">.</text:span><text:span text:style-name="FunctionTok">Test</text:span><text:span text:style-name="OperatorTok">();</text:span>
</text:p>
      <text:p text:style-name="Preformatted_20_Text">
<text:span text:style-name="NormalTok"><text:s text:c="8"/>ExampleActions</text:span><text:span text:style-name="OperatorTok">.</text:span><text:span text:style-name="FunctionTok">Display</text:span><text:span text:style-name="OperatorTok">(</text:span><text:span text:style-name="DecValTok">3</text:span><text:span text:style-name="OperatorTok">);</text:span>
</text:p>
      <text:p text:style-name="Preformatted_20_Text">
<text:span text:style-name="NormalTok"><text:s text:c="8"/>ExampleActions</text:span><text:span text:style-name="OperatorTok">&lt;</text:span><text:span text:style-name="DataTypeTok">int</text:span><text:span text:style-name="OperatorTok">&gt;.</text:span><text:span text:style-name="FunctionTok">DisplayArray</text:span><text:span text:style-name="OperatorTok">(</text:span><text:span text:style-name="KeywordTok">new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OperatorTok">,</text:span><text:span text:style-name="NormalTok"><text:s text:c="1"/></text:span><text:span text:style-name="DecValTok">40</text:span><text:span text:style-name="NormalTok"><text:s text:c="1"/></text:span><text:span text:style-name="OperatorTok">});</text:span>
</text:p>
      <text:h text:style-name="Heading_20_2" text:outline-level="2"><text:bookmark-start text:name="manipulating-actions-as-variables"/>Manipulating Actions as Variables<text:bookmark-end text:name="manipulating-actions-as-variables"/></text:h>
      <text:p text:style-name="First_20_paragraph">We can also store them into variables and then call them:</text:p>
      <text:p text:style-name="Preformatted_20_Text">
</text:p>
      <text:p text:style-name="Preformatted_20_Text">
<text:span text:style-name="NormalTok"><text:s text:c="8"/>Action test_variable </text:span><text:span text:style-name="OperatorTok">=</text:span><text:span text:style-name="NormalTok"><text:s text:c="1"/>ExampleActions</text:span><text:span text:style-name="OperatorTok">.</text:span><text:span text:style-name="FunctionTok">Test</text:span><text:span text:style-name="OperatorTok">;</text:span>
</text:p>
      <text:p text:style-name="Preformatted_20_Text">
<text:span text:style-name="NormalTok"><text:s text:c="8"/></text:span><text:span text:style-name="FunctionTok">test_variable</text:span><text:span text:style-name="OperatorTok">();</text:span>
</text:p>
      <text:p text:style-name="Preformatted_20_Text">
</text:p>
      <text:p text:style-name="Preformatted_20_Text">
<text:span text:style-name="NormalTok"><text:s text:c="8"/>Action</text:span><text:span text:style-name="OperatorTok">&lt;</text:span><text:span text:style-name="DataTypeTok">int</text:span><text:span text:style-name="OperatorTok">&gt;</text:span><text:span text:style-name="NormalTok"><text:s text:c="1"/>display_variable </text:span><text:span text:style-name="OperatorTok">=</text:span><text:span text:style-name="NormalTok"><text:s text:c="1"/>ExampleActions</text:span><text:span text:style-name="OperatorTok">.</text:span><text:span text:style-name="FunctionTok">Display</text:span><text:span text:style-name="OperatorTok">;</text:span>
</text:p>
      <text:p text:style-name="Preformatted_20_Text">
<text:span text:style-name="NormalTok"><text:s text:c="8"/></text:span><text:span text:style-name="FunctionTok">display_variable</text:span><text:span text:style-name="OperatorTok">(</text:span><text:span text:style-name="DecValTok">10</text:span><text:span text:style-name="OperatorTok">);</text:span>
</text:p>
      <text:p text:style-name="Preformatted_20_Text">
</text:p>
      <text:p text:style-name="Preformatted_20_Text">
<text:span text:style-name="NormalTok"><text:s text:c="8"/>Action</text:span><text:span text:style-name="OperatorTok">&lt;</text:span><text:span text:style-name="DataTypeTok">int</text:span><text:span text:style-name="OperatorTok">[]&gt;</text:span><text:span text:style-name="NormalTok"><text:s text:c="1"/>display_array_variable </text:span><text:span text:style-name="OperatorTok">=</text:span><text:span text:style-name="NormalTok"><text:s text:c="1"/>ExampleActions</text:span><text:span text:style-name="OperatorTok">&lt;</text:span><text:span text:style-name="DataTypeTok">int</text:span><text:span text:style-name="OperatorTok">&gt;.</text:span><text:span text:style-name="FunctionTok">DisplayArray</text:span><text:span text:style-name="OperatorTok">;</text:span>
</text:p>
      <text:p text:style-name="Preformatted_20_Text">
<text:span text:style-name="NormalTok"><text:s text:c="8"/></text:span><text:span text:style-name="FunctionTok">display_array_variable</text:span><text:span text:style-name="OperatorTok">(</text:span><text:span text:style-name="KeywordTok">new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);</text:span>
</text:p>
      <text:p text:style-name="Preformatted_20_Text">
</text:p>
      <text:p text:style-name="Preformatted_20_Text">
<text:span text:style-name="NormalTok"><text:s text:c="8"/></text:span><text:span text:style-name="CommentTok">// Passing an action as an argument:</text:span>
</text:p>
      <text:p text:style-name="Preformatted_20_Text">
<text:span text:style-name="NormalTok"><text:s text:c="8"/>CallingAction</text:span><text:span text:style-name="OperatorTok">.</text:span><text:span text:style-name="FunctionTok">Demo</text:span><text:span text:style-name="OperatorTok">(</text:span><text:span text:style-name="NormalTok">ExampleActions</text:span><text:span text:style-name="OperatorTok">.</text:span><text:span text:style-name="FunctionTok">Test</text:span><text:span text:style-name="OperatorTok">);</text:span>
</text:p>
      <text:p text:style-name="Preformatted_20_Text">
<text:span text:style-name="NormalTok"><text:s text:c="8"/>CallingAction</text:span><text:span text:style-name="OperatorTok">.</text:span><text:span text:style-name="FunctionTok">DemoT</text:span><text:span text:style-name="OperatorTok">(</text:span><text:span text:style-name="NormalTok">ExampleActions</text:span><text:span text:style-name="OperatorTok">.</text:span><text:span text:style-name="FunctionTok">Display</text:span><text:span text:style-name="OperatorTok">);</text:span>
</text:p>
      <text:p text:style-name="Preformatted_20_Text">
</text:p>
      <text:p text:style-name="Preformatted_20_Text">
<text:span text:style-name="NormalTok"><text:s text:c="8"/></text:span><text:span text:style-name="CommentTok">// Done passing an action.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As we can see, <text:span text:style-name="Source_Text"><text:span text:style-name="NormalTok">ExampleActions</text:span><text:span text:style-name="OperatorTok">.</text:span><text:span text:style-name="FunctionTok">Display</text:span></text:span> is of type <text:span text:style-name="Source_Text"><text:span text:style-name="NormalTok">Action</text:span><text:span text:style-name="OperatorTok">&lt;</text:span><text:span text:style-name="DataTypeTok">int</text:span><text:span text:style-name="OperatorTok">&gt;</text:span></text:span> since the <text:span text:style-name="Source_Text"><text:span text:style-name="NormalTok">Display</text:span></text:span> method takes an <text:span text:style-name="Source_Text"><text:span text:style-name="DataTypeTok">int</text:span></text:span> as argument.</text:p>
      <text:h text:style-name="Heading_20_2" text:outline-level="2"><text:bookmark-start text:name="action-as-parameters"/>Action as Parameters<text:bookmark-end text:name="action-as-parameters"/></text:h>
      <text:p text:style-name="First_20_paragraph">Method can take actions as parameter:</text:p>
      <text:p text:style-name="Preformatted_20_Text">
<text:span text:style-name="NormalTok">﻿using System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KeywordTok">class</text:span><text:span text:style-name="NormalTok"><text:s text:c="1"/>CallingAction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emo</text:span><text:span text:style-name="OperatorTok">(</text:span><text:span text:style-name="NormalTok">Action action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Now calling action: "</text:span><text:span text:style-name="OperatorTok">);</text:span>
</text:p>
      <text:p text:style-name="Preformatted_20_Text">
<text:span text:style-name="NormalTok"><text:s text:c="8"/></text:span><text:span text:style-name="FunctionTok">actionP</text:span><text:span text:style-name="OperatorTok">();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Done calling action.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emoT</text:span><text:span text:style-name="OperatorTok">(</text:span><text:span text:style-name="NormalTok">Action</text:span><text:span text:style-name="OperatorTok">&lt;</text:span><text:span text:style-name="DataTypeTok">int</text:span><text:span text:style-name="OperatorTok">&gt;</text:span><text:span text:style-name="NormalTok"><text:s text:c="1"/>action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Now calling action with arguments ranging from 0 to 9:"</text:span><text:span text:style-name="OperatorTok">)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</text:span><text:span text:style-name="DecValTok">10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FunctionTok">actionP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Done calling action.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and then can be passed an action as an argument:</text:p>
      <text:p text:style-name="Preformatted_20_Text">
<text:span text:style-name="NormalTok"><text:s text:c="8"/>CallingAction</text:span><text:span text:style-name="OperatorTok">.</text:span><text:span text:style-name="FunctionTok">Demo</text:span><text:span text:style-name="OperatorTok">(</text:span><text:span text:style-name="NormalTok">ExampleActions</text:span><text:span text:style-name="OperatorTok">.</text:span><text:span text:style-name="FunctionTok">Test</text:span><text:span text:style-name="OperatorTok">);</text:span>
</text:p>
      <text:p text:style-name="Preformatted_20_Text">
<text:span text:style-name="NormalTok"><text:s text:c="8"/>CallingAction</text:span><text:span text:style-name="OperatorTok">.</text:span><text:span text:style-name="FunctionTok">DemoT</text:span><text:span text:style-name="OperatorTok">(</text:span><text:span text:style-name="NormalTok">ExampleActions</text:span><text:span text:style-name="OperatorTok">.</text:span><text:span text:style-name="FunctionTok">Display</text:span><text:span text:style-name="OperatorTok">);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1-11T19:21:38Z</meta:creation-date>
    <dc:date>2025-11-11T19:21:38Z</dc:date>
    <meta:user-defined meta:name="date" meta:value-type="string">2025-11-11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