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xml" manifest:full-path="Formula-2/settings.xml"/>
  <manifest:file-entry manifest:media-type="application/xml" manifest:full-path="Formula-2/content.xml"/>
  <manifest:file-entry manifest:media-type="application/xml" manifest:full-path="Formula-0/settings.xml"/>
  <manifest:file-entry manifest:media-type="application/xml" manifest:full-path="Formula-0/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  <manifest:file-entry manifest:media-type="application/vnd.oasis.opendocument.formula" manifest:full-path="Formula-2/"/>
  <manifest:file-entry manifest:media-type="application/vnd.oasis.opendocument.formula" manifest:full-path="Formula-2/"/>
  <manifest:file-entry manifest:media-type="application/vnd.oasis.opendocument.formula" manifest:full-path="Formula-0/"/>
  <manifest:file-entry manifest:media-type="application/vnd.oasis.opendocument.formula" manifest:full-path="Formula-0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Text_20_body" style:list-style-name="L3">
    </style:style>
    <style:style style:name="P13" style:family="paragraph" style:parent-style-name="Text_20_body" style:list-style-name="L4">
    </style:style>
    <style:style style:name="P14" style:family="paragraph" style:parent-style-name="Text_20_body" style:list-style-name="L5">
    </style:style>
    <style:style style:name="P15" style:family="paragraph" style:parent-style-name="Text_20_body" style:list-style-name="L6">
    </style:style>
    <style:style style:name="P16" style:family="paragraph" style:parent-style-name="Text_20_body" style:list-style-name="L7">
    </style:style>
    <style:style style:name="P17" style:family="paragraph" style:parent-style-name="Text_20_body" style:list-style-name="L8">
      <style:paragraph-properties fo:margin-top="0in" fo:margin-bottom="0in"/>
    </style:style>
  </office:automatic-styles>
  <office:body>
    <office:text>
      <text:p text:style-name="Date">2024-09-19</text:p>
      <text:h text:style-name="Heading_20_1" text:outline-level="1"><text:bookmark-start text:name="while-loops"/>While Loops<text:bookmark-end text:name="while-loops"/></text:h>
      <text:h text:style-name="Heading_20_2" text:outline-level="2"><text:bookmark-start text:name="introduction-to-while-loops"/>Introduction to <text:span text:style-name="Source_Text"><text:span text:style-name="KeywordTok">while</text:span></text:span> loops<text:bookmark-end text:name="introduction-to-while-loops"/></text:h>
      <text:list text:style-name="L1">
        <text:list-item>
          <text:p text:style-name="P1">There are two basic types of decision structures in all programming languages. We’ve just learned about the first, which is the “selection structure,” or <text:span text:style-name="Source_Text"><text:span text:style-name="KeywordTok">if</text:span></text:span> statement. This allows the program to choose whether or not to execute a block of code, based on a condition.</text:p>
        </text:list-item>
        <text:list-item>
          <text:p text:style-name="P1">The second basic decision structure is the loop, which allows the program to execute the same block of code repeatedly, and choose when to stop based on a condition.</text:p>
        </text:list-item>
        <text:list-item>
          <text:p text:style-name="P1">The <text:span text:style-name="T1">while statement</text:span> executes a block of code repeatedly, <text:span text:style-name="T2">as long as a condition is true</text:span>. You can also think of it as executing the code repeatedly <text:span text:style-name="T2">until a condition is false</text:span></text:p>
        </text:list-item>
      </text:list>
      <text:h text:style-name="Heading_20_2" text:outline-level="2"><text:bookmark-start text:name="example-code-with-a-while-loop"/>Example code with a <text:span text:style-name="Source_Text"><text:span text:style-name="KeywordTok">while</text:span></text:span> loop<text:bookmark-end text:name="example-code-with-a-while-loop"/></text:h>
      <text:p text:style-name="Preformatted_20_Text">
<text:span text:style-name="DataTypeTok">int</text:span><text:span text:style-name="NormalTok"><text:s text:c="1"/>counter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KeywordTok">while</text:span><text:span text:style-name="OperatorTok">(</text:span><text:span text:style-name="NormalTok">counter </text:span><text:span text:style-name="OperatorTok">&lt;=</text:span><text:span text:style-name="NormalTok"><text:s text:c="1"/></text:span><text:span text:style-name="DecValTok">3</text:span><text:span text:style-name="OperatorTok">)</text:span>
</text:p>
      <text:p text:style-name="Preformatted_20_Text">
<text:span text:style-name="OperatorTok">{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Hello again!"</text:span><text:span text:style-name="OperatorTok">);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counter</text:span><text:span text:style-name="OperatorTok">);</text:span>
</text:p>
      <text:p text:style-name="Preformatted_20_Text">
<text:span text:style-name="NormalTok"><text:s text:c="4"/>counter</text:span><text:span text:style-name="OperatorTok">++;</text:span>
</text:p>
      <text:p text:style-name="Preformatted_20_Text">
<text:span text:style-name="OperatorTok">}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Done"</text:span><text:span text:style-name="OperatorTok">);</text:span>
</text:p>
      <text:list text:style-name="L2">
        <text:list-item>
          <text:p text:style-name="P2">After the keyword <text:span text:style-name="Source_Text"><text:span text:style-name="KeywordTok">while</text:span></text:span> is a condition, in parentheses: <text:span text:style-name="Source_Text"><text:span text:style-name="NormalTok">counter </text:span><text:span text:style-name="OperatorTok">&lt;=</text:span><text:span text:style-name="NormalTok"><text:s text:c="1"/></text:span><text:span text:style-name="DecValTok">3</text:span></text:span></text:p>
        </text:list-item>
        <text:list-item>
          <text:p text:style-name="P2">On the next line after the <text:span text:style-name="Source_Text"><text:span text:style-name="KeywordTok">while</text:span></text:span> statement, the curly brace begins a code block. The code in this block is “controlled” by the <text:span text:style-name="Source_Text"><text:span text:style-name="KeywordTok">while</text:span></text:span> statement.</text:p>
        </text:list-item>
        <text:list-item>
          <text:p text:style-name="P2">The computer will repeatedly execute that block of code as long as the condition <text:span text:style-name="Source_Text"><text:span text:style-name="NormalTok">counter </text:span><text:span text:style-name="OperatorTok">&lt;=</text:span><text:span text:style-name="NormalTok"><text:s text:c="1"/></text:span><text:span text:style-name="DecValTok">3</text:span></text:span> is true</text:p>
        </text:list-item>
        <text:list-item>
          <text:p text:style-name="P2">Note that inside this block of code is the statement <text:span text:style-name="Source_Text"><text:span text:style-name="NormalTok">counter</text:span><text:span text:style-name="OperatorTok">++</text:span></text:span>, which increments <text:span text:style-name="Source_Text"><text:span text:style-name="NormalTok">counter</text:span></text:span> by 1. So eventually, <text:span text:style-name="Source_Text"><text:span text:style-name="NormalTok">counter</text:span></text:span> will be greater than 3, and the loop will stop because the condition is false.</text:p>
        </text:list-item>
        <text:list-item>
          <text:p text:style-name="P2">This program produces the following output:</text:p>
          <text:p text:style-name="P3">Hello again!</text:p>
          <text:p text:style-name="P4">0</text:p>
          <text:p text:style-name="P5">Hello again!</text:p>
          <text:p text:style-name="P6">1</text:p>
          <text:p text:style-name="P7">Hello again!</text:p>
          <text:p text:style-name="P8">2</text:p>
          <text:p text:style-name="P9">Hello again!</text:p>
          <text:p text:style-name="P10">3</text:p>
          <text:p text:style-name="P11">Done</text:p>
        </text:list-item>
      </text:list>
      <text:h text:style-name="Heading_20_2" text:outline-level="2"><text:bookmark-start text:name="syntax-and-rules-for-while-loops"/>Syntax and rules for <text:span text:style-name="Source_Text"><text:span text:style-name="KeywordTok">while</text:span></text:span> loops<text:bookmark-end text:name="syntax-and-rules-for-while-loops"/></text:h>
      <text:list text:style-name="L3">
        <text:list-item>
          <text:p text:style-name="P12">Formally, the syntax for a <text:span text:style-name="Source_Text"><text:span text:style-name="KeywordTok">while</text:span></text:span> loop is this:</text:p>
          <text:p text:style-name="Preformatted_20_Text">
<text:span text:style-name="KeywordTok">while</text:span><text:span text:style-name="OperatorTok">(&lt;</text:span><text:span text:style-name="NormalTok">condition</text:span><text:span text:style-name="OperatorTok">&gt;)</text:span>
</text:p>
          <text:p text:style-name="Preformatted_20_Text">
<text:span text:style-name="OperatorTok">{</text:span>
</text:p>
          <text:p text:style-name="Preformatted_20_Text">
<text:span text:style-name="NormalTok"><text:s text:c="4"/></text:span><text:span text:style-name="OperatorTok">&lt;</text:span><text:span text:style-name="NormalTok">statements</text:span><text:span text:style-name="OperatorTok">&gt;</text:span>
</text:p>
          <text:p text:style-name="Preformatted_20_Text">
<text:span text:style-name="OperatorTok">}</text:span>
</text:p>
        </text:list-item>
        <text:list-item>
          <text:p text:style-name="P12">Just like with an <text:span text:style-name="Source_Text"><text:span text:style-name="KeywordTok">if</text:span></text:span> statement, the condition is any expression that produces a <text:span text:style-name="Source_Text"><text:span text:style-name="DataTypeTok">bool</text:span></text:span> value (including a <text:span text:style-name="Source_Text"><text:span text:style-name="DataTypeTok">bool</text:span></text:span> variable by itself)</text:p>
        </text:list-item>
        <text:list-item>
          <text:p text:style-name="P12">When the computer encounters a <text:span text:style-name="Source_Text"><text:span text:style-name="KeywordTok">while</text:span></text:span> loop, it first evaluates the condition</text:p>
        </text:list-item>
        <text:list-item>
          <text:p text:style-name="P12">If the condition is false, the loop body (code block) is skipped, just like with an <text:span text:style-name="Source_Text"><text:span text:style-name="KeywordTok">if</text:span></text:span> statement</text:p>
        </text:list-item>
        <text:list-item>
          <text:p text:style-name="P12">If the condition is true, the loop body is executed</text:p>
        </text:list-item>
        <text:list-item>
          <text:p text:style-name="P12">After executing the loop body, the computer goes back to the <text:span text:style-name="Source_Text"><text:span text:style-name="KeywordTok">while</text:span></text:span> statement and evaluates the condition again to decide whether to execute the loop again</text:p>
        </text:list-item>
        <text:list-item>
          <text:p text:style-name="P12">Just like with an <text:span text:style-name="Source_Text"><text:span text:style-name="KeywordTok">if</text:span></text:span> statement, the curly braces can be omitted if the loop body is just one statement:</text:p>
          <text:p text:style-name="Preformatted_20_Text">
<text:span text:style-name="KeywordTok">while</text:span><text:span text:style-name="OperatorTok">(&lt;</text:span><text:span text:style-name="NormalTok">condition</text:span><text:span text:style-name="OperatorTok">&gt;)</text:span>
</text:p>
          <text:p text:style-name="Preformatted_20_Text">
<text:span text:style-name="NormalTok"><text:s text:c="4"/></text:span><text:span text:style-name="OperatorTok">&lt;</text:span><text:span text:style-name="NormalTok">statement</text:span><text:span text:style-name="OperatorTok">&gt;</text:span>
</text:p>
        </text:list-item>
        <text:list-item>
          <text:p text:style-name="P12">Examining the example in detail</text:p>
        </text:list-item>
        <text:list-item>
          <text:p text:style-name="P12">When our example program executes, it initializes <text:span text:style-name="Source_Text"><text:span text:style-name="NormalTok">counter</text:span></text:span> to 0, then it encounters the loop</text:p>
        </text:list-item>
        <text:list-item>
          <text:p text:style-name="P12">It evaluates the condition <text:span text:style-name="Source_Text"><text:span text:style-name="NormalTok">counter </text:span><text:span text:style-name="OperatorTok">&lt;=</text:span><text:span text:style-name="NormalTok"><text:s text:c="1"/></text:span><text:span text:style-name="DecValTok">0</text:span></text:span>, which is true, so it executes the loop’s body. The program displays “Hello again!” and “0” on the screen.</text:p>
        </text:list-item>
        <text:list-item>
          <text:p text:style-name="P12">At the end of the code block (after <text:span text:style-name="Source_Text"><text:span text:style-name="NormalTok">counter</text:span><text:span text:style-name="OperatorTok">++</text:span></text:span>) the program returns to the <text:span text:style-name="Source_Text"><text:span text:style-name="KeywordTok">while</text:span></text:span> statement and evaluates the condition again. 1 is less than 3, so it executes the loop’s body again.</text:p>
        </text:list-item>
        <text:list-item>
          <text:p text:style-name="P12">This process repeats two more times, and the program displays “Hello again!” with “2” and “3”</text:p>
        </text:list-item>
        <text:list-item>
          <text:p text:style-name="P12">After displaying “3”, <text:span text:style-name="Source_Text"><text:span text:style-name="NormalTok">counter</text:span><text:span text:style-name="OperatorTok">++</text:span></text:span> increments <text:span text:style-name="Source_Text"><text:span text:style-name="NormalTok">counter</text:span></text:span> to 4. Then the program returns to the <text:span text:style-name="Source_Text"><text:span text:style-name="KeywordTok">while</text:span></text:span> statement and evaluates the condition, but <text:span text:style-name="Source_Text"><text:span text:style-name="NormalTok">counter </text:span><text:span text:style-name="OperatorTok">&lt;=</text:span><text:span text:style-name="NormalTok"><text:s text:c="1"/></text:span><text:span text:style-name="DecValTok">3</text:span></text:span> is false, so it skips the loop body and executes the last line of code (displaying “Done”)</text:p>
        </text:list-item>
      </text:list>
      <text:h text:style-name="Heading_20_2" text:outline-level="2"><text:bookmark-start text:name="while-loops-may-execute-zero-times"/>While loops may execute zero times<text:bookmark-end text:name="while-loops-may-execute-zero-times"/></text:h>
      <text:list text:style-name="L4">
        <text:list-item>
          <text:p text:style-name="P13">You might think that a “loop” always repeats code, but nothing requires a while loop to execute at least once</text:p>
        </text:list-item>
        <text:list-item>
          <text:p text:style-name="P13">If the condition is false when the computer first encounters the loop, the loop body is skipped</text:p>
        </text:list-item>
        <text:list-item>
          <text:p text:style-name="P13">For example, if we initialize <text:span text:style-name="Source_Text"><text:span text:style-name="NormalTok">counter</text:span></text:span> to 5 with our previous loop:</text:p>
          <text:p text:style-name="Preformatted_20_Text">
<text:span text:style-name="DataTypeTok">int</text:span><text:span text:style-name="NormalTok"><text:s text:c="1"/>counter </text:span><text:span text:style-name="OperatorTok">=</text:span><text:span text:style-name="NormalTok"><text:s text:c="1"/></text:span><text:span text:style-name="DecValTok">5</text:span><text:span text:style-name="OperatorTok">;</text:span>
</text:p>
          <text:p text:style-name="Preformatted_20_Text">
<text:span text:style-name="KeywordTok">while</text:span><text:span text:style-name="OperatorTok">(</text:span><text:span text:style-name="NormalTok">counter </text:span><text:span text:style-name="OperatorTok">&lt;=</text:span><text:span text:style-name="NormalTok"><text:s text:c="1"/></text:span><text:span text:style-name="DecValTok">3</text:span><text:span text:style-name="OperatorTok">)</text:span>
</text:p>
          <text:p text:style-name="Preformatted_20_Text">
<text:span text:style-name="OperatorTok">{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Hello again!"</text:span><text:span text:style-name="OperatorTok">);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counter</text:span><text:span text:style-name="OperatorTok">);</text:span>
</text:p>
          <text:p text:style-name="Preformatted_20_Text">
<text:span text:style-name="NormalTok"><text:s text:c="4"/>counter</text:span><text:span text:style-name="OperatorTok">++;</text:span>
</text:p>
          <text:p text:style-name="Preformatted_20_Text">
<text:span text:style-name="OperatorTok">}</text:span>
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Done"</text:span><text:span text:style-name="OperatorTok">);</text:span>
</text:p>
          <text:p text:style-name="P13">The program will only display “Done,” because the body of the loop never executes. <text:span text:style-name="Source_Text"><text:span text:style-name="NormalTok">counter </text:span><text:span text:style-name="OperatorTok">&lt;=</text:span><text:span text:style-name="NormalTok"><text:s text:c="1"/></text:span><text:span text:style-name="DecValTok">3</text:span></text:span> is false the first time it is evaluated, so the program skips the code block and continues on the next line.</text:p>
        </text:list-item>
      </text:list>
      <text:h text:style-name="Heading_20_2" text:outline-level="2"><text:bookmark-start text:name="ensuring-the-loop-ends"/>Ensuring the loop ends<text:bookmark-end text:name="ensuring-the-loop-ends"/></text:h>
      <text:list text:style-name="L5">
        <text:list-item>
          <text:p text:style-name="P14">If the loop condition is always true, the loop will never end, and your program will execute “forever” (until you forcibly stop it, or the computer shuts down)</text:p>
        </text:list-item>
        <text:list-item>
          <text:p text:style-name="P14">Obviously, if you use the value <text:span text:style-name="Source_Text"><text:span text:style-name="KeywordTok">true</text:span></text:span> for the condition, the loop will execute forever, like in this example:</text:p>
          <text:p text:style-name="Preformatted_20_Text">
<text:span text:style-name="DataTypeTok">int</text:span><text:span text:style-name="NormalTok"><text:s text:c="1"/>number </text:span><text:span text:style-name="OperatorTok">=</text:span><text:span text:style-name="NormalTok"><text:s text:c="1"/></text:span><text:span text:style-name="DecValTok">1</text:span><text:span text:style-name="OperatorTok">;</text:span>
</text:p>
          <text:p text:style-name="Preformatted_20_Text">
<text:span text:style-name="KeywordTok">while</text:span><text:span text:style-name="NormalTok"><text:s text:c="1"/></text:span><text:span text:style-name="OperatorTok">(</text:span><text:span text:style-name="KeywordTok">true</text:span><text:span text:style-name="OperatorTok">)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number</text:span><text:span text:style-name="OperatorTok">++);</text:span>
</text:p>
        </text:list-item>
        <text:list-item>
          <text:p text:style-name="P14">If you do not intend your loop to execute forever, you must ensure the statements in the loop’s body do something to <text:span text:style-name="T2">change a variable</text:span> in the loop condition, otherwise the condition will stay true</text:p>
        </text:list-item>
        <text:list-item>
          <text:p text:style-name="P14">For example, this loop will execute forever because the loop condition uses the variable <text:span text:style-name="Source_Text"><text:span text:style-name="NormalTok">counter</text:span></text:span>, but the loop body does not change the value of <text:span text:style-name="Source_Text"><text:span text:style-name="NormalTok">counter</text:span></text:span>:</text:p>
          <text:p text:style-name="Preformatted_20_Text">
<text:span text:style-name="DataTypeTok">int</text:span><text:span text:style-name="NormalTok"><text:s text:c="1"/>counter </text:span><text:span text:style-name="OperatorTok">=</text:span><text:span text:style-name="NormalTok"><text:s text:c="1"/></text:span><text:span text:style-name="DecValTok">0</text:span><text:span text:style-name="OperatorTok">;</text:span>
</text:p>
          <text:p text:style-name="Preformatted_20_Text">
<text:span text:style-name="KeywordTok">while</text:span><text:span text:style-name="OperatorTok">(</text:span><text:span text:style-name="NormalTok">counter </text:span><text:span text:style-name="OperatorTok">&lt;=</text:span><text:span text:style-name="NormalTok"><text:s text:c="1"/></text:span><text:span text:style-name="DecValTok">3</text:span><text:span text:style-name="OperatorTok">)</text:span>
</text:p>
          <text:p text:style-name="Preformatted_20_Text">
<text:span text:style-name="OperatorTok">{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Hello again!"</text:span><text:span text:style-name="OperatorTok">);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counter</text:span><text:span text:style-name="OperatorTok">);</text:span>
</text:p>
          <text:p text:style-name="Preformatted_20_Text">
<text:span text:style-name="OperatorTok">}</text:span>
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Done"</text:span><text:span text:style-name="OperatorTok">);</text:span>
</text:p>
        </text:list-item>
        <text:list-item>
          <text:p text:style-name="P14">This loop will also execute forever because the loop condition uses the variable <text:span text:style-name="Source_Text"><text:span text:style-name="NormalTok">num1</text:span></text:span>, but the loop body changes the variable <text:span text:style-name="Source_Text"><text:span text:style-name="NormalTok">num2</text:span></text:span>:</text:p>
          <text:p text:style-name="Preformatted_20_Text">
<text:span text:style-name="DataTypeTok">int</text:span><text:span text:style-name="NormalTok"><text:s text:c="1"/>num1 </text:span><text:span text:style-name="OperatorTok">=</text:span><text:span text:style-name="NormalTok"><text:s text:c="1"/></text:span><text:span text:style-name="DecValTok">0</text:span><text:span text:style-name="OperatorTok">,</text:span><text:span text:style-name="NormalTok"><text:s text:c="1"/>num2 </text:span><text:span text:style-name="OperatorTok">=</text:span><text:span text:style-name="NormalTok"><text:s text:c="1"/></text:span><text:span text:style-name="DecValTok">0</text:span><text:span text:style-name="OperatorTok">;</text:span>
</text:p>
          <text:p text:style-name="Preformatted_20_Text">
<text:span text:style-name="KeywordTok">while</text:span><text:span text:style-name="OperatorTok">(</text:span><text:span text:style-name="NormalTok">num1 </text:span><text:span text:style-name="OperatorTok">&lt;=</text:span><text:span text:style-name="NormalTok"><text:s text:c="1"/></text:span><text:span text:style-name="DecValTok">5</text:span><text:span text:style-name="OperatorTok">)</text:span>
</text:p>
          <text:p text:style-name="Preformatted_20_Text">
<text:span text:style-name="OperatorTok">{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Hello again!"</text:span><text:span text:style-name="OperatorTok">);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num1</text:span><text:span text:style-name="OperatorTok">);</text:span>
</text:p>
          <text:p text:style-name="Preformatted_20_Text">
<text:span text:style-name="NormalTok"><text:s text:c="4"/>num2</text:span><text:span text:style-name="OperatorTok">++;</text:span>
</text:p>
          <text:p text:style-name="Preformatted_20_Text">
<text:span text:style-name="OperatorTok">}</text:span>
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Done"</text:span><text:span text:style-name="OperatorTok">);</text:span>
</text:p>
        </text:list-item>
        <text:list-item>
          <text:p text:style-name="P14">It’s not enough for the loop body to simply change the variable; it must change the variable in a way that will eventually <text:span text:style-name="T2">make the condition false</text:span></text:p>
          <text:list text:style-name="L6">
            <text:list-item>
              <text:p text:style-name="P15">For example, if the loop condition is <text:span text:style-name="Source_Text"><text:span text:style-name="NormalTok">counter </text:span><text:span text:style-name="OperatorTok">&lt;=</text:span><text:span text:style-name="NormalTok"><text:s text:c="1"/></text:span><text:span text:style-name="DecValTok">5</text:span></text:span>, then the loop body must increase the value of <text:span text:style-name="Source_Text"><text:span text:style-name="NormalTok">counter</text:span></text:span> so that it is eventually greater than 5</text:p>
            </text:list-item>
            <text:list-item>
              <text:p text:style-name="P15">This loop will execute forever, even though it changes the right variable, because it changes the value in the wrong “direction”:</text:p>
              <text:p text:style-name="Preformatted_20_Text">
<text:span text:style-name="DataTypeTok">int</text:span><text:span text:style-name="NormalTok"><text:s text:c="1"/>number </text:span><text:span text:style-name="OperatorTok">=</text:span><text:span text:style-name="NormalTok"><text:s text:c="1"/></text:span><text:span text:style-name="DecValTok">10</text:span><text:span text:style-name="OperatorTok">;</text:span>
</text:p>
              <text:p text:style-name="Preformatted_20_Text">
<text:span text:style-name="KeywordTok">while</text:span><text:span text:style-name="OperatorTok">(</text:span><text:span text:style-name="NormalTok">number </text:span><text:span text:style-name="OperatorTok">&gt;=</text:span><text:span text:style-name="NormalTok"><text:s text:c="1"/></text:span><text:span text:style-name="DecValTok">0</text:span><text:span text:style-name="OperatorTok">)</text:span>
</text:p>
              <text:p text:style-name="Preformatted_20_Text">
<text:span text:style-name="OperatorTok">{</text:span>
</text:p>
    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Hello again!"</text:span><text:span text:style-name="OperatorTok">);</text:span>
</text:p>
    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number</text:span><text:span text:style-name="OperatorTok">);</text:span>
</text:p>
              <text:p text:style-name="Preformatted_20_Text">
<text:span text:style-name="NormalTok"><text:s text:c="4"/>number</text:span><text:span text:style-name="OperatorTok">++;</text:span>
</text:p>
              <text:p text:style-name="Preformatted_20_Text">
<text:span text:style-name="OperatorTok">}</text:span>
</text:p>
              <text:p text:style-name="P15">The loop condition checks to see whether <text:span text:style-name="Source_Text"><text:span text:style-name="NormalTok">number</text:span></text:span> is <draw:frame draw:style-name="fr1" text:anchor-type="as-char"><draw:object xlink:href="Formula-0/" xlink:type="simple" xlink:show="embed" xlink:actuate="onLoad"/></draw:frame> 0, and <text:span text:style-name="Source_Text"><text:span text:style-name="NormalTok">number</text:span></text:span> starts out at the value 10. But the loop body increments <text:span text:style-name="Source_Text"><text:span text:style-name="NormalTok">number</text:span></text:span>, which only moves it further away from 0 in the positive direction. In order for this loop to work correctly, we need to <text:span text:style-name="T2">decrement</text:span> <text:span text:style-name="Source_Text"><text:span text:style-name="NormalTok">number</text:span></text:span> in the loop body, so that eventually it will be less than 0.</text:p>
            </text:list-item>
            <text:list-item>
              <text:p text:style-name="P15">This loop will execute forever, even though it uses the right variable in the loop body, because it multiplies the variable by 0:</text:p>
              <text:p text:style-name="Preformatted_20_Text">
<text:span text:style-name="DataTypeTok">int</text:span><text:span text:style-name="NormalTok"><text:s text:c="1"/>number </text:span><text:span text:style-name="OperatorTok">=</text:span><text:span text:style-name="NormalTok"><text:s text:c="1"/></text:span><text:span text:style-name="DecValTok">0</text:span><text:span text:style-name="OperatorTok">;</text:span>
</text:p>
              <text:p text:style-name="Preformatted_20_Text">
<text:span text:style-name="KeywordTok">while</text:span><text:span text:style-name="NormalTok"><text:s text:c="1"/></text:span><text:span text:style-name="OperatorTok">(</text:span><text:span text:style-name="NormalTok">number </text:span><text:span text:style-name="OperatorTok">&lt;=</text:span><text:span text:style-name="NormalTok"><text:s text:c="1"/></text:span><text:span text:style-name="DecValTok">64</text:span><text:span text:style-name="OperatorTok">)</text:span>
</text:p>
              <text:p text:style-name="Preformatted_20_Text">
<text:span text:style-name="OperatorTok">{</text:span>
</text:p>
    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number</text:span><text:span text:style-name="OperatorTok">);</text:span>
</text:p>
              <text:p text:style-name="Preformatted_20_Text">
<text:span text:style-name="NormalTok"><text:s text:c="4"/>number </text:span><text:span text:style-name="OperatorTok">*=</text:span><text:span text:style-name="NormalTok"><text:s text:c="1"/></text:span><text:span text:style-name="DecValTok">2</text:span><text:span text:style-name="OperatorTok">;</text:span>
</text:p>
              <text:p text:style-name="Preformatted_20_Text">
<text:span text:style-name="OperatorTok">}</text:span>
</text:p>
              <text:p text:style-name="P15">Since <text:span text:style-name="Source_Text"><text:span text:style-name="NormalTok">number</text:span></text:span> was initialized to 0, <text:span text:style-name="Source_Text"><text:span text:style-name="NormalTok">number </text:span><text:span text:style-name="OperatorTok">*=</text:span><text:span text:style-name="NormalTok"><text:s text:c="1"/></text:span><text:span text:style-name="DecValTok">2</text:span></text:span> does not actually change the value of <text:span text:style-name="Source_Text"><text:span text:style-name="NormalTok">number</text:span></text:span>: <draw:frame draw:style-name="fr1" text:anchor-type="as-char"><draw:object xlink:href="Formula-2/" xlink:type="simple" xlink:show="embed" xlink:actuate="onLoad"/></draw:frame>. So the loop body will never make the condition <text:span text:style-name="Source_Text"><text:span text:style-name="NormalTok">number </text:span><text:span text:style-name="OperatorTok">&lt;=</text:span><text:span text:style-name="NormalTok"><text:s text:c="1"/></text:span><text:span text:style-name="DecValTok">64</text:span></text:span> false.</text:p>
            </text:list-item>
          </text:list>
        </text:list-item>
      </text:list>
      <text:h text:style-name="Heading_20_2" text:outline-level="2"><text:bookmark-start text:name="principles-of-writing-a-while-loop"/>Principles of writing a <text:span text:style-name="Source_Text"><text:span text:style-name="KeywordTok">while</text:span></text:span> loop<text:bookmark-end text:name="principles-of-writing-a-while-loop"/></text:h>
      <text:list text:style-name="L7">
        <text:list-item>
          <text:p text:style-name="P16">When writing a <text:span text:style-name="Source_Text"><text:span text:style-name="KeywordTok">while</text:span></text:span> loop, ask yourself these questions about your program:</text:p>
          <text:list text:style-name="L8">
            <text:list-item>
              <text:p text:style-name="P17">When (under what conditions) do I want the loop to continue?</text:p>
            </text:list-item>
            <text:list-item>
              <text:p text:style-name="P17">When (under what conditions) do I want the loop to stop?</text:p>
            </text:list-item>
            <text:list-item>
              <text:p text:style-name="P17">How will the body of the loop bring it closer to its ending condition?</text:p>
            </text:list-item>
          </text:list>
        </text:list-item>
        <text:list-item>
          <text:p text:style-name="P16">This will help you think clearly about how to write your loop condition. You should write a condition (Boolean expression) that will be <text:span text:style-name="Source_Text"><text:span text:style-name="KeywordTok">true</text:span></text:span> in the circumstances described by (1), and <text:span text:style-name="Source_Text"><text:span text:style-name="KeywordTok">false</text:span></text:span> in the circumstances described by (2)</text:p>
        </text:list-item>
        <text:list-item>
          <text:p text:style-name="P16">Keep your answer to (3) in mind as you write the body of the loop, and make sure the actions in your loop’s body match the condition you wrote.</text:p>
        </text:list-item>
      </text:list>
      <text:h text:style-name="Heading_20_2" text:outline-level="2"><text:bookmark-start text:name="while-loop-with-complex-conditions"/>While Loop With Complex Conditions<text:bookmark-end text:name="while-loop-with-complex-conditions"/></text:h>
      <text:p text:style-name="First_20_paragraph">In the following example, a complex boolean expression is used in the <text:span text:style-name="T2">while</text:span> statement. The program gets a value and tries to parse it as an integer. If the value can not be converted to an integer, the program tries again, but not more than three times.</text:p>
      <text:p text:style-name="Preformatted_20_Text">
<text:span text:style-name="DataTypeTok">int</text:span><text:span text:style-name="NormalTok"><text:s text:c="1"/>c</text:span><text:span text:style-name="OperatorTok">;</text:span>
</text:p>
      <text:p text:style-name="Preformatted_20_Text">
<text:span text:style-name="DataTypeTok">string</text:span><text:span text:style-name="NormalTok"><text:s text:c="1"/>message</text:span><text:span text:style-name="OperatorTok">;</text:span>
</text:p>
      <text:p text:style-name="Preformatted_20_Text">
<text:span text:style-name="DataTypeTok">int</text:span><text:span text:style-name="NormalTok"><text:s text:c="1"/>count</text:span><text:span text:style-name="OperatorTok">;</text:span>
</text:p>
      <text:p text:style-name="Preformatted_20_Text">
<text:span text:style-name="DataTypeTok">bool</text:span><text:span text:style-name="NormalTok"><text:s text:c="1"/>res</text:span><text:span text:style-name="OperatorTok">;</text:span>
</text:p>
      <text:p text:style-name="Preformatted_20_Text"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Please enter an integer."</text:span><text:span text:style-name="OperatorTok">);</text:span>
</text:p>
      <text:p text:style-name="Preformatted_20_Text">
<text:span text:style-name="NormalTok">message </text:span><text:span text:style-name="OperatorTok">=</text:span><text:span text:style-name="NormalTok"><text:s text:c="1"/>Console</text:span><text:span text:style-name="OperatorTok">.</text:span><text:span text:style-name="FunctionTok">ReadLine</text:span><text:span text:style-name="OperatorTok">();</text:span>
</text:p>
      <text:p text:style-name="Preformatted_20_Text">
<text:span text:style-name="NormalTok">res </text:span><text:span text:style-name="OperatorTok">=</text:span><text:span text:style-name="NormalTok"><text:s text:c="1"/></text:span><text:span text:style-name="DataTypeTok">int</text:span><text:span text:style-name="OperatorTok">.</text:span><text:span text:style-name="FunctionTok">TryParse</text:span><text:span text:style-name="OperatorTok">(</text:span><text:span text:style-name="NormalTok">message</text:span><text:span text:style-name="OperatorTok">,</text:span><text:span text:style-name="NormalTok"><text:s text:c="1"/></text:span><text:span text:style-name="KeywordTok">out</text:span><text:span text:style-name="NormalTok"><text:s text:c="1"/>c</text:span><text:span text:style-name="OperatorTok">);</text:span>
</text:p>
      <text:p text:style-name="Preformatted_20_Text">
<text:span text:style-name="NormalTok">count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</text:span><text:span text:style-name="CommentTok">// The user has 3 tries: count will be 0, 1, 2, and then we default.</text:span>
</text:p>
      <text:p text:style-name="Preformatted_20_Text">
<text:span text:style-name="KeywordTok">while</text:span><text:span text:style-name="NormalTok"><text:s text:c="1"/></text:span><text:span text:style-name="OperatorTok">(!</text:span><text:span text:style-name="NormalTok">res </text:span><text:span text:style-name="OperatorTok">&amp;&amp;</text:span><text:span text:style-name="NormalTok"><text:s text:c="1"/>count </text:span><text:span text:style-name="OperatorTok">&lt;</text:span><text:span text:style-name="NormalTok"><text:s text:c="1"/></text:span><text:span text:style-name="DecValTok">3</text:span><text:span text:style-name="OperatorTok">)</text:span>
</text:p>
      <text:p text:style-name="Preformatted_20_Text">
<text:span text:style-name="OperatorTok">{</text:span>
</text:p>
      <text:p text:style-name="Preformatted_20_Text">
<text:span text:style-name="NormalTok"><text:s text:c="4"/>count</text:span><text:span text:style-name="OperatorTok">++;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count </text:span><text:span text:style-name="OperatorTok">==</text:span><text:span text:style-name="NormalTok"><text:s text:c="1"/></text:span><text:span text:style-name="DecValTok">3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c </text:span><text:span text:style-name="OperatorTok">=</text:span><text:span text:style-name="NormalTok"><text:s text:c="1"/></text:span><text:span text:style-name="DecValTok">1</text:span><text:span text:style-name="OperatorTok">;</text:span>
</text:p>
      <text:p text:style-name="Preformatted_20_Text">
<text:span text:style-name="NormalTok"><text:s text:c="8"/>Console</text:span><text:span text:style-name="OperatorTok">.</text:span><text:span text:style-name="FunctionTok">WriteLine</text:span><text:span text:style-name="OperatorTok">(</text:span><text:span text:style-name="StringTok">"I'm using the default value 1."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else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Console</text:span><text:span text:style-name="OperatorTok">.</text:span><text:span text:style-name="FunctionTok">WriteLine</text:span><text:span text:style-name="OperatorTok">(</text:span><text:span text:style-name="StringTok">"The value entered was not an integer."</text:span><text:span text:style-name="OperatorTok">);</text:span>
</text:p>
      <text:p text:style-name="Preformatted_20_Text">
<text:span text:style-name="NormalTok"><text:s text:c="8"/>Console</text:span><text:span text:style-name="OperatorTok">.</text:span><text:span text:style-name="FunctionTok">WriteLine</text:span><text:span text:style-name="OperatorTok">(</text:span><text:span text:style-name="StringTok">"Please enter an integer."</text:span><text:span text:style-name="OperatorTok">);</text:span>
</text:p>
      <text:p text:style-name="Preformatted_20_Text">
<text:span text:style-name="NormalTok"><text:s text:c="8"/>message </text:span><text:span text:style-name="OperatorTok">=</text:span><text:span text:style-name="NormalTok"><text:s text:c="1"/>Console</text:span><text:span text:style-name="OperatorTok">.</text:span><text:span text:style-name="FunctionTok">ReadLine</text:span><text:span text:style-name="OperatorTok">();</text:span>
</text:p>
      <text:p text:style-name="Preformatted_20_Text">
<text:span text:style-name="NormalTok"><text:s text:c="8"/>res </text:span><text:span text:style-name="OperatorTok">=</text:span><text:span text:style-name="NormalTok"><text:s text:c="1"/></text:span><text:span text:style-name="DataTypeTok">int</text:span><text:span text:style-name="OperatorTok">.</text:span><text:span text:style-name="FunctionTok">TryParse</text:span><text:span text:style-name="OperatorTok">(</text:span><text:span text:style-name="NormalTok">message</text:span><text:span text:style-name="OperatorTok">,</text:span><text:span text:style-name="NormalTok"><text:s text:c="1"/></text:span><text:span text:style-name="KeywordTok">out</text:span><text:span text:style-name="NormalTok"><text:s text:c="1"/>c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OperatorTok">}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The value is: "</text:span><text:span text:style-name="NormalTok"><text:s text:c="1"/></text:span><text:span text:style-name="OperatorTok">+</text:span><text:span text:style-name="NormalTok"><text:s text:c="1"/>c</text:span><text:span text:style-name="OperatorTok">);</text:span>
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2.1</meta:generator>
    <dc:title/>
    <dc:description/>
    <dc:subject/>
    <meta:keyword/>
    <meta:initial-creator/>
    <dc:creator/>
    <meta:creation-date>2024-09-19T23:14:23Z</meta:creation-date>
    <dc:date>2024-09-19T23:14:23Z</dc:date>
    <meta:user-defined meta:name="date" meta:value-type="string">2024-09-19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

<file path=Formula-0/content.xml><?xml version="1.0" encoding="utf-8"?>
<math xmlns="http://www.w3.org/1998/Math/MathML" display="inline">
  <mo>≥</mo>
</math>
</file>

<file path=Formula-2/content.xml><?xml version="1.0" encoding="utf-8"?>
<math xmlns="http://www.w3.org/1998/Math/MathML" display="inline">
  <mrow>
    <mn>2</mn>
    <mo>×</mo>
    <mn>0</mn>
    <mo>=</mo>
    <mn>0</mn>
  </mrow>
</math>
</file>