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</style:style>
  </office:automatic-styles>
  <office:body>
    <office:text>
      <text:p text:style-name="Date">2024-09-19</text:p>
      <text:h text:style-name="Heading_20_1" text:outline-level="1"><text:bookmark-start text:name="input-validation"/>Input Validation<text:bookmark-end text:name="input-validation"/></text:h>
      <text:h text:style-name="Heading_20_2" text:outline-level="2"><text:bookmark-start text:name="valid-and-invalid-data"/>Valid and invalid data<text:bookmark-end text:name="valid-and-invalid-data"/></text:h>
      <text:list text:style-name="L1">
        <text:list-item>
          <text:p text:style-name="P1">Depending on the purpose of your program, each variable might have a limited range of values that are “valid” or “good,” even if the data type can hold more</text:p>
        </text:list-item>
        <text:list-item>
          <text:p text:style-name="P1">For example, a <text:span text:style-name="Source_Text"><text:span text:style-name="DataTypeTok">decimal</text:span></text:span> variable that holds a price (in dollars) should have a positive value, even though it is legal to store negative numbers in a <text:span text:style-name="Source_Text"><text:span text:style-name="DataTypeTok">decimal</text:span></text:span></text:p>
        </text:list-item>
        <text:list-item>
          <text:p text:style-name="P1">Consider the <text:span text:style-name="Source_Text"><text:span text:style-name="NormalTok">Item</text:span></text:span> class, which represents an item sold in a store. It has a <text:span text:style-name="Source_Text"><text:span text:style-name="NormalTok">price</text:span></text:span> attribute that should only store positive values:</text:p>
        </text:list-item>
      </text:list>
      <text:p text:style-name="Preformatted_20_Text">
<text:span text:style-name="KeywordTok">class</text:span><text:span text:style-name="NormalTok"><text:s text:c="1"/>Ite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string</text:span><text:span text:style-name="NormalTok"><text:s text:c="1"/>description</text:span><text:span text:style-name="OperatorTok">;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decimal</text:span><text:span text:style-name="NormalTok"><text:s text:c="1"/>price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Item</text:span><text:span text:style-name="OperatorTok">(</text:span><text:span text:style-name="DataTypeTok">string</text:span><text:span text:style-name="NormalTok"><text:s text:c="1"/>initDesc</text:span><text:span text:style-name="OperatorTok">,</text:span><text:span text:style-name="NormalTok"><text:s text:c="1"/></text:span><text:span text:style-name="DataTypeTok">decimal</text:span><text:span text:style-name="NormalTok"><text:s text:c="1"/>initPric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description </text:span><text:span text:style-name="OperatorTok">=</text:span><text:span text:style-name="NormalTok"><text:s text:c="1"/>initDesc</text:span><text:span text:style-name="OperatorTok">;</text:span>
</text:p>
      <text:p text:style-name="Preformatted_20_Text">
<text:span text:style-name="NormalTok"><text:s text:c="4"/>price </text:span><text:span text:style-name="OperatorTok">=</text:span><text:span text:style-name="NormalTok"><text:s text:c="1"/>initPric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decimal</text:span><text:span text:style-name="NormalTok"><text:s text:c="1"/></text:span><text:span text:style-name="FunctionTok">GetPric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pric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Price</text:span><text:span text:style-name="OperatorTok">(</text:span><text:span text:style-name="DataTypeTok">decimal</text:span><text:span text:style-name="NormalTok"><text:s text:c="1"/>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price </text:span><text:span text:style-name="OperatorTok">=</text:span><text:span text:style-name="NormalTok"><text:s text:c="1"/>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</text:span><text:span text:style-name="FunctionTok">GetDescriptio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description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Description</text:span><text:span text:style-name="OperatorTok">(</text:span><text:span text:style-name="DataTypeTok">string</text:span><text:span text:style-name="NormalTok"><text:s text:c="1"/>desc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description </text:span><text:span text:style-name="OperatorTok">=</text:span><text:span text:style-name="NormalTok"><text:s text:c="1"/>desc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hen you write a program that constructs an <text:span text:style-name="Source_Text"><text:span text:style-name="NormalTok">Item</text:span></text:span> from literal values, you (the programmer) can make sure you only use positive prices. However, if you construct an <text:span text:style-name="Source_Text"><text:span text:style-name="NormalTok">Item</text:span></text:span> based on input provided by the user, you cannot be certain that the user will follow directions and enter a valid price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description"</text:span><text:span text:style-name="OperatorTok">);</text:span>
</text:p>
      <text:p text:style-name="Preformatted_20_Text">
<text:span text:style-name="DataTypeTok">string</text:span><text:span text:style-name="NormalTok"><text:s text:c="1"/>desc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price (must be positive)"</text:span><text:span text:style-name="OperatorTok">);</text:span>
</text:p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p text:style-name="First_20_paragraph">In this code, if the user enters a negative number, the <text:span text:style-name="Source_Text"><text:span text:style-name="NormalTok">myItem</text:span></text:span> object will have a negative price, even though that does not make sense.</text:p>
      <text:list text:style-name="L3">
        <text:list-item>
          <text:p text:style-name="P3">One way to guard against “bad” user input values is to use an <text:span text:style-name="Source_Text"><text:span text:style-name="KeywordTok">if</text:span></text:span> statement or a conditional operator, as we saw in the previous lecture (Switch and Conditional), to provide a default value if the user’s input is invalid. In our example with Item, we could add a conditional operator to check whether <text:span text:style-name="Source_Text"><text:span text:style-name="NormalTok">price</text:span></text:span> is negative before providing it to the <text:span text:style-name="Source_Text"><text:span text:style-name="NormalTok">Item</text:span></text:span> constructor:</text:p>
        </text:list-item>
      </text:list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</text:span><text:span text:style-name="OperatorTok">(</text:span><text:span text:style-name="NormalTok">price </text:span><text:span text:style-name="OperatorTok">&gt;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?</text:span><text:span text:style-name="NormalTok"><text:s text:c="1"/>price </text:span><text:span text:style-name="OperatorTok">:</text:span><text:span text:style-name="NormalTok"><text:s text:c="1"/></text:span><text:span text:style-name="DecValTok">0</text:span><text:span text:style-name="OperatorTok">);</text:span>
</text:p>
      <text:p text:style-name="First_20_paragraph">In this code, the second argument to the <text:span text:style-name="Source_Text"><text:span text:style-name="NormalTok">Item</text:span></text:span> constructor is the result of the conditional operator, which will be 0 if <text:span text:style-name="Source_Text"><text:span text:style-name="NormalTok">price</text:span></text:span> is negative.</text:p>
      <text:list text:style-name="L4">
        <text:list-item>
          <text:p text:style-name="P4">You can also put the conditional operator inside the constructor, to ensure that an <text:span text:style-name="Source_Text"><text:span text:style-name="NormalTok">Item</text:span></text:span> with an invalid price can never be created. If we wrote this constructor inside the <text:span text:style-name="Source_Text"><text:span text:style-name="NormalTok">Item</text:span></text:span> class:</text:p>
        </text:list-item>
      </text:list>
      <text:p text:style-name="Preformatted_20_Text">
<text:span text:style-name="KeywordTok">public</text:span><text:span text:style-name="NormalTok"><text:s text:c="1"/></text:span><text:span text:style-name="FunctionTok">Item</text:span><text:span text:style-name="OperatorTok">(</text:span><text:span text:style-name="DataTypeTok">string</text:span><text:span text:style-name="NormalTok"><text:s text:c="1"/>initDesc</text:span><text:span text:style-name="OperatorTok">,</text:span><text:span text:style-name="NormalTok"><text:s text:c="1"/></text:span><text:span text:style-name="DataTypeTok">decimal</text:span><text:span text:style-name="NormalTok"><text:s text:c="1"/>initPrice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description </text:span><text:span text:style-name="OperatorTok">=</text:span><text:span text:style-name="NormalTok"><text:s text:c="1"/>initDesc</text:span><text:span text:style-name="OperatorTok">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OperatorTok">(</text:span><text:span text:style-name="NormalTok">initPrice </text:span><text:span text:style-name="OperatorTok">&gt;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?</text:span><text:span text:style-name="NormalTok"><text:s text:c="1"/>initPrice </text:span><text:span text:style-name="OperatorTok">: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OperatorTok">}</text:span>
</text:p>
      <text:p text:style-name="First_20_paragraph">then the instantiation <text:span text:style-name="Source_Text"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</text:span></text:span> would never be able to create an object with a negative price. If the user provides an invalid price, the constructor will ignore their value and initialize the <text:span text:style-name="Source_Text"><text:span text:style-name="NormalTok">price</text:span></text:span> instance variable to 0 instead.</text:p>
      <text:h text:style-name="Heading_20_2" text:outline-level="2"><text:bookmark-start text:name="ensuring-data-is-valid-with-a-loop"/>Ensuring data is valid with a loop<text:bookmark-end text:name="ensuring-data-is-valid-with-a-loop"/></text:h>
      <text:list text:style-name="L5">
        <text:list-item>
          <text:p text:style-name="P5">Another way to protect your program from “bad” user input is to check whether the data is valid as soon as the user enters it, and prompt him/her to re-enter the data if it is not valid</text:p>
        </text:list-item>
        <text:list-item>
          <text:p text:style-name="P5">A <text:span text:style-name="Source_Text"><text:span text:style-name="KeywordTok">while</text:span></text:span> loop is the perfect fit for this approach: you can write a loop condition that is true when the user’s input is <text:span text:style-name="T1">invalid</text:span>, and ask the user for input in the body of the loop. This means your program will repeatedly ask the user for input until he/she enters valid data.</text:p>
        </text:list-item>
        <text:list-item>
          <text:p text:style-name="P5">This code uses a <text:span text:style-name="Source_Text"><text:span text:style-name="KeywordTok">while</text:span></text:span> loop to ensure the user enters a non-negative price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the item's price."</text:span><text:span text:style-name="OperatorTok">);</text:span>
</text:p>
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while</text:span><text:span text:style-name="OperatorTok">(</text:span><text:span text:style-name="NormalTok">price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valid price. Please enter a non-negative price."</text:span><text:span text:style-name="OperatorTok">);</text:span>
</text:p>
      <text:p text:style-name="Preformatted_20_Text">
<text:span text:style-name="NormalTok"><text:s text:c="4"/>price </text:span><text:span text:style-name="OperatorTok">=</text:span><text:span text:style-name="NormalTok"><text:s text:c="1"/></text:span><text:span text:style-name="DataTypeTok">decimal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OperatorTok">}</text:span>
</text:p>
      <text:p text:style-name="Preformatted_20_Text">
<text:span text:style-name="NormalTok">Item myIte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;</text:span>
</text:p>
      <text:list text:style-name="L6">
        <text:list-item>
          <text:p text:style-name="P6">The condition for the <text:span text:style-name="Source_Text"><text:span text:style-name="KeywordTok">while</text:span></text:span> loop is <text:span text:style-name="Source_Text"><text:span text:style-name="NormalTok">price </text:span><text:span text:style-name="OperatorTok">&lt;</text:span><text:span text:style-name="NormalTok"><text:s text:c="1"/></text:span><text:span text:style-name="DecValTok">0</text:span></text:span>, which is true when the user’s input is invalid</text:p>
        </text:list-item>
        <text:list-item>
          <text:p text:style-name="P6">If the user enters a valid price the first time, the loop will not execute at all – remember that a <text:span text:style-name="Source_Text"><text:span text:style-name="KeywordTok">while</text:span></text:span> loop will skip the code block if the condition is false</text:p>
        </text:list-item>
        <text:list-item>
          <text:p text:style-name="P6">Inside the loop’s body, we ask the user for input again, and assign the result of <text:span text:style-name="Source_Text"><text:span text:style-name="DataTypeTok">decimal</text:span><text:span text:style-name="OperatorTok">.</text:span><text:span text:style-name="FunctionTok">Parse</text:span></text:span> to the same <text:span text:style-name="Source_Text"><text:span text:style-name="NormalTok">price</text:span></text:span> variable we use in the loop condition. This is what ensures that the loop will end: the variable in the condition gets changed in the body.</text:p>
        </text:list-item>
        <text:list-item>
          <text:p text:style-name="P6">If the user still enters a negative price, the loop condition will be true, and the body will execute again (prompting them to try again)</text:p>
        </text:list-item>
        <text:list-item>
          <text:p text:style-name="P6">If the user enters a valid price, the loop condition will be false, so the program will proceed to the next line and instantiate the Item</text:p>
        </text:list-item>
        <text:list-item>
          <text:p text:style-name="P6">Note that the <text:span text:style-name="T1">only</text:span> way for the program to “escape” from the <text:span text:style-name="Source_Text"><text:span text:style-name="KeywordTok">while</text:span></text:span> loop is for the user to enter a valid price. This means that <text:span text:style-name="Source_Text"><text:span text:style-name="KeywordTok">new</text:span><text:span text:style-name="NormalTok"><text:s text:c="1"/></text:span><text:span text:style-name="FunctionTok">Item</text:span><text:span text:style-name="OperatorTok">(</text:span><text:span text:style-name="NormalTok">desc</text:span><text:span text:style-name="OperatorTok">,</text:span><text:span text:style-name="NormalTok"><text:s text:c="1"/>price</text:span><text:span text:style-name="OperatorTok">)</text:span></text:span> is guaranteed to create an Item with a non-negative price, even if we did not write the constructor that checks whether <text:span text:style-name="Source_Text"><text:span text:style-name="NormalTok">initPrice </text:span><text:span text:style-name="OperatorTok">&gt;=</text:span><text:span text:style-name="NormalTok"><text:s text:c="1"/></text:span><text:span text:style-name="DecValTok">0</text:span></text:span>. On the next line of code after the end of a <text:span text:style-name="Source_Text"><text:span text:style-name="KeywordTok">while</text:span></text:span> loop, you can be certain that the loop’s condition is false, otherwise execution would not have reached that point.</text:p>
        </text:list-item>
      </text:list>
      <text:h text:style-name="Heading_20_2" text:outline-level="2"><text:bookmark-start text:name="ensuring-the-user-enters-a-number-with-tryparse"/>Ensuring the user enters a number with <text:span text:style-name="Source_Text"><text:span text:style-name="NormalTok">TryParse</text:span></text:span><text:bookmark-end text:name="ensuring-the-user-enters-a-number-with-tryparse"/></text:h>
      <text:list text:style-name="L7">
        <text:list-item>
          <text:p text:style-name="P7">Another way that user input might be invalid: When asked for a number, the user could enter something that is not a number</text:p>
        </text:list-item>
        <text:list-item>
          <text:p text:style-name="P7">The <text:span text:style-name="Source_Text"><text:span text:style-name="NormalTok">Parse</text:span></text:span> methods we have been using assume that the <text:span text:style-name="Source_Text"><text:span text:style-name="DataTypeTok">string</text:span></text:span> they are given (in the argument) is a valid number, and produce a run-time error if it is not</text:p>
        </text:list-item>
        <text:list-item>
          <text:p text:style-name="P7">For example, this program will crash if the user enters “hello” instead of a number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uess a number"</text:span><text:span text:style-name="OperatorTok">):</text:span>
</text:p>
      <text:p text:style-name="Preformatted_20_Text">
<text:span text:style-name="DataTypeTok">int</text:span><text:span text:style-name="NormalTok"><text:s text:c="1"/>gu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if</text:span><text:span text:style-name="OperatorTok">(</text:span><text:span text:style-name="NormalTok">guess </text:span><text:span text:style-name="OperatorTok">==</text:span><text:span text:style-name="NormalTok"><text:s text:c="1"/>favoriteNumber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at's my favorite number!"</text:span><text:span text:style-name="OperatorTok">);</text:span>
</text:p>
      <text:p text:style-name="Preformatted_20_Text">
<text:span text:style-name="OperatorTok">}</text:span>
</text:p>
      <text:list text:style-name="L8">
        <text:list-item>
          <text:p text:style-name="P8">Each built-in data type has a <text:span text:style-name="T2">TryParse method</text:span> that will <text:span text:style-name="T1">attempt</text:span> to convert a <text:span text:style-name="Source_Text"><text:span text:style-name="DataTypeTok">string</text:span></text:span> to a number, but will not crash (produce a run-time error) if the conversion fails. Instead, TryParse indicates failure by returning the Boolean value <text:span text:style-name="Source_Text"><text:span text:style-name="KeywordTok">false</text:span></text:span></text:p>
        </text:list-item>
        <text:list-item>
          <text:p text:style-name="P8">The <text:span text:style-name="Source_Text"><text:span text:style-name="NormalTok">TryParse</text:span></text:span> method is used like this:</text:p>
        </text:list-item>
      </text:list>
      <text:p text:style-name="Preformatted_20_Text">
<text:span text:style-name="DataTypeTok">string</text:span><text:span text:style-name="NormalTok"><text:s text:c="1"/>user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intVar</text:span><text:span text:style-name="OperatorTok">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userInput</text:span><text:span text:style-name="OperatorTok">,</text:span><text:span text:style-name="NormalTok"><text:s text:c="1"/></text:span><text:span text:style-name="KeywordTok">out</text:span><text:span text:style-name="NormalTok"><text:s text:c="1"/>intVar</text:span><text:span text:style-name="OperatorTok">);</text:span>
</text:p>
      <text:list text:style-name="L9">
        <text:list-item>
          <text:p text:style-name="P9">The first parameter is a <text:span text:style-name="Source_Text"><text:span text:style-name="DataTypeTok">string</text:span></text:span> to be parsed (<text:span text:style-name="Source_Text"><text:span text:style-name="NormalTok">userInput</text:span></text:span>)</text:p>
        </text:list-item>
        <text:list-item>
          <text:p text:style-name="P9">The second parameter is an <text:span text:style-name="T2">out parameter</text:span>, and it is the name of a variable that will be assigned the result of the conversion. The keyword <text:span text:style-name="Source_Text"><text:span text:style-name="KeywordTok">out</text:span></text:span> indicates that a method parameter is used for <text:span text:style-name="T1">output</text:span> rather than <text:span text:style-name="T1">input</text:span>, and so the variable you use for that argument will be changed by the method.</text:p>
        </text:list-item>
        <text:list-item>
          <text:p text:style-name="P9">The return type of <text:span text:style-name="Source_Text"><text:span text:style-name="NormalTok">TryParse</text:span></text:span> is <text:span text:style-name="Source_Text"><text:span text:style-name="DataTypeTok">bool</text:span></text:span>, not <text:span text:style-name="Source_Text"><text:span text:style-name="DataTypeTok">int</text:span></text:span>, and the value returned indicates whether the input string was successfully parsed</text:p>
        </text:list-item>
        <text:list-item>
          <text:p text:style-name="P9">If the string <text:span text:style-name="Source_Text"><text:span text:style-name="NormalTok">userInput</text:span></text:span> contains an integer, <text:span text:style-name="Source_Text"><text:span text:style-name="NormalTok">TryParse</text:span></text:span> will assign that integer value to <text:span text:style-name="Source_Text"><text:span text:style-name="NormalTok">intVar</text:span></text:span> and return <text:span text:style-name="Source_Text"><text:span text:style-name="KeywordTok">true</text:span></text:span> (which gets assigned to <text:span text:style-name="Source_Text"><text:span text:style-name="NormalTok">success</text:span></text:span>)</text:p>
        </text:list-item>
        <text:list-item>
          <text:p text:style-name="P9">If the string <text:span text:style-name="Source_Text"><text:span text:style-name="NormalTok">userInput</text:span></text:span> does not contain an integer, <text:span text:style-name="Source_Text"><text:span text:style-name="NormalTok">TryParse</text:span></text:span> will assign 0 to <text:span text:style-name="Source_Text"><text:span text:style-name="NormalTok">intVar</text:span></text:span> and return <text:span text:style-name="Source_Text"><text:span text:style-name="KeywordTok">false</text:span></text:span> (which gets assigned to <text:span text:style-name="Source_Text"><text:span text:style-name="NormalTok">success</text:span></text:span>)</text:p>
        </text:list-item>
        <text:list-item>
          <text:p text:style-name="P9">Either way, the program will not crash, and <text:span text:style-name="Source_Text"><text:span text:style-name="NormalTok">intVar</text:span></text:span> will be assigned a new value</text:p>
        </text:list-item>
        <text:list-item>
          <text:p text:style-name="P9">The other data types have <text:span text:style-name="Source_Text"><text:span text:style-name="NormalTok">TryParse</text:span></text:span> methods that are used the same way. The code will follow this general format:</text:p>
        </text:list-item>
      </text:list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OperatorTok">&lt;</text:span><text:span text:style-name="NormalTok">numeric datatype</text:span><text:span text:style-name="OperatorTok">&gt;.</text:span><text:span text:style-name="FunctionTok">TryParse</text:span><text:span text:style-name="OperatorTok">(&lt;</text:span><text:span text:style-name="DataTypeTok">string</text:span><text:span text:style-name="NormalTok"><text:s text:c="1"/>to convert</text:span><text:span text:style-name="OperatorTok">&gt;,</text:span><text:span text:style-name="NormalTok"><text:s text:c="1"/></text:span><text:span text:style-name="KeywordTok">out</text:span><text:span text:style-name="NormalTok"><text:s text:c="1"/></text:span><text:span text:style-name="OperatorTok">&lt;</text:span><text:span text:style-name="NormalTok">numeric variable to store result</text:span><text:span text:style-name="OperatorTok">&gt;)</text:span>
</text:p>
      <text:p text:style-name="First_20_paragraph">Note that the variable you use in the out parameter must be the same type as the one whose <text:span text:style-name="Source_Text"><text:span text:style-name="NormalTok">TryParse</text:span></text:span> method is being called. If you write <text:span text:style-name="Source_Text"><text:span text:style-name="DataTypeTok">decimal</text:span><text:span text:style-name="OperatorTok">.</text:span><text:span text:style-name="FunctionTok">TryParse</text:span></text:span>, the out parameter must be a <text:span text:style-name="Source_Text"><text:span text:style-name="DataTypeTok">decimal</text:span></text:span> variable.</text:p>
      <text:list text:style-name="L10">
        <text:list-item>
          <text:p text:style-name="P10">A more complete example of using <text:span text:style-name="Source_Text"><text:span text:style-name="NormalTok">TryParse</text:span></text:span>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an integer"</text:span><text:span text:style-name="OperatorTok">);</text:span>
</text:p>
      <text:p text:style-name="Preformatted_20_Text">
<text:span text:style-name="DataTypeTok">string</text:span><text:span text:style-name="NormalTok"><text:s text:c="1"/>user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intVar</text:span><text:span text:style-name="OperatorTok">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userInput</text:span><text:span text:style-name="OperatorTok">,</text:span><text:span text:style-name="NormalTok"><text:s text:c="1"/></text:span><text:span text:style-name="KeywordTok">out</text:span><text:span text:style-name="NormalTok"><text:s text:c="1"/>intVar</text:span><text:span text:style-name="OperatorTok">);</text:span>
</text:p>
      <text:p text:style-name="Preformatted_20_Text">
<text:span text:style-name="KeywordTok">if</text:span><text:span text:style-name="OperatorTok">(</text:span><text:span text:style-name="NormalTok">success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value entered was an integer: {intVar}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</text:span><text:span text:style-name="SpecialCharTok">\"</text:span><text:span text:style-name="StringTok">{userInput}</text:span><text:span text:style-name="SpecialCharTok">\"</text:span><text:span text:style-name="StringTok"><text:s text:c="1"/>was not an integer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intVar</text:span><text:span text:style-name="OperatorTok">);</text:span>
</text:p>
      <text:list text:style-name="L11">
        <text:list-item>
          <text:p text:style-name="P11">The <text:span text:style-name="Source_Text"><text:span text:style-name="NormalTok">TryParse</text:span></text:span> method will attempt to convert the user’s input to an <text:span text:style-name="Source_Text"><text:span text:style-name="DataTypeTok">int</text:span></text:span> and store the result in <text:span text:style-name="Source_Text"><text:span text:style-name="NormalTok">intVar</text:span></text:span></text:p>
        </text:list-item>
        <text:list-item>
          <text:p text:style-name="P11">If the user entered an integer, <text:span text:style-name="Source_Text"><text:span text:style-name="NormalTok">success</text:span></text:span> will be <text:span text:style-name="Source_Text"><text:span text:style-name="KeywordTok">true</text:span></text:span>, and the program will display “The value entered was an integer:” followed by the user’s value</text:p>
        </text:list-item>
        <text:list-item>
          <text:p text:style-name="P11">If the user entered some other string, <text:span text:style-name="Source_Text"><text:span text:style-name="NormalTok">success</text:span></text:span> will be <text:span text:style-name="Source_Text"><text:span text:style-name="KeywordTok">false</text:span></text:span>, and the program will display a message indicating that it was not an integer</text:p>
        </text:list-item>
        <text:list-item>
          <text:p text:style-name="P11">Either way, <text:span text:style-name="Source_Text"><text:span text:style-name="NormalTok">intVar</text:span></text:span> will be assigned a value, so it is safe to write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intVar</text:span><text:span text:style-name="OperatorTok">)</text:span></text:span>. This will display the user’s input if the user entered an integer, or “0” if the user did not enter an integer.</text:p>
        </text:list-item>
        <text:list-item>
          <text:p text:style-name="P11">Just like with <text:span text:style-name="Source_Text"><text:span text:style-name="NormalTok">Parse</text:span></text:span>, you can use <text:span text:style-name="Source_Text"><text:span text:style-name="NormalTok">Console</text:span><text:span text:style-name="OperatorTok">.</text:span><text:span text:style-name="FunctionTok">ReadLine</text:span><text:span text:style-name="OperatorTok">()</text:span></text:span> itself as the first argument rather than a <text:span text:style-name="Source_Text"><text:span text:style-name="DataTypeTok">string</text:span></text:span> variable. Also, you can declare the output variable within the out parameter, instead of on a previous line. So we can read user input, declare an <text:span text:style-name="Source_Text"><text:span text:style-name="DataTypeTok">int</text:span></text:span> variable, and attempt to parse the user’s input all on one line:</text:p>
        </text:list-item>
      </text:list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</text:span><text:span text:style-name="DataTypeTok">int</text:span><text:span text:style-name="NormalTok"><text:s text:c="1"/>intVar</text:span><text:span text:style-name="OperatorTok">);</text:span>
</text:p>
      <text:list text:style-name="L12">
        <text:list-item>
          <text:p text:style-name="P12">You can use the return value of <text:span text:style-name="Source_Text"><text:span text:style-name="NormalTok">TryParse</text:span></text:span> in a <text:span text:style-name="Source_Text"><text:span text:style-name="KeywordTok">while</text:span></text:span> loop to keep prompting the user until they enter valid input:</text:p>
        </text:list-item>
      </text:list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an integer"</text:span><text:span text:style-name="OperatorTok">)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</text:span><text:span text:style-name="DataTypeTok">int</text:span><text:span text:style-name="NormalTok"><text:s text:c="1"/>number</text:span><text:span text:style-name="OperatorTok">);</text:span>
</text:p>
      <text:p text:style-name="Preformatted_20_Text">
<text:span text:style-name="KeywordTok">while</text:span><text:span text:style-name="OperatorTok">(!</text:span><text:span text:style-name="NormalTok">success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at was not an integer, please try again."</text:span><text:span text:style-name="OperatorTok">);</text:span>
</text:p>
      <text:p text:style-name="Preformatted_20_Text">
<text:span text:style-name="NormalTok"><text:s text:c="4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number</text:span><text:span text:style-name="OperatorTok">);</text:span>
</text:p>
      <text:p text:style-name="Preformatted_20_Text">
<text:span text:style-name="OperatorTok">}</text:span>
</text:p>
      <text:list text:style-name="L13">
        <text:list-item>
          <text:p text:style-name="P13">The loop condition should be true when the user’s input is <text:span text:style-name="T1">invalid</text:span>, so we use the negation operator <text:span text:style-name="Source_Text"><text:span text:style-name="OperatorTok">!</text:span></text:span> to write a condition that is true when <text:span text:style-name="Source_Text"><text:span text:style-name="NormalTok">success</text:span></text:span> is <text:span text:style-name="Source_Text"><text:span text:style-name="KeywordTok">false</text:span></text:span></text:p>
        </text:list-item>
        <text:list-item>
          <text:p text:style-name="P13">Each time the loop body executes, both <text:span text:style-name="Source_Text"><text:span text:style-name="NormalTok">success</text:span></text:span> and <text:span text:style-name="Source_Text"><text:span text:style-name="NormalTok">number</text:span></text:span> are assigned new values by <text:span text:style-name="Source_Text"><text:span text:style-name="NormalTok">TryParse</text:span></text:span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3Z</meta:creation-date>
    <dc:date>2024-09-19T23:14:23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