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</office:automatic-styles>
  <office:body>
    <office:text>
      <text:p text:style-name="Date">2025-09-11</text:p>
      <text:h text:style-name="Heading_20_1" text:outline-level="1"><text:bookmark-start text:name="the-trees-collections"/>The trees collections<text:bookmark-end text:name="the-trees-collections"/></text:h>
      <text:h text:style-name="Heading_20_2" text:outline-level="2"><text:bookmark-start text:name="introduction"/>Introduction<text:bookmark-end text:name="introduction"/></text:h>
      <text:p text:style-name="First_20_paragraph">A <text:a xlink:type="simple" xlink:href="https://en.wikipedia.org/wiki/Binary_tree" office:name=""><text:span text:style-name="Definition">binary tree</text:span></text:a> is a precise mathematical concept that can be defined as a restriction on graphs. As an abstract data type, it generally uses the following definitions:</text:p>
      <text:list text:style-name="L1">
        <text:list-item>
          <text:p text:style-name="P1">A binary tree is made of <text:span text:style-name="T1">nodes</text:span>, each of which contain <text:span text:style-name="T1">one value</text:span>, can have up to 2 <text:span text:style-name="T1">children</text:span>.</text:p>
        </text:list-item>
        <text:list-item>
          <text:p text:style-name="P1">A (rooted) binary tree has exactly one node with 0 parent (that is not the child of any other node), called <text:span text:style-name="T1">the root</text:span>. Except for the root, all the nodes have exactly one parent.</text:p>
        </text:list-item>
        <text:list-item>
          <text:p text:style-name="P1">A <text:span text:style-name="T1">leaf</text:span> is a node <text:span text:style-name="T1">without children</text:span>.</text:p>
        </text:list-item>
        <text:list-item>
          <text:p text:style-name="P1">The <text:span text:style-name="T1">depth of a node</text:span> is the distance (i.e., the number of times we must go to its parent) from it to the root.</text:p>
        </text:list-item>
        <text:list-item>
          <text:p text:style-name="P1">The <text:span text:style-name="T1">depth of a tree</text:span> is the greatest distance of its nodes.</text:p>
        </text:list-item>
        <text:list-item>
          <text:p text:style-name="P1">A <text:span text:style-name="T1">subtree</text:span> is the tree obtain by considering a particular node in a tree as the root of the tree made of its children.</text:p>
        </text:list-item>
      </text:list>
      <text:p text:style-name="First_20_paragraph">From there, operations generally include, as usual</text:p>
      <text:list text:style-name="L2">
        <text:list-item>
          <text:p text:style-name="P2">Creating an empty tree,</text:p>
        </text:list-item>
        <text:list-item>
          <text:p text:style-name="P2">Adding a node to a tree,</text:p>
        </text:list-item>
        <text:list-item>
          <text:p text:style-name="P2">Finding the smalles value in the tree,</text:p>
        </text:list-item>
        <text:list-item>
          <text:p text:style-name="P2">Removing a node from the tree,</text:p>
        </text:list-item>
      </text:list>
      <text:h text:style-name="Heading_20_2" text:outline-level="2"><text:bookmark-start text:name="possible-implementation"/>Possible Implementation<text:bookmark-end text:name="possible-implementation"/></text:h>
      <text:h text:style-name="Heading_20_3" text:outline-level="3"><text:bookmark-start text:name="binary-tree"/>Binary Tree<text:bookmark-end text:name="binary-tree"/></text:h>
      <text:p text:style-name="First_20_paragraph">We implement a binary tree class abstractly, because two methods will be missing: how to insert a value, and how to delete a value. We also mark the <text:span text:style-name="Source_Text"><text:span text:style-name="NormalTok">Find</text:span></text:span> method as <text:span text:style-name="Source_Text"><text:span text:style-name="KeywordTok">virtual</text:span></text:span> because we will override it for something more efficient. Note, finally, that we use the <text:span text:style-name="Source_Text"><text:span text:style-name="KeywordTok">protected</text:span></text:span> keyword, so that classes inheriting the <text:span text:style-name="Source_Text"><text:span text:style-name="NormalTok">BTree</text:span></text:span> class will be able to manipulate <text:span text:style-name="Source_Text"><text:span text:style-name="NormalTok">Node</text:span></text:span>s.</text:p>
      <text:p text:style-name="Preformatted_20_Text">
<text:span text:style-name="KeywordTok">using</text:span><text:span text:style-name="NormalTok"><text:s text:c="1"/>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KeywordTok">class</text:span><text:span text:style-name="NormalTok"><text:s text:c="1"/>BTree</text:span><text:span text:style-name="OperatorTok">&lt;</text:span><text:span text:style-name="NormalTok">T</text:span><text:span text:style-name="OperatorTok">&gt;</text:span>
</text:p>
      <text:p text:style-name="Preformatted_20_Text">
<text:span text:style-name="NormalTok"><text:s text:c="2"/>where T </text:span><text:span text:style-name="OperatorTok">:</text:span><text:span text:style-name="NormalTok"><text:s text:c="1"/>IComparable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rotected</text:span><text:span text:style-name="NormalTok"><text:s text:c="1"/></text:span><text:span text:style-name="KeywordTok">class</text:span><text:span text:style-name="NormalTok"><text:s text:c="1"/>Node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public</text:span><text:span text:style-name="NormalTok"><text:s text:c="1"/>T Data </text:span><text:span text:style-name="OperatorTok">{</text:span><text:span text:style-name="NormalTok"><text:s text:c="1"/></text:span><text:span text:style-name="KeywordTok">get</text:span><text:span text:style-name="OperatorTok">;</text:span><text:span text:style-name="NormalTok"><text:s text:c="1"/></text:span><text:span text:style-name="KeywordTok">set</text:span><text:span text:style-name="OperatorTok">;</text:span><text:span text:style-name="NormalTok"><text:s text:c="1"/></text:span><text:span text:style-name="OperatorTok">}</text:span>
</text:p>
      <text:p text:style-name="Preformatted_20_Text">
<text:span text:style-name="NormalTok"><text:s text:c="4"/></text:span><text:span text:style-name="KeywordTok">public</text:span><text:span text:style-name="NormalTok"><text:s text:c="1"/>Node left</text:span><text:span text:style-name="OperatorTok">;</text:span>
</text:p>
      <text:p text:style-name="Preformatted_20_Text">
<text:span text:style-name="NormalTok"><text:s text:c="4"/></text:span><text:span text:style-name="KeywordTok">public</text:span><text:span text:style-name="NormalTok"><text:s text:c="1"/>Node right</text:span><text:span text:style-name="OperatorTok">;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FunctionTok">Node</text:span><text:span text:style-name="OperatorTok">(</text:span>
</text:p>
      <text:p text:style-name="Preformatted_20_Text">
<text:span text:style-name="NormalTok"><text:s text:c="6"/>T dataP </text:span><text:span text:style-name="OperatorTok">=</text:span><text:span text:style-name="NormalTok"><text:s text:c="1"/></text:span><text:span text:style-name="KeywordTok">default</text:span><text:span text:style-name="OperatorTok">(</text:span><text:span text:style-name="NormalTok">T</text:span><text:span text:style-name="OperatorTok">),</text:span>
</text:p>
      <text:p text:style-name="Preformatted_20_Text">
<text:span text:style-name="NormalTok"><text:s text:c="6"/>Node leftP </text:span><text:span text:style-name="OperatorTok">=</text:span><text:span text:style-name="NormalTok"><text:s text:c="1"/></text:span><text:span text:style-name="KeywordTok">null</text:span><text:span text:style-name="OperatorTok">,</text:span>
</text:p>
      <text:p text:style-name="Preformatted_20_Text">
<text:span text:style-name="NormalTok"><text:s text:c="6"/>Node rightP </text:span><text:span text:style-name="OperatorTok">=</text:span><text:span text:style-name="NormalTok"><text:s text:c="1"/></text:span><text:span text:style-name="KeywordTok">null</text:span>
</text:p>
      <text:p text:style-name="Preformatted_20_Text">
<text:span text:style-name="NormalTok"><text:s text:c="4"/>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ata </text:span><text:span text:style-name="OperatorTok">=</text:span><text:span text:style-name="NormalTok"><text:s text:c="1"/>dataP</text:span><text:span text:style-name="OperatorTok">;</text:span>
</text:p>
      <text:p text:style-name="Preformatted_20_Text">
<text:span text:style-name="NormalTok"><text:s text:c="6"/>left </text:span><text:span text:style-name="OperatorTok">=</text:span><text:span text:style-name="NormalTok"><text:s text:c="1"/>leftP</text:span><text:span text:style-name="OperatorTok">;</text:span>
</text:p>
      <text:p text:style-name="Preformatted_20_Text">
<text:span text:style-name="NormalTok"><text:s text:c="6"/>right </text:span><text:span text:style-name="OperatorTok">=</text:span><text:span text:style-name="NormalTok"><text:s text:c="1"/>right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StringTok">"| "</text:span><text:span text:style-name="NormalTok"><text:s text:c="1"/></text:span><text:span text:style-name="OperatorTok">+</text:span><text:span text:style-name="NormalTok"><text:s text:c="1"/>Data</text:span><text:span text:style-name="OperatorTok">.</text:span><text:span text:style-name="FunctionTok">ToString</text:span><text:span text:style-name="OperatorTok">()</text:span><text:span text:style-name="NormalTok"><text:s text:c="1"/></text:span><text:span text:style-name="OperatorTok">+</text:span><text:span text:style-name="NormalTok"><text:s text:c="1"/></text:span><text:span text:style-name="StringTok">" |"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otected</text:span><text:span text:style-name="NormalTok"><text:s text:c="1"/>Node root</text:span><text:span text:style-name="OperatorTok">;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FunctionTok">BTree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roo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void</text:span><text:span text:style-name="NormalTok"><text:s text:c="1"/></text:span><text:span text:style-name="FunctionTok">Clear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root </text:span><text:span text:style-name="OperatorTok">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bool</text:span><text:span text:style-name="NormalTok"><text:s text:c="1"/></text:span><text:span text:style-name="FunctionTok">IsEmpty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root </text:span><text:span text:style-name="OperatorTok">==</text:span><text:span text:style-name="NormalTok"><text:s text:c="1"/></text:span><text:span text:style-name="KeywordTok">null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string</text:span><text:span text:style-name="NormalTok"><text:s text:c="1"/></text:span><text:span text:style-name="FunctionTok">ToString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Depth: "</text:span><text:span text:style-name="NormalTok"><text:s text:c="1"/></text:span><text:span text:style-name="OperatorTok">+</text:span><text:span text:style-name="NormalTok"><text:s text:c="1"/></text:span><text:span text:style-name="FunctionTok">Depth</text:span><text:span text:style-name="OperatorTok">()</text:span><text:span text:style-name="NormalTok"><text:s text:c="1"/>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root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turned </text:span><text:span text:style-name="OperatorTok">+=</text:span><text:span text:style-name="NormalTok"><text:s text:c="1"/></text:span><text:span text:style-name="FunctionTok">Stringify</text:span><text:span text:style-name="OperatorTok">(</text:span><text:span text:style-name="NormalTok">root</text:span><text:span text:style-name="OperatorTok">,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string</text:span><text:span text:style-name="NormalTok"><text:s text:c="1"/></text:span><text:span text:style-name="FunctionTok">Stringify</text:span><text:span text:style-name="OperatorTok">(</text:span><text:span text:style-name="NormalTok">Node nodeP</text:span><text:span text:style-name="OperatorTok">,</text:span><text:span text:style-name="NormalTok"><text:s text:c="1"/></text:span><text:span text:style-name="DataTypeTok">int</text:span><text:span text:style-name="NormalTok"><text:s text:c="1"/>depth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string</text:span><text:span text:style-name="NormalTok"><text:s text:c="1"/>returned </text:span><text:span text:style-name="OperatorTok">=</text:span><text:span text:style-name="NormalTok"><text:s text:c="1"/></text:span><text:span text:style-name="StringTok">""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</text:span><text:span text:style-name="DecValTok">0</text:span><text:span text:style-name="OperatorTok">;</text:span><text:span text:style-name="NormalTok"><text:s text:c="1"/>i </text:span><text:span text:style-name="OperatorTok">&lt;</text:span><text:span text:style-name="NormalTok"><text:s text:c="1"/>depth</text:span><text:span text:style-name="OperatorTok">;</text:span><text:span text:style-name="NormalTok"><text:s text:c="1"/>i</text:span><text:span text:style-name="OperatorTok">++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returned </text:span><text:span text:style-name="OperatorTok">+=</text:span><text:span text:style-name="NormalTok"><text:s text:c="1"/></text:span><text:span text:style-name="StringTok">" "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returned </text:span><text:span text:style-name="OperatorTok">+=</text:span><text:span text:style-name="NormalTok"><text:s text:c="1"/>nodeP </text:span><text:span text:style-name="OperatorTok">+</text:span><text:span text:style-name="NormalTok"><text:s text:c="1"/></text:span><text:span text:style-name="StringTok">"</text:span><text:span text:style-name="SpecialCharTok">\n</text:span><text:span text:style-name="StringTok">"</text:span><text:span text:style-name="OperatorTok">;</text:span><text:span text:style-name="NormalTok"><text:s text:c="1"/></text:span><text:span text:style-name="CommentTok">// Calls Node's ToString method.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returned </text:span><text:span text:style-name="OperatorTok">+=</text:span><text:span text:style-name="NormalTok"><text:s text:c="1"/></text:span><text:span text:style-name="StringTok">"L"</text:span><text:span text:style-name="NormalTok"><text:s text:c="1"/></text:span><text:span text:style-name="OperatorTok">+</text:span><text:span text:style-name="NormalTok"><text:s text:c="1"/></text:span><text:span text:style-name="FunctionTok">Stringify</text:span><text:span text:style-name="OperatorTok">(</text:span><text:span text:style-name="NormalTok">nodeP</text:span><text:span text:style-name="OperatorTok">.</text:span><text:span text:style-name="FunctionTok">left</text:span><text:span text:style-name="OperatorTok">,</text:span><text:span text:style-name="NormalTok"><text:s text:c="1"/>depth </text:span><text:span text:style-name="OperatorTok">+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righ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returned </text:span><text:span text:style-name="OperatorTok">+=</text:span><text:span text:style-name="NormalTok"><text:s text:c="1"/></text:span><text:span text:style-name="StringTok">"R"</text:span><text:span text:style-name="NormalTok"><text:s text:c="1"/></text:span><text:span text:style-name="OperatorTok">+</text:span><text:span text:style-name="NormalTok"><text:s text:c="1"/></text:span><text:span text:style-name="FunctionTok">Stringify</text:span><text:span text:style-name="OperatorTok">(</text:span><text:span text:style-name="NormalTok">nodeP</text:span><text:span text:style-name="OperatorTok">.</text:span><text:span text:style-name="FunctionTok">right</text:span><text:span text:style-name="OperatorTok">,</text:span><text:span text:style-name="NormalTok"><text:s text:c="1"/>depth </text:span><text:span text:style-name="OperatorTok">+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turne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DataTypeTok">int</text:span><text:span text:style-name="NormalTok"><text:s text:c="1"/></text:span><text:span text:style-name="FunctionTok">Depth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depth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root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epth </text:span><text:span text:style-name="OperatorTok">=</text:span><text:span text:style-name="NormalTok"><text:s text:c="1"/></text:span><text:span text:style-name="FunctionTok">Depth</text:span><text:span text:style-name="OperatorTok">(</text:span><text:span text:style-name="NormalTok">root</text:span><text:span text:style-name="OperatorTok">,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depth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int</text:span><text:span text:style-name="NormalTok"><text:s text:c="1"/></text:span><text:span text:style-name="FunctionTok">Depth</text:span><text:span text:style-name="OperatorTok">(</text:span><text:span text:style-name="NormalTok">Node nodeP</text:span><text:span text:style-name="OperatorTok">,</text:span><text:span text:style-name="NormalTok"><text:s text:c="1"/></text:span><text:span text:style-name="DataTypeTok">int</text:span><text:span text:style-name="NormalTok"><text:s text:c="1"/>depth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int</text:span><text:span text:style-name="NormalTok"><text:s text:c="1"/>result </text:span><text:span text:style-name="OperatorTok">=</text:span><text:span text:style-name="NormalTok"><text:s text:c="1"/>depth</text:span><text:span text:style-name="OperatorTok">;</text:span>
</text:p>
      <text:p text:style-name="Preformatted_20_Text">
<text:span text:style-name="NormalTok"><text:s text:c="4"/></text:span><text:span text:style-name="DataTypeTok">int</text:span><text:span text:style-name="NormalTok"><text:s text:c="1"/>depthL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epthL </text:span><text:span text:style-name="OperatorTok">=</text:span><text:span text:style-name="NormalTok"><text:s text:c="1"/></text:span><text:span text:style-name="FunctionTok">Depth</text:span><text:span text:style-name="OperatorTok">(</text:span><text:span text:style-name="NormalTok">nodeP</text:span><text:span text:style-name="OperatorTok">.</text:span><text:span text:style-name="FunctionTok">left</text:span><text:span text:style-name="OperatorTok">,</text:span><text:span text:style-name="NormalTok"><text:s text:c="1"/>result </text:span><text:span text:style-name="OperatorTok">+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DataTypeTok">int</text:span><text:span text:style-name="NormalTok"><text:s text:c="1"/>depthR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righ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depthR </text:span><text:span text:style-name="OperatorTok">=</text:span><text:span text:style-name="NormalTok"><text:s text:c="1"/></text:span><text:span text:style-name="FunctionTok">Depth</text:span><text:span text:style-name="OperatorTok">(</text:span><text:span text:style-name="NormalTok">nodeP</text:span><text:span text:style-name="OperatorTok">.</text:span><text:span text:style-name="FunctionTok">right</text:span><text:span text:style-name="OperatorTok">,</text:span><text:span text:style-name="NormalTok"><text:s text:c="1"/>result </text:span><text:span text:style-name="OperatorTok">+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||</text:span><text:span text:style-name="NormalTok"><text:s text:c="1"/>nodeP</text:span><text:span text:style-name="OperatorTok">.</text:span><text:span text:style-name="FunctionTok">righ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result </text:span><text:span text:style-name="OperatorTok">=</text:span><text:span text:style-name="NormalTok"><text:s text:c="1"/>Math</text:span><text:span text:style-name="OperatorTok">.</text:span><text:span text:style-name="FunctionTok">Max</text:span><text:span text:style-name="OperatorTok">(</text:span><text:span text:style-name="NormalTok">depthL</text:span><text:span text:style-name="OperatorTok">,</text:span><text:span text:style-name="NormalTok"><text:s text:c="1"/>depthR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result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virtual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root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found </text:span><text:span text:style-name="OperatorTok">=</text:span><text:span text:style-name="NormalTok"><text:s text:c="1"/></text:span><text:span text:style-name="FunctionTok">Find</text:span><text:span text:style-name="OperatorTok">(</text:span><text:span text:style-name="NormalTok">roo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Node nodeP</text:span><text:span text:style-name="OperatorTok">,</text:span><text:span text:style-name="NormalTok"><text:s text:c="1"/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
</text:p>
      <text:p text:style-name="Preformatted_20_Text">
<text:span text:style-name="NormalTok"><text:s text:c="10"/></text:span><text:span text:style-name="FunctionTok">Find</text:span><text:span text:style-name="OperatorTok">(</text:span><text:span text:style-name="NormalTok">nodeP</text:span><text:span text:style-name="OperatorTok">.</text:span><text:span text:style-name="FunctionTok">left</text:span><text:span text:style-name="OperatorTok">,</text:span><text:span text:style-name="NormalTok"><text:s text:c="1"/>dataP</text:span><text:span text:style-name="OperatorTok">)</text:span>
</text:p>
      <text:p text:style-name="Preformatted_20_Text">
<text:span text:style-name="NormalTok"><text:s text:c="10"/></text:span><text:span text:style-name="OperatorTok">||</text:span><text:span text:style-name="NormalTok"><text:s text:c="1"/></text:span><text:span text:style-name="FunctionTok">Find</text:span><text:span text:style-name="OperatorTok">(</text:span><text:span text:style-name="NormalTok">nodeP</text:span><text:span text:style-name="OperatorTok">.</text:span><text:span text:style-name="FunctionTok">righ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DataTypeTok">void</text:span><text:span text:style-name="NormalTok"><text:s text:c="1"/></text:span><text:span text:style-name="FunctionTok">Insert</text:span><text:span text:style-name="OperatorTok">(</text:span><text:span text:style-name="NormalTok">T dataP</text:span><text:span text:style-name="OperatorTok">);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abstract</text:span><text:span text:style-name="NormalTok"><text:s text:c="1"/></text:span><text:span text:style-name="DataTypeTok">bool</text:span><text:span text:style-name="NormalTok"><text:s text:c="1"/></text:span><text:span text:style-name="FunctionTok">Delete</text:span><text:span text:style-name="OperatorTok">(</text:span><text:span text:style-name="NormalTok">T dataP</text:span><text:span text:style-name="OperatorTok">);</text:span>
</text:p>
      <text:p text:style-name="Preformatted_20_Text">
<text:span text:style-name="OperatorTok">}</text:span>
</text:p>
      <text:p text:style-name="First_20_paragraph"><text:a xlink:type="simple" xlink:href="https:/princomp.github.io/code/projects/Tree.zip" office:name="Download a project containing this snippet."><text:span text:style-name="Definition"><text:span text:style-name="T1">(Download this code)</text:span></text:span></text:a></text:p>
      <text:h text:style-name="Heading_20_3" text:outline-level="3"><text:bookmark-start text:name="binary-search-tree"/>Binary Search Tree<text:bookmark-end text:name="binary-search-tree"/></text:h>
      <text:p text:style-name="First_20_paragraph">A binary <text:span text:style-name="T1">search</text:span> tree (BST) is a specific type of binary tree that ensures that</text:p>
      <text:list text:style-name="L3">
        <text:list-item>
          <text:p text:style-name="P3">each node’s value is greater than all the values stored in its left subtree,</text:p>
        </text:list-item>
        <text:list-item>
          <text:p text:style-name="P3">each node’s value is less than all the values stored in its right subtree,</text:p>
        </text:list-item>
        <text:list-item>
          <text:p text:style-name="P3">a value cannot occur twice.</text:p>
        </text:list-item>
      </text:list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Collections</text:span><text:span text:style-name="OperatorTok">.</text:span><text:span text:style-name="FunctionTok">Generic</text:span><text:span text:style-name="OperatorTok">;</text:span>
</text:p>
      <text:p text:style-name="Preformatted_20_Text">
</text:p>
      <text:p text:style-name="Preformatted_20_Text">
<text:span text:style-name="KeywordTok">public</text:span><text:span text:style-name="NormalTok"><text:s text:c="1"/></text:span><text:span text:style-name="KeywordTok">class</text:span><text:span text:style-name="NormalTok"><text:s text:c="1"/>BSTree</text:span><text:span text:style-name="OperatorTok">&lt;</text:span><text:span text:style-name="NormalTok">T</text:span><text:span text:style-name="OperatorTok">&gt;</text:span><text:span text:style-name="NormalTok"><text:s text:c="1"/></text:span><text:span text:style-name="OperatorTok">:</text:span><text:span text:style-name="NormalTok"><text:s text:c="1"/>BTree</text:span><text:span text:style-name="OperatorTok">&lt;</text:span><text:span text:style-name="NormalTok">T</text:span><text:span text:style-name="OperatorTok">&gt;</text:span>
</text:p>
      <text:p text:style-name="Preformatted_20_Text">
<text:span text:style-name="NormalTok"><text:s text:c="2"/>where T </text:span><text:span text:style-name="OperatorTok">:</text:span><text:span text:style-name="NormalTok"><text:s text:c="1"/>IComparable</text:span><text:span text:style-name="OperatorTok">&lt;</text:span><text:span text:style-name="NormalTok">T</text:span><text:span text:style-name="OperatorTok">&gt;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void</text:span><text:span text:style-name="NormalTok"><text:s text:c="1"/></text:span><text:span text:style-name="FunctionTok">Insert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root 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dataP</text:span><text:span text:style-name="OperatorTok">,</text:span><text:span text:style-name="NormalTok"><text:s text:c="1"/>roo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Node </text:span><text:span text:style-name="FunctionTok">Insert</text:span><text:span text:style-name="OperatorTok">(</text:span><text:span text:style-name="NormalTok">T dataP</text:span><text:span text:style-name="OperatorTok">,</text:span><text:span text:style-name="NormalTok"><text:s text:c="1"/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KeywordTok">new</text:span><text:span text:style-name="NormalTok"><text:s text:c="1"/></text:span><text:span text:style-name="FunctionTok">Node</text:span><text:span text:style-name="OperatorTok">(</text:span><text:span text:style-name="NormalTok">dataP</text:span><text:span text:style-name="OperatorTok">,</text:span><text:span text:style-name="NormalTok"><text:s text:c="1"/></text:span><text:span text:style-name="KeywordTok">null</text:span><text:span text:style-name="OperatorTok">,</text:span><text:span text:style-name="NormalTok"><text:s text:c="1"/></text:span><text:span text:style-name="KeywordTok">null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data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dataP &lt; nodeP.Data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nodeP</text:span><text:span text:style-name="OperatorTok">.</text:span><text:span text:style-name="FunctionTok">left</text:span><text:span text:style-name="NormalTok"><text:s text:c="1"/>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dataP</text:span><text:span text:style-name="OperatorTok">,</text:span><text:span text:style-name="NormalTok"><text:s text:c="1"/>nodeP</text:span><text:span text:style-name="OperatorTok">.</text:span><text:span text:style-name="FunctionTok">lef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data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dataP &gt; nodeP.Data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nodeP</text:span><text:span text:style-name="OperatorTok">.</text:span><text:span text:style-name="FunctionTok">right</text:span><text:span text:style-name="NormalTok"><text:s text:c="1"/></text:span><text:span text:style-name="OperatorTok">=</text:span><text:span text:style-name="NormalTok"><text:s text:c="1"/></text:span><text:span text:style-name="FunctionTok">Insert</text:span><text:span text:style-name="OperatorTok">(</text:span><text:span text:style-name="NormalTok">dataP</text:span><text:span text:style-name="OperatorTok">,</text:span><text:span text:style-name="NormalTok"><text:s text:c="1"/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Value "</text:span><text:span text:style-name="NormalTok"><text:s text:c="1"/></text:span><text:span text:style-name="OperatorTok">+</text:span><text:span text:style-name="NormalTok"><text:s text:c="1"/>dataP </text:span><text:span text:style-name="OperatorTok">+</text:span><text:span text:style-name="NormalTok"><text:s text:c="1"/></text:span><text:span text:style-name="StringTok">" already in tree.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nodeP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bool</text:span><text:span text:style-name="NormalTok"><text:s text:c="1"/></text:span><text:span text:style-name="FunctionTok">Delete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return</text:span><text:span text:style-name="NormalTok"><text:s text:c="1"/></text:span><text:span text:style-name="FunctionTok">Delete</text:span><text:span text:style-name="OperatorTok">(</text:span><text:span text:style-name="NormalTok">dataP</text:span><text:span text:style-name="OperatorTok">,</text:span><text:span text:style-name="NormalTok"><text:s text:c="1"/></text:span><text:span text:style-name="KeywordTok">ref</text:span><text:span text:style-name="NormalTok"><text:s text:c="1"/>root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bool</text:span><text:span text:style-name="NormalTok"><text:s text:c="1"/></text:span><text:span text:style-name="FunctionTok">Delete</text:span><text:span text:style-name="OperatorTok">(</text:span><text:span text:style-name="NormalTok">T dataP</text:span><text:span text:style-name="OperatorTok">,</text:span><text:span text:style-name="NormalTok"><text:s text:c="1"/></text:span><text:span text:style-name="KeywordTok">ref</text:span><text:span text:style-name="NormalTok"><text:s text:c="1"/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data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dataP &lt; nodeP.Data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FunctionTok">Delete</text:span><text:span text:style-name="OperatorTok">(</text:span><text:span text:style-name="NormalTok">dataP</text:span><text:span text:style-name="OperatorTok">,</text:span><text:span text:style-name="NormalTok"><text:s text:c="1"/></text:span><text:span text:style-name="KeywordTok">ref</text:span><text:span text:style-name="NormalTok"><text:s text:c="1"/>nodeP</text:span><text:span text:style-name="OperatorTok">.</text:span><text:span text:style-name="FunctionTok">left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data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dataP &gt; nodeP.Data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FunctionTok">Delete</text:span><text:span text:style-name="OperatorTok">(</text:span><text:span text:style-name="NormalTok">dataP</text:span><text:span text:style-name="OperatorTok">,</text:span><text:span text:style-name="NormalTok"><text:s text:c="1"/></text:span><text:span text:style-name="KeywordTok">ref</text:span><text:span text:style-name="NormalTok"><text:s text:c="1"/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<text:span text:style-name="NormalTok"><text:s text:c="1"/></text:span><text:span text:style-name="CommentTok">// We found the value!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NormalTok"><text:s text:c="1"/></text:span><text:span text:style-name="OperatorTok">&amp;&amp;</text:span><text:span text:style-name="NormalTok"><text:s text:c="1"/>nodeP</text:span><text:span text:style-name="OperatorTok">.</text:span><text:span text:style-name="FunctionTok">righ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nodeP</text:span><text:span text:style-name="OperatorTok">.</text:span><text:span text:style-name="FunctionTok">Data</text:span><text:span text:style-name="NormalTok"><text:s text:c="1"/></text:span><text:span text:style-name="OperatorTok">=</text:span><text:span text:style-name="NormalTok"><text:s text:c="1"/></text:span><text:span text:style-name="FunctionTok">FindMin</text:span><text:span text:style-name="OperatorTok">(</text:span><text:span text:style-name="NormalTok"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10"/></text:span><text:span text:style-name="FunctionTok">Delete</text:span><text:span text:style-name="OperatorTok">(</text:span><text:span text:style-name="NormalTok">nodeP</text:span><text:span text:style-name="OperatorTok">.</text:span><text:span text:style-name="FunctionTok">Data</text:span><text:span text:style-name="OperatorTok">,</text:span><text:span text:style-name="NormalTok"><text:s text:c="1"/></text:span><text:span text:style-name="KeywordTok">ref</text:span><text:span text:style-name="NormalTok"><text:s text:c="1"/>nodeP</text:span><text:span text:style-name="OperatorTok">.</text:span><text:span text:style-name="FunctionTok">right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nodeP </text:span><text:span text:style-name="OperatorTok">=</text:span><text:span text:style-name="NormalTok"><text:s text:c="1"/>nodeP</text:span><text:span text:style-name="OperatorTok">.</text:span><text:span text:style-name="FunctionTok">left</text:span><text:span text:style-name="OperatorTok">;</text:span>
</text:p>
      <text:p text:style-name="Preformatted_20_Text">
<text:span text:style-name="NormalTok"><text:s text:c="10"/></text:span><text:span text:style-name="OperatorTok">}</text:span>
</text:p>
      <text:p text:style-name="Preformatted_20_Text">
<text:span text:style-name="NormalTok"><text:s text:c="10"/></text:span><text:span text:style-name="KeywordTok">else</text:span>
</text:p>
      <text:p text:style-name="Preformatted_20_Text">
<text:span text:style-name="NormalTok"><text:s text:c="10"/></text:span><text:span text:style-name="OperatorTok">{</text:span>
</text:p>
      <text:p text:style-name="Preformatted_20_Text">
<text:span text:style-name="NormalTok"><text:s text:c="12"/>nodeP </text:span><text:span text:style-name="OperatorTok">=</text:span><text:span text:style-name="NormalTok"><text:s text:c="1"/>nodeP</text:span><text:span text:style-name="OperatorTok">.</text:span><text:span text:style-name="FunctionTok">right</text:span><text:span text:style-name="OperatorTok">;</text:span>
</text:p>
      <text:p text:style-name="Preformatted_20_Text">
<text:span text:style-name="NormalTok"><text:s text:c="10"/></text:span><text:span text:style-name="OperatorTok">}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</text:span><text:span text:style-name="KeywordTok">override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root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found </text:span><text:span text:style-name="OperatorTok">=</text:span><text:span text:style-name="NormalTok"><text:s text:c="1"/></text:span><text:span text:style-name="FunctionTok">Find</text:span><text:span text:style-name="OperatorTok">(</text:span><text:span text:style-name="NormalTok">roo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</text:span><text:span text:style-name="DataTypeTok">bool</text:span><text:span text:style-name="NormalTok"><text:s text:c="1"/></text:span><text:span text:style-name="FunctionTok">Find</text:span><text:span text:style-name="OperatorTok">(</text:span><text:span text:style-name="NormalTok">Node nodeP</text:span><text:span text:style-name="OperatorTok">,</text:span><text:span text:style-name="NormalTok"><text:s text:c="1"/>T data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DataTypeTok">bool</text:span><text:span text:style-name="NormalTok"><text:s text:c="1"/>found </text:span><text:span text:style-name="OperatorTok">=</text:span><text:span text:style-name="NormalTok"><text:s text:c="1"/></text:span><text:span text:style-name="KeywordTok">fals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 </text:span><text:span text:style-name="OperatorTok">!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Data</text:span><text:span text:style-name="OperatorTok">.</text:span><text:span text:style-name="FunctionTok">Equals</text:span><text:span text:style-name="OperatorTok">(</text:span><text:span text:style-name="NormalTok">dataP</text:span><text:span text:style-name="OperatorTok">))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found </text:span><text:span text:style-name="OperatorTok">=</text:span><text:span text:style-name="NormalTok"><text:s text:c="1"/></text:span><text:span text:style-name="KeywordTok">true</text:span><text:span text:style-name="OperatorTok">;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6"/></text:span><text:span text:style-name="KeywordTok">else</text:span>
</text:p>
      <text:p text:style-name="Preformatted_20_Text">
<text:span text:style-name="NormalTok"><text:s text:c="6"/></text:span><text:span text:style-name="OperatorTok">{</text:span>
</text:p>
      <text:p text:style-name="Preformatted_20_Text">
<text:span text:style-name="NormalTok"><text:s text:c="8"/></text:span><text:span text:style-name="KeywordTok">if</text:span><text:span text:style-name="NormalTok"><text:s text:c="1"/></text:span><text:span text:style-name="OperatorTok">(</text:span><text:span text:style-name="NormalTok">data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dataP &lt; nodeP.Data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found </text:span><text:span text:style-name="OperatorTok">=</text:span><text:span text:style-name="NormalTok"><text:s text:c="1"/></text:span><text:span text:style-name="FunctionTok">Find</text:span><text:span text:style-name="OperatorTok">(</text:span><text:span text:style-name="NormalTok">nodeP</text:span><text:span text:style-name="OperatorTok">.</text:span><text:span text:style-name="FunctionTok">lef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</text:span><text:span text:style-name="KeywordTok">else</text:span><text:span text:style-name="NormalTok"><text:s text:c="1"/></text:span><text:span text:style-name="KeywordTok">if</text:span><text:span text:style-name="NormalTok"><text:s text:c="1"/></text:span><text:span text:style-name="OperatorTok">(</text:span><text:span text:style-name="NormalTok">dataP</text:span><text:span text:style-name="OperatorTok">.</text:span><text:span text:style-name="FunctionTok">CompareTo</text:span><text:span text:style-name="OperatorTok">(</text:span><text:span text:style-name="NormalTok">nodeP</text:span><text:span text:style-name="OperatorTok">.</text:span><text:span text:style-name="FunctionTok">Data</text:span><text:span text:style-name="OperatorTok">)</text:span><text:span text:style-name="NormalTok"><text:s text:c="1"/></text:span><text:span text:style-name="OperatorTok">&g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dataP &gt; nodeP.Data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0"/>found </text:span><text:span text:style-name="OperatorTok">=</text:span><text:span text:style-name="NormalTok"><text:s text:c="1"/></text:span><text:span text:style-name="FunctionTok">Find</text:span><text:span text:style-name="OperatorTok">(</text:span><text:span text:style-name="NormalTok">nodeP</text:span><text:span text:style-name="OperatorTok">.</text:span><text:span text:style-name="FunctionTok">right</text:span><text:span text:style-name="OperatorTok">,</text:span><text:span text:style-name="NormalTok"><text:s text:c="1"/>dataP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6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found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ublic</text:span><text:span text:style-name="NormalTok"><text:s text:c="1"/>T </text:span><text:span text:style-name="FunctionTok">FindM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root 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throw</text:span><text:span text:style-name="NormalTok"><text:s text:c="1"/></text:span><text:span text:style-name="KeywordTok">new</text:span><text:span text:style-name="NormalTok"><text:s text:c="1"/></text:span><text:span text:style-name="FunctionTok">ApplicationException</text:span><text:span text:style-name="OperatorTok">(</text:span>
</text:p>
      <text:p text:style-name="Preformatted_20_Text">
<text:span text:style-name="NormalTok"><text:s text:c="8"/></text:span><text:span text:style-name="StringTok">"Cannot find a value in an empty tree!"</text:span>
</text:p>
      <text:p text:style-name="Preformatted_20_Text">
<text:span text:style-name="NormalTok"><text:s text:c="6"/>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</text:span><text:span text:style-name="KeywordTok">return</text:span><text:span text:style-name="NormalTok"><text:s text:c="1"/></text:span><text:span text:style-name="FunctionTok">FindMin</text:span><text:span text:style-name="OperatorTok">(</text:span><text:span text:style-name="NormalTok">roo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2"/></text:span><text:span text:style-name="OperatorTok">}</text:span>
</text:p>
      <text:p text:style-name="Preformatted_20_Text">
</text:p>
      <text:p text:style-name="Preformatted_20_Text">
<text:span text:style-name="NormalTok"><text:s text:c="2"/></text:span><text:span text:style-name="KeywordTok">private</text:span><text:span text:style-name="NormalTok"><text:s text:c="1"/>T </text:span><text:span text:style-name="FunctionTok">FindMin</text:span><text:span text:style-name="OperatorTok">(</text:span><text:span text:style-name="NormalTok">Node nodeP</text:span><text:span text:style-name="OperatorTok">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T minValue</text:span><text:span text:style-name="OperatorTok">;</text:span>
</text:p>
      <text:p text:style-name="Preformatted_20_Text">
<text:span text:style-name="NormalTok"><text:s text:c="4"/></text:span><text:span text:style-name="KeywordTok">if</text:span><text:span text:style-name="NormalTok"><text:s text:c="1"/></text:span><text:span text:style-name="OperatorTok">(</text:span><text:span text:style-name="NormalTok">nodeP</text:span><text:span text:style-name="OperatorTok">.</text:span><text:span text:style-name="FunctionTok">left</text:span><text:span text:style-name="NormalTok"><text:s text:c="1"/></text:span><text:span text:style-name="OperatorTok">==</text:span><text:span text:style-name="NormalTok"><text:s text:c="1"/></text:span><text:span text:style-name="KeywordTok">null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minValue </text:span><text:span text:style-name="OperatorTok">=</text:span><text:span text:style-name="NormalTok"><text:s text:c="1"/>nodeP</text:span><text:span text:style-name="OperatorTok">.</text:span><text:span text:style-name="FunctionTok">Data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else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6"/>minValue </text:span><text:span text:style-name="OperatorTok">=</text:span><text:span text:style-name="NormalTok"><text:s text:c="1"/></text:span><text:span text:style-name="FunctionTok">FindMin</text:span><text:span text:style-name="OperatorTok">(</text:span><text:span text:style-name="NormalTok">nodeP</text:span><text:span text:style-name="OperatorTok">.</text:span><text:span text:style-name="FunctionTok">lef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text:span text:style-name="NormalTok"><text:s text:c="4"/></text:span><text:span text:style-name="KeywordTok">return</text:span><text:span text:style-name="NormalTok"><text:s text:c="1"/>minValue</text:span><text:span text:style-name="OperatorTok">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Tree.zip" office:name="Download a project containing this snippet."><text:span text:style-name="Definition"><text:span text:style-name="T1">(Download this code)</text:span></text:span></text:a>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9-11T20:55:52Z</meta:creation-date>
    <dc:date>2025-09-11T20:55:52Z</dc:date>
    <meta:user-defined meta:name="date" meta:value-type="string">2025-09-11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