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Date">2025-09-09</text:p>
      <text:h text:style-name="Heading_20_1" text:outline-level="1"><text:bookmark-start text:name="the-stack-collections"/>The Stack collections<text:bookmark-end text:name="the-stack-collections"/></text:h>
      <text:h text:style-name="Heading_20_2" text:outline-level="2"><text:bookmark-start text:name="introduction"/>Introduction<text:bookmark-end text:name="introduction"/></text:h>
      <text:h text:style-name="Heading_20_3" text:outline-level="3"><text:bookmark-start text:name="abstract-data-type"/>Abstract Data Type<text:bookmark-end text:name="abstract-data-type"/></text:h>
      <text:p text:style-name="First_20_paragraph">Described <text:a xlink:type="simple" xlink:href="https:/princomp.github.io/lectures/data/intro#abstract-data-types" office:name=""><text:span text:style-name="Definition">abstractly</text:span></text:a>, <text:a xlink:type="simple" xlink:href="https://en.wikipedia.org/wiki/Stack_(abstract_data_type)" office:name=""><text:span text:style-name="Definition">a stack</text:span></text:a> is</text:p>
      <text:list text:style-name="L1">
        <text:list-item>
          <text:p text:style-name="P1">a finite collection of elements,</text:p>
        </text:list-item>
        <text:list-item>
          <text:p text:style-name="P1">in a particular order,</text:p>
        </text:list-item>
        <text:list-item>
          <text:p text:style-name="P1">that may contain the same element multiple times.</text:p>
        </text:list-item>
      </text:list>
      <text:p text:style-name="First_20_paragraph">The fact that it may contain the same element multiple times makes it different from a set, the fact that it is ordered makes it different from a <text:a xlink:type="simple" xlink:href="https://en.wikipedia.org/wiki/Multiset" office:name=""><text:span text:style-name="Definition">multiset</text:span></text:a>.</text:p>
      <text:p text:style-name="Text_20_body">Generally, it has operations to…</text:p>
      <text:list text:style-name="L2">
        <text:list-item>
          <text:p text:style-name="P2">… create an empty stack,</text:p>
        </text:list-item>
        <text:list-item>
          <text:p text:style-name="P2">… test for emptiness,</text:p>
        </text:list-item>
        <text:list-item>
          <text:p text:style-name="P2">… obtain the value of the element at “the top” of the stack (“peek”),</text:p>
        </text:list-item>
        <text:list-item>
          <text:p text:style-name="P2">… add an element at “the top” of the stack (“push”),</text:p>
        </text:list-item>
        <text:list-item>
          <text:p text:style-name="P2">… remove an element at “the top” of the stack (“pop”).</text:p>
        </text:list-item>
      </text:list>
      <text:p text:style-name="First_20_paragraph">The fact that only the “top element” can be accessed is the main difference with the list abstract data type. Exactly like a stack of plates, stacks implement a “last in, first out” (LIFO) principle.</text:p>
      <text:h text:style-name="Heading_20_3" text:outline-level="3"><text:bookmark-start text:name="difference-with-array"/>Difference with array<text:bookmark-end text:name="difference-with-array"/></text:h>
      <text:p text:style-name="First_20_paragraph">Like lists, stacks serve a similar purpose to arrays, but with a few notable differences:</text:p>
      <text:list text:style-name="L3">
        <text:list-item>
          <text:p text:style-name="P3">Stacks do not need to have a number of elements fixed ahead of time,</text:p>
        </text:list-item>
        <text:list-item>
          <text:p text:style-name="P3">Stacks automatically expand when elements are added,</text:p>
        </text:list-item>
        <text:list-item>
          <text:p text:style-name="P3">Stacks automatically shrink when elements are removed.</text:p>
        </text:list-item>
      </text:list>
      <text:h text:style-name="Heading_20_3" text:outline-level="3"><text:bookmark-start text:name="difference-with-lists"/>Difference with lists<text:bookmark-end text:name="difference-with-lists"/></text:h>
      <text:p text:style-name="First_20_paragraph">However, stacks have difference with lists:</text:p>
      <text:list text:style-name="L4">
        <text:list-item>
          <text:p text:style-name="P4">Only the top element’s value can be read (accessed),</text:p>
        </text:list-item>
        <text:list-item>
          <text:p text:style-name="P4">Adding and removing can only be done “on the right side”, that is, at the top of the stack.</text:p>
        </text:list-item>
      </text:list>
      <text:h text:style-name="Heading_20_2" text:outline-level="2"><text:bookmark-start text:name="possible-implementation"/>Possible Implementation<text:bookmark-end text:name="possible-implementation"/></text:h>
      <text:h text:style-name="Heading_20_3" text:outline-level="3"><text:bookmark-start text:name="using-cells"/>Using Cells<text:bookmark-end text:name="using-cells"/></text:h>
      <text:p text:style-name="First_20_paragraph">Here is a possible implementation of stacks, using cells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CStack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KeywordTok">class</text:span><text:span text:style-name="NormalTok"><text:s text:c="1"/>Cell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Cell Next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ell</text:span><text:span text:style-name="OperatorTok">(</text:span><text:span text:style-name="NormalTok">T data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</text:span><text:span text:style-name="OperatorTok">),</text:span><text:span text:style-name="NormalTok"><text:s text:c="1"/>Cell node </text:span><text:span text:style-name="OperatorTok">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ata </text:span><text:span text:style-name="OperatorTok">=</text:span><text:span text:style-name="NormalTok"><text:s text:c="1"/>data</text:span><text:span text:style-name="OperatorTok">;</text:span>
</text:p>
      <text:p text:style-name="Preformatted_20_Text">
<text:span text:style-name="NormalTok"><text:s text:c="6"/>Next </text:span><text:span text:style-name="OperatorTok">=</text:span><text:span text:style-name="NormalTok"><text:s text:c="1"/>node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Cell top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CStack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top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top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top </text:span><text:span text:style-name="OperatorTok">=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Push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top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value</text:span><text:span text:style-name="OperatorTok">,</text:span><text:span text:style-name="NormalTok"><text:s text:c="1"/>top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T </text:span><text:span text:style-name="FunctionTok">Pop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An empty stack cannot be popped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T removedData </text:span><text:span text:style-name="OperatorTok">=</text:span><text:span text:style-name="NormalTok"><text:s text:c="1"/>top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4"/>top </text:span><text:span text:style-name="OperatorTok">=</text:span><text:span text:style-name="NormalTok"><text:s text:c="1"/>top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4"/></text:span><text:span text:style-name="KeywordTok">return</text:span><text:span text:style-name="NormalTok"><text:s text:c="1"/>removedData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T </text:span><text:span text:style-name="FunctionTok">Peek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An empty stack cannot be peeked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return</text:span><text:span text:style-name="NormalTok"><text:s text:c="1"/>top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Count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get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6"/>Cell cCell </text:span><text:span text:style-name="OperatorTok">=</text:span><text:span text:style-name="NormalTok"><text:s text:c="1"/>top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count</text:span><text:span text:style-name="OperatorTok">++;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return</text:span><text:span text:style-name="NormalTok"><text:s text:c="1"/>coun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ell cCell </text:span><text:span text:style-name="OperatorTok">=</text:span><text:span text:style-name="NormalTok"><text:s text:c="1"/>top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Cell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returned</text:span><text:span text:style-name="OperatorTok">.</text:span><text:span text:style-name="FunctionTok">Length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0"/>returned </text:span><text:span text:style-name="OperatorTok">+=</text:span><text:span text:style-name="NormalTok"><text:s text:c="1"/></text:span><text:span text:style-name="StringTok">":"</text:span><text:span text:style-name="OperatorTok">;</text:span>
</text:p>
      <text:p text:style-name="Preformatted_20_Text">
<text:span text:style-name="NormalTok"><text:s text:c="8"/>returned </text:span><text:span text:style-name="OperatorTok">+=</text:span><text:span text:style-name="NormalTok"><text:s text:c="1"/>cCell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8"/>cCell </text:span><text:span text:style-name="OperatorTok">=</text:span><text:span text:style-name="NormalTok"><text:s text:c="1"/>cCell</text:span><text:span text:style-name="OperatorTok">.</text:span><text:span text:style-name="FunctionTok">Next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CStack.zip" office:name="Download a project containing this snippet."><text:span text:style-name="Definition"><text:span text:style-name="T1">(Download this code)</text:span></text:span></text:a></text:p>
      <text:h text:style-name="Heading_20_3" text:outline-level="3"><text:bookmark-start text:name="using-arrays"/>Using Arrays<text:bookmark-end text:name="using-arrays"/></text:h>
      <text:p text:style-name="First_20_paragraph">Another implementation, using arrays, requires the stack to have a fixed size: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CAStack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ivate</text:span><text:span text:style-name="NormalTok"><text:s text:c="1"/>T</text:span><text:span text:style-name="OperatorTok">[]</text:span><text:span text:style-name="NormalTok"><text:s text:c="1"/>mArray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CommentTok">// Contains the number of the next empty cell.</text:span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top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CommentTok">// Our default stack size is 10.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CAStack</text:span><text:span text:style-name="OperatorTok">(</text:span><text:span text:style-name="DataTypeTok">int</text:span><text:span text:style-name="NormalTok"><text:s text:c="1"/>sizeP </text:span><text:span text:style-name="OperatorTok">=</text:span><text:span text:style-name="NormalTok"><text:s text:c="1"/></text:span><text:span text:style-name="DecValTok">10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sizeP </text:span><text:span text:style-name="OperatorTok">&l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Stack size must be strictly greater than 0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6"/>mArray </text:span><text:span text:style-name="OperatorTok">=</text:span><text:span text:style-name="NormalTok"><text:s text:c="1"/></text:span><text:span text:style-name="KeywordTok">new</text:span><text:span text:style-name="NormalTok"><text:s text:c="1"/>T</text:span><text:span text:style-name="OperatorTok">[</text:span><text:span text:style-name="NormalTok">sizeP</text:span><text:span text:style-name="OperatorTok">]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top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top </text:span><text:span text:style-name="OperatorTok">=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Push</text:span><text:span text:style-name="OperatorTok">(</text:span><text:span text:style-name="NormalTok">T value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top </text:span><text:span text:style-name="OperatorTok">&lt;</text:span><text:span text:style-name="NormalTok"><text:s text:c="1"/>mArray</text:span><text:span text:style-name="OperatorTok">.</text:span><text:span text:style-name="FunctionTok">Length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mArray</text:span><text:span text:style-name="OperatorTok">[</text:span><text:span text:style-name="NormalTok">top</text:span><text:span text:style-name="OperatorTok">]</text:span><text:span text:style-name="NormalTok"><text:s text:c="1"/></text:span><text:span text:style-name="OperatorTok">=</text:span><text:span text:style-name="NormalTok"><text:s text:c="1"/>value</text:span><text:span text:style-name="OperatorTok">;</text:span>
</text:p>
      <text:p text:style-name="Preformatted_20_Text">
<text:span text:style-name="NormalTok"><text:s text:c="6"/>top</text:span><text:span text:style-name="OperatorTok">++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<text:span text:style-name="StringTok">"Stack is full."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T </text:span><text:span text:style-name="FunctionTok">Pop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An empty stack cannot be popped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return</text:span><text:span text:style-name="NormalTok"><text:s text:c="1"/>mArray</text:span><text:span text:style-name="OperatorTok">[--</text:span><text:span text:style-name="NormalTok">top</text:span><text:span text:style-name="OperatorTok">]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T </text:span><text:span text:style-name="FunctionTok">Peek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FunctionTok">IsEmpty</text:span><text:span text:style-name="OperatorTok">())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An empty stack cannot be peeked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KeywordTok">return</text:span><text:span text:style-name="NormalTok"><text:s text:c="1"/>mArray</text:span><text:span text:style-name="OperatorTok">[</text:span><text:span text:style-name="NormalTok">top </text:span><text:span text:style-name="OperatorTok">-</text:span><text:span text:style-name="NormalTok"><text:s text:c="1"/></text:span><text:span text:style-name="DecValTok">1</text:span><text:span text:style-name="OperatorTok">]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Count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get</text:span><text:span text:style-name="NormalTok"><text:s text:c="1"/></text:span><text:span text:style-name="OperatorTok">{</text:span><text:span text:style-name="NormalTok"><text:s text:c="1"/></text:span><text:span text:style-name="KeywordTok">return</text:span><text:span text:style-name="NormalTok"><text:s text:c="1"/>top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!</text:span><text:span text:style-name="FunctionTok">IsEmpty</text:span><text:span text:style-name="OperatorTok">()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DataTypeTok">int</text:span><text:span text:style-name="NormalTok"><text:s text:c="1"/>counter </text:span><text:span text:style-name="OperatorTok">=</text:span><text:span text:style-name="NormalTok"><text:s text:c="1"/>top </text:span><text:span text:style-name="OperatorTok">-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6"/></text:span><text:span text:style-name="KeywordTok">while</text:span><text:span text:style-name="NormalTok"><text:s text:c="1"/></text:span><text:span text:style-name="OperatorTok">(</text:span><text:span text:style-name="NormalTok">counter </text:span><text:span text:style-name="OperatorTok">&gt;=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returned</text:span><text:span text:style-name="OperatorTok">.</text:span><text:span text:style-name="FunctionTok">Length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0"/>returned </text:span><text:span text:style-name="OperatorTok">+=</text:span><text:span text:style-name="NormalTok"><text:s text:c="1"/></text:span><text:span text:style-name="StringTok">":"</text:span><text:span text:style-name="OperatorTok">;</text:span>
</text:p>
      <text:p text:style-name="Preformatted_20_Text">
<text:span text:style-name="NormalTok"><text:s text:c="8"/>returned </text:span><text:span text:style-name="OperatorTok">+=</text:span><text:span text:style-name="NormalTok"><text:s text:c="1"/>mArray</text:span><text:span text:style-name="OperatorTok">[</text:span><text:span text:style-name="NormalTok">counter</text:span><text:span text:style-name="OperatorTok">];</text:span>
</text:p>
      <text:p text:style-name="Preformatted_20_Text">
<text:span text:style-name="NormalTok"><text:s text:c="8"/>counter</text:span><text:span text:style-name="OperatorTok">--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CAStack.zip" office:name="Download a project containing this snippet."><text:span text:style-name="Definition"><text:span text:style-name="T1">(Download this code)</text:span></text:span></text:a></text:p>
      <text:p text:style-name="Text_20_body">This technique uses a <text:a xlink:type="simple" xlink:href="https://princomp.github.io/lectures/data/default_resizing#partially-filled-arrays" office:name=""><text:span text:style-name="Definition">partially filled array</text:span></text:a> to make sure that non-allocated indices are never accessed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9-09T17:31:21Z</meta:creation-date>
    <dc:date>2025-09-09T17:31:21Z</dc:date>
    <meta:user-defined meta:name="date" meta:value-type="string">2025-09-0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