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Date">2025-09-09</text:p>
      <text:h text:style-name="Heading_20_1" text:outline-level="1"><text:bookmark-start text:name="the-queue-collections"/>The Queue collections<text:bookmark-end text:name="the-queue-collections"/></text:h>
      <text:h text:style-name="Heading_20_2" text:outline-level="2"><text:bookmark-start text:name="introduction"/>Introduction<text:bookmark-end text:name="introduction"/></text:h>
      <text:h text:style-name="Heading_20_3" text:outline-level="3"><text:bookmark-start text:name="abstract-data-type"/>Abstract Data Type<text:bookmark-end text:name="abstract-data-type"/></text:h>
      <text:p text:style-name="First_20_paragraph">Described <text:a xlink:type="simple" xlink:href="https:/princomp.github.io/lectures/data/intro#abstract-data-types" office:name=""><text:span text:style-name="Definition">abstractly</text:span></text:a>, <text:a xlink:type="simple" xlink:href="https://en.wikipedia.org/wiki/Queue_(abstract_data_type)" office:name=""><text:span text:style-name="Definition">a queue</text:span></text:a> is</text:p>
      <text:list text:style-name="L1">
        <text:list-item>
          <text:p text:style-name="P1">a finite collection of elements,</text:p>
        </text:list-item>
        <text:list-item>
          <text:p text:style-name="P1">in a particular order,</text:p>
        </text:list-item>
        <text:list-item>
          <text:p text:style-name="P1">that may contain the same element multiple times.</text:p>
        </text:list-item>
      </text:list>
      <text:p text:style-name="First_20_paragraph">The fact that it may contain the same element multiple times makes it different from a set, the fact that it is ordered makes it different from a <text:a xlink:type="simple" xlink:href="https://en.wikipedia.org/wiki/Multiset" office:name=""><text:span text:style-name="Definition">multiset</text:span></text:a>.</text:p>
      <text:p text:style-name="Text_20_body">Generally, it has operations to…</text:p>
      <text:list text:style-name="L2">
        <text:list-item>
          <text:p text:style-name="P2">… create an empty queue,</text:p>
        </text:list-item>
        <text:list-item>
          <text:p text:style-name="P2">… test for emptiness,</text:p>
        </text:list-item>
        <text:list-item>
          <text:p text:style-name="P2">… obtain the value of the element at “the end” of the queue (“peek”),</text:p>
        </text:list-item>
        <text:list-item>
          <text:p text:style-name="P2">… add an element at “the beginning” of the queue (“enqueue”),</text:p>
        </text:list-item>
        <text:list-item>
          <text:p text:style-name="P2">… remove an element at “the end” of the queue (“dequeue”).</text:p>
        </text:list-item>
      </text:list>
      <text:p text:style-name="First_20_paragraph">The fact that only the “last element” can be removed and that elements can only be added “at the front” is the main difference with the list abstract data type. Exactly like a people waiting in line for a service, queues implement a ” first-in-first-out” (FIFO) principle.</text:p>
      <text:h text:style-name="Heading_20_3" text:outline-level="3"><text:bookmark-start text:name="difference-with-array"/>Difference with array<text:bookmark-end text:name="difference-with-array"/></text:h>
      <text:p text:style-name="First_20_paragraph">Like lists, queues serve a similar purpose than arrays, but with a few notable differences:</text:p>
      <text:list text:style-name="L3">
        <text:list-item>
          <text:p text:style-name="P3">Queues do not need to have a number of elements fixed ahead of time,</text:p>
        </text:list-item>
        <text:list-item>
          <text:p text:style-name="P3">Queues automatically expand when elements are added,</text:p>
        </text:list-item>
        <text:list-item>
          <text:p text:style-name="P3">Queues automatically shrink when elements are removed.</text:p>
        </text:list-item>
      </text:list>
      <text:h text:style-name="Heading_20_3" text:outline-level="3"><text:bookmark-start text:name="difference-with-lists"/>Difference with lists<text:bookmark-end text:name="difference-with-lists"/></text:h>
      <text:p text:style-name="First_20_paragraph">However, queues have differences with lists:</text:p>
      <text:list text:style-name="L4">
        <text:list-item>
          <text:p text:style-name="P4">Only the “last” element’s value can be read (accessed),</text:p>
        </text:list-item>
        <text:list-item>
          <text:p text:style-name="P4">Adding an element can only be done “on the left side”, that is, at the beginning of the queue.</text:p>
        </text:list-item>
      </text:list>
      <text:h text:style-name="Heading_20_2" text:outline-level="2"><text:bookmark-start text:name="possible-implementation"/>Possible Implementation<text:bookmark-end text:name="possible-implementation"/></text:h>
      <text:h text:style-name="Heading_20_3" text:outline-level="3"><text:bookmark-start text:name="using-cells"/>Using Cells<text:bookmark-end text:name="using-cells"/></text:h>
      <text:p text:style-name="First_20_paragraph">One could implement queue by adapting our <text:span text:style-name="Source_Text"><text:span text:style-name="NormalTok">CList</text:span></text:span> class, making sure that the read, remove and insert operations are limited to the “valid” elements.</text:p>
      <text:h text:style-name="Heading_20_3" text:outline-level="3"><text:bookmark-start text:name="using-arrays"/>Using Arrays<text:bookmark-end text:name="using-arrays"/></text:h>
      <text:p text:style-name="First_20_paragraph">One could implement queue by using arrays, adding elements “at the end” of the array and removing them “from the beginning”. This implementation has one major drawback, however: in this implementation, enqueue operation is <draw:frame draw:style-name="fr1" text:anchor-type="as-char"><draw:object xlink:href="Formula-0/" xlink:type="simple" xlink:show="embed" xlink:actuate="onLoad"/></draw:frame>, but dequeue is <draw:frame draw:style-name="fr1" text:anchor-type="as-char"><draw:object xlink:href="Formula-2/" xlink:type="simple" xlink:show="embed" xlink:actuate="onLoad"/></draw:frame>, since one need to “shift” all the elements by one after the first one has been removed.</text:p>
      <text:p text:style-name="Text_20_body">An alternative is to use a <text:span text:style-name="T1">circular array</text:span>, where the beginning and the end of the array are “glued together”. This requires to manipulate three <text:span text:style-name="Source_Text"><text:span text:style-name="DataTypeTok">int</text:span></text:span> variables:</text:p>
      <text:list text:style-name="L5">
        <text:list-item>
          <text:p text:style-name="P5"><text:span text:style-name="Source_Text"><text:span text:style-name="NormalTok">front</text:span></text:span>, pointing to the first element,</text:p>
        </text:list-item>
        <text:list-item>
          <text:p text:style-name="P5"><text:span text:style-name="Source_Text"><text:span text:style-name="NormalTok">end</text:span></text:span>, pointing to the last element,</text:p>
        </text:list-item>
        <text:list-item>
          <text:p text:style-name="P5">and <text:span text:style-name="Source_Text"><text:span text:style-name="NormalTok">size</text:span></text:span>, the number of elements in the queue.</text:p>
        </text:list-item>
      </text:list>
      <text:p text:style-name="First_20_paragraph">An attribute <text:span text:style-name="Source_Text"><text:span text:style-name="NormalTok">mArray</text:span></text:span> then contain the elements in the queue, <text:span text:style-name="T1">not necessarily in the </text:span>“<text:span text:style-name="T1">right</text:span>”<text:span text:style-name="T1"> order</text:span>, since as the queue is dequeued, its “front” moves.</text:p>
      <text:p text:style-name="Preformatted_20_Text">
<text:span text:style-name="NormalTok">﻿using System</text:span><text:span text:style-name="OperatorTok">;</text:span><text:span text:style-name="NormalTok"><text:s text:c="1"/></text:span><text:span text:style-name="CommentTok">// This is required for the exception.</text:span>
</text:p>
      <text:p text:style-name="Preformatted_20_Text">
</text:p>
      <text:p text:style-name="Preformatted_20_Text">
<text:span text:style-name="KeywordTok">class</text:span><text:span text:style-name="NormalTok"><text:s text:c="1"/>CQueue</text:span><text:span text:style-name="OperatorTok">&lt;</text:span><text:span text:style-name="NormalTok">T</text:span><text:span text:style-name="OperatorTok">&gt;</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front</text:span><text:span text:style-name="OperatorTok">,</text:span>
</text:p>
      <text:p text:style-name="Preformatted_20_Text">
<text:span text:style-name="NormalTok"><text:s text:c="4"/>end</text:span><text:span text:style-name="OperatorTok">,</text:span>
</text:p>
      <text:p text:style-name="Preformatted_20_Text">
<text:span text:style-name="NormalTok"><text:s text:c="4"/>size</text:span><text:span text:style-name="OperatorTok">;</text:span>
</text:p>
      <text:p text:style-name="Preformatted_20_Text">
<text:span text:style-name="NormalTok"><text:s text:c="2"/></text:span><text:span text:style-name="KeywordTok">private</text:span><text:span text:style-name="NormalTok"><text:s text:c="1"/>T</text:span><text:span text:style-name="OperatorTok">[]</text:span><text:span text:style-name="NormalTok"><text:s text:c="1"/>mArray</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CQueue</text:span><text:span text:style-name="OperatorTok">(</text:span><text:span text:style-name="DataTypeTok">int</text:span><text:span text:style-name="NormalTok"><text:s text:c="1"/>capacity </text:span><text:span text:style-name="OperatorTok">=</text:span><text:span text:style-name="NormalTok"><text:s text:c="1"/></text:span><text:span text:style-name="DecValTok">10</text:span><text:span text:style-name="OperatorTok">)</text:span>
</text:p>
      <text:p text:style-name="Preformatted_20_Text">
<text:span text:style-name="NormalTok"><text:s text:c="2"/></text:span><text:span text:style-name="OperatorTok">{</text:span>
</text:p>
      <text:p text:style-name="Preformatted_20_Text">
<text:span text:style-name="NormalTok"><text:s text:c="4"/>mArray </text:span><text:span text:style-name="OperatorTok">=</text:span><text:span text:style-name="NormalTok"><text:s text:c="1"/></text:span><text:span text:style-name="KeywordTok">new</text:span><text:span text:style-name="NormalTok"><text:s text:c="1"/>T</text:span><text:span text:style-name="OperatorTok">[</text:span><text:span text:style-name="NormalTok">capacity</text:span><text:span text:style-name="OperatorTok">];</text:span>
</text:p>
      <text:p text:style-name="Preformatted_20_Text">
<text:span text:style-name="NormalTok"><text:s text:c="4"/></text:span><text:span text:style-name="CommentTok">// Note that front, end and size</text:span>
</text:p>
      <text:p text:style-name="Preformatted_20_Text">
<text:span text:style-name="NormalTok"><text:s text:c="4"/></text:span><text:span text:style-name="CommentTok">// are set to 0.</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Clear</text:span><text:span text:style-name="OperatorTok">()</text:span>
</text:p>
      <text:p text:style-name="Preformatted_20_Text">
<text:span text:style-name="NormalTok"><text:s text:c="2"/></text:span><text:span text:style-name="OperatorTok">{</text:span>
</text:p>
      <text:p text:style-name="Preformatted_20_Text">
<text:span text:style-name="NormalTok"><text:s text:c="4"/>front </text:span><text:span text:style-name="OperatorTok">=</text:span><text:span text:style-name="NormalTok"><text:s text:c="1"/></text:span><text:span text:style-name="DecValTok">0</text:span><text:span text:style-name="OperatorTok">;</text:span>
</text:p>
      <text:p text:style-name="Preformatted_20_Text">
<text:span text:style-name="NormalTok"><text:s text:c="4"/>end </text:span><text:span text:style-name="OperatorTok">=</text:span><text:span text:style-name="NormalTok"><text:s text:c="1"/></text:span><text:span text:style-name="DecValTok">0</text:span><text:span text:style-name="OperatorTok">;</text:span>
</text:p>
      <text:p text:style-name="Preformatted_20_Text">
<text:span text:style-name="NormalTok"><text:s text:c="4"/>size </text:span><text:span text:style-name="OperatorTok">=</text:span><text:span text:style-name="NormalTok"><text:s text:c="1"/></text:span><text:span text:style-name="DecValTok">0</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bool</text:span><text:span text:style-name="NormalTok"><text:s text:c="1"/></text:span><text:span text:style-name="FunctionTok">IsEmpty</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size </text:span><text:span text:style-name="OperatorTok">==</text:span><text:span text:style-name="NormalTok"><text:s text:c="1"/></text:span><text:span text:style-name="DecValTok">0</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bool</text:span><text:span text:style-name="NormalTok"><text:s text:c="1"/></text:span><text:span text:style-name="FunctionTok">IsFull</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size </text:span><text:span text:style-name="OperatorTok">==</text:span><text:span text:style-name="NormalTok"><text:s text:c="1"/>mArray</text:span><text:span text:style-name="OperatorTok">.</text:span><text:span text:style-name="FunctionTok">Length</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Enqueue</text:span><text:span text:style-name="OperatorTok">(</text:span><text:span text:style-name="NormalTok">T newItem</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FunctionTok">IsFull</text:span><text:span text:style-name="OperatorTok">())</text:span>
</text:p>
      <text:p text:style-name="Preformatted_20_Text">
<text:span text:style-name="NormalTok"><text:s text:c="4"/></text:span><text:span text:style-name="OperatorTok">{</text:span>
</text:p>
      <text:p text:style-name="Preformatted_20_Text">
<text:span text:style-name="NormalTok"><text:s text:c="6"/>mArray</text:span><text:span text:style-name="OperatorTok">[</text:span><text:span text:style-name="NormalTok">end</text:span><text:span text:style-name="OperatorTok">]</text:span><text:span text:style-name="NormalTok"><text:s text:c="1"/></text:span><text:span text:style-name="OperatorTok">=</text:span><text:span text:style-name="NormalTok"><text:s text:c="1"/>newItem</text:span><text:span text:style-name="OperatorTok">;</text:span>
</text:p>
      <text:p text:style-name="Preformatted_20_Text">
<text:span text:style-name="NormalTok"><text:s text:c="6"/></text:span><text:span text:style-name="FunctionTok">Increment</text:span><text:span text:style-name="OperatorTok">(</text:span><text:span text:style-name="KeywordTok">ref</text:span><text:span text:style-name="NormalTok"><text:s text:c="1"/>end</text:span><text:span text:style-name="OperatorTok">);</text:span>
</text:p>
      <text:p text:style-name="Preformatted_20_Text">
<text:span text:style-name="NormalTok"><text:s text:c="6"/>siz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6"/></text:span><text:span text:style-name="FunctionTok">Resize</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 </text:span><text:span text:style-name="FunctionTok">Dequeue</text:span><text:span text:style-name="OperatorTok">()</text:span>
</text:p>
      <text:p text:style-name="Preformatted_20_Text">
<text:span text:style-name="NormalTok"><text:s text:c="2"/></text:span><text:span text:style-name="OperatorTok">{</text:span>
</text:p>
      <text:p text:style-name="Preformatted_20_Text">
<text:span text:style-name="NormalTok"><text:s text:c="4"/>size</text:span><text:span text:style-name="OperatorTok">--;</text:span>
</text:p>
      <text:p text:style-name="Preformatted_20_Text">
<text:span text:style-name="NormalTok"><text:s text:c="4"/>T data </text:span><text:span text:style-name="OperatorTok">=</text:span><text:span text:style-name="NormalTok"><text:s text:c="1"/>mArray</text:span><text:span text:style-name="OperatorTok">[</text:span><text:span text:style-name="NormalTok">front</text:span><text:span text:style-name="OperatorTok">];</text:span>
</text:p>
      <text:p text:style-name="Preformatted_20_Text">
<text:span text:style-name="NormalTok"><text:s text:c="4"/></text:span><text:span text:style-name="FunctionTok">Increment</text:span><text:span text:style-name="OperatorTok">(</text:span><text:span text:style-name="KeywordTok">ref</text:span><text:span text:style-name="NormalTok"><text:s text:c="1"/>front</text:span><text:span text:style-name="OperatorTok">);</text:span>
</text:p>
      <text:p text:style-name="Preformatted_20_Text">
<text:span text:style-name="NormalTok"><text:s text:c="4"/></text:span><text:span text:style-name="KeywordTok">return</text:span><text:span text:style-name="NormalTok"><text:s text:c="1"/>data</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Resize</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throw</text:span><text:span text:style-name="NormalTok"><text:s text:c="1"/></text:span><text:span text:style-name="KeywordTok">new</text:span><text:span text:style-name="NormalTok"><text:s text:c="1"/></text:span><text:span text:style-name="FunctionTok">Exception</text:span><text:span text:style-name="OperatorTok">(</text:span>
</text:p>
      <text:p text:style-name="Preformatted_20_Text">
<text:span text:style-name="NormalTok"><text:s text:c="6"/></text:span><text:span text:style-name="StringTok">"Queue Resize is not implemented - you could implement it"</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CommentTok">// Increment must be done carefully:</text:span>
</text:p>
      <text:p text:style-name="Preformatted_20_Text">
<text:span text:style-name="NormalTok"><text:s text:c="2"/></text:span><text:span text:style-name="CommentTok">// what if we reached the "end of mArray"</text:span>
</text:p>
      <text:p text:style-name="Preformatted_20_Text">
<text:span text:style-name="NormalTok"><text:s text:c="2"/></text:span><text:span text:style-name="CommentTok">// but there is room available at the</text:span>
</text:p>
      <text:p text:style-name="Preformatted_20_Text">
<text:span text:style-name="NormalTok"><text:s text:c="2"/></text:span><text:span text:style-name="CommentTok">// beginning of the queue? Then the value</text:span>
</text:p>
      <text:p text:style-name="Preformatted_20_Text">
<text:span text:style-name="NormalTok"><text:s text:c="2"/></text:span><text:span text:style-name="CommentTok">// needs to become 0.</text:span>
</text:p>
      <text:p text:style-name="Preformatted_20_Text">
<text:span text:style-name="NormalTok"><text:s text:c="2"/></text:span><text:span text:style-name="KeywordTok">private</text:span><text:span text:style-name="NormalTok"><text:s text:c="1"/></text:span><text:span text:style-name="DataTypeTok">void</text:span><text:span text:style-name="NormalTok"><text:s text:c="1"/></text:span><text:span text:style-name="FunctionTok">Increment</text:span><text:span text:style-name="OperatorTok">(</text:span><text:span text:style-name="KeywordTok">ref</text:span><text:span text:style-name="NormalTok"><text:s text:c="1"/></text:span><text:span text:style-name="DataTypeTok">int</text:span><text:span text:style-name="NormalTok"><text:s text:c="1"/>value</text:span><text:span text:style-name="OperatorTok">)</text:span>
</text:p>
      <text:p text:style-name="Preformatted_20_Text">
<text:span text:style-name="NormalTok"><text:s text:c="2"/></text:span><text:span text:style-name="OperatorTok">{</text:span>
</text:p>
      <text:p text:style-name="Preformatted_20_Text">
<text:span text:style-name="NormalTok"><text:s text:c="4"/>value</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value </text:span><text:span text:style-name="OperatorTok">==</text:span><text:span text:style-name="NormalTok"><text:s text:c="1"/>mArray</text:span><text:span text:style-name="OperatorTok">.</text:span><text:span text:style-name="FunctionTok">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6"/>value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Capacity</text:span>
</text:p>
      <text:p text:style-name="Preformatted_20_Text">
<text:span text:style-name="NormalTok"><text:s text:c="2"/></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mArray</text:span><text:span text:style-name="OperatorTok">.</text:span><text:span text:style-name="FunctionTok">Length</text:span><text:span text:style-name="NormalTok"><text:s text:c="1"/></text:span><text:span text:style-name="OperatorTok">-</text:span><text:span text:style-name="NormalTok"><text:s text:c="1"/>size</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string</text:span><text:span text:style-name="NormalTok"><text:s text:c="1"/>returned </text:span><text:span text:style-name="OperatorTok">=</text:span><text:span text:style-name="NormalTok"><text:s text:c="1"/></text:span><text:span text:style-name="StringTok">""</text:span><text:span text:style-name="OperatorTok">;</text:span>
</text:p>
      <text:p text:style-name="Preformatted_20_Text">
<text:span text:style-name="NormalTok"><text:s text:c="4"/>returned </text:span><text:span text:style-name="OperatorTok">+=</text:span>
</text:p>
      <text:p text:style-name="Preformatted_20_Text">
<text:span text:style-name="NormalTok"><text:s text:c="6"/>$</text:span><text:span text:style-name="StringTok">"Front : {front}, end : {end}, size : {size}, capacity: {Capacity}</text:span><text:span text:style-name="SpecialCharTok">\n</text:span><text:span text:style-name="StringTok">"</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front</text:span><text:span text:style-name="OperatorTok">;</text:span><text:span text:style-name="NormalTok"><text:s text:c="1"/>i </text:span><text:span text:style-name="OperatorTok">&lt;</text:span><text:span text:style-name="NormalTok"><text:s text:c="1"/>size </text:span><text:span text:style-name="OperatorTok">+</text:span><text:span text:style-name="NormalTok"><text:s text:c="1"/>front</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returned </text:span><text:span text:style-name="OperatorTok">+=</text:span><text:span text:style-name="NormalTok"><text:s text:c="1"/>mArray</text:span><text:span text:style-name="OperatorTok">[</text:span><text:span text:style-name="NormalTok">i </text:span><text:span text:style-name="OperatorTok">%</text:span><text:span text:style-name="NormalTok"><text:s text:c="1"/>mArray</text:span><text:span text:style-name="OperatorTok">.</text:span><text:span text:style-name="FunctionTok">Length</text:span><text:span text:style-name="OperatorTok">]</text:span><text:span text:style-name="NormalTok"><text:s text:c="1"/></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return</text:span><text:span text:style-name="NormalTok"><text:s text:c="1"/>returned</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ext:a xlink:type="simple" xlink:href="https:/princomp.github.io/code/projects/CQueue.zip" office:name="Download a project containing this snippet."><text:span text:style-name="Definition"><text:span text:style-name="T1">(Download this code)</text:span></text:span></text:a></text:p>
      <text:p text:style-name="Text_20_body">An implementation using <text:span text:style-name="Source_Text"><text:span text:style-name="NormalTok">capacity</text:span></text:span> instead of <text:span text:style-name="Source_Text"><text:span text:style-name="NormalTok">end</text:span></text:span> is <text:a xlink:type="simple" xlink:href="https://www.geeksforgeeks.org/dsa/introduction-to-circular-queue/#" office:name=""><text:span text:style-name="Definition">also possible</text:span></text:a>, but it requires to use the modulo operation (<text:span text:style-name="Source_Text"><text:span text:style-name="OperatorTok">%</text:span></text:span>) to compute the <text:span text:style-name="Source_Text"><text:span text:style-name="NormalTok">end</text:span></text:span>, using</text:p>
      <text:p text:style-name="Preformatted_20_Text">
<text:span text:style-name="NormalTok">end </text:span><text:span text:style-name="OperatorTok">=</text:span><text:span text:style-name="NormalTok"><text:s text:c="1"/></text:span><text:span text:style-name="OperatorTok">(</text:span><text:span text:style-name="NormalTok">front </text:span><text:span text:style-name="OperatorTok">+</text:span><text:span text:style-name="NormalTok"><text:s text:c="1"/>size</text:span><text:span text:style-name="OperatorTok">)</text:span><text:span text:style-name="NormalTok"><text:s text:c="1"/></text:span><text:span text:style-name="OperatorTok">%</text:span><text:span text:style-name="NormalTok"><text:s text:c="1"/>capacity</text:span><text:span text:style-name="OperatorTok">;</text:span>
</text:p>
      <text:p text:style-name="First_20_paragraph">Our implementation can recover the capacity of the queue by using:</text:p>
      <text:p text:style-name="Preformatted_20_Text">
<text:span text:style-name="NormalTok">capacity </text:span><text:span text:style-name="OperatorTok">=</text:span><text:span text:style-name="NormalTok"><text:s text:c="1"/>mArray</text:span><text:span text:style-name="OperatorTok">.</text:span><text:span text:style-name="FunctionTok">Length</text:span><text:span text:style-name="NormalTok"><text:s text:c="1"/></text:span><text:span text:style-name="OperatorTok">-</text:span><text:span text:style-name="NormalTok"><text:s text:c="1"/>size</text:span><text:span text:style-name="OperatorTok">;</text:span>
</text:p>
      <text:p text:style-name="First_20_paragraph">.</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09T19:03:03Z</meta:creation-date>
    <dc:date>2025-09-09T19:03:03Z</dc:date>
    <meta:user-defined meta:name="date" meta:value-type="string">2025-09-0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row>
    <mi>O</mi>
    <mrow>
      <mo stretchy="true" form="prefix">(</mo>
      <mi>c</mi>
      <mo stretchy="true" form="postfix">)</mo>
    </mrow>
  </mrow>
</math>
</file>

<file path=Formula-2/content.xml><?xml version="1.0" encoding="utf-8"?>
<math xmlns="http://www.w3.org/1998/Math/MathML" display="inline">
  <mrow>
    <mi>O</mi>
    <mrow>
      <mo stretchy="true" form="prefix">(</mo>
      <mi>n</mi>
      <mo stretchy="true" form="postfix">)</mo>
    </mrow>
  </mrow>
</math>
</file>