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Date">2025-08-12</text:p>
      <text:h text:style-name="Heading_20_1" text:outline-level="1"><text:bookmark-start text:name="default-values-and-resizing"/>Default Values and Resizing<text:bookmark-end text:name="default-values-and-resizing"/></text:h>
      <text:p text:style-name="First_20_paragraph">When created, arrays have a fixed size and are populated with some <text:span text:style-name="T1">default values</text:span>. We discuss here what those default values are, how an array can be resized, and how we can avoid resizing an array.</text:p>
      <text:h text:style-name="Heading_20_2" text:outline-level="2"><text:bookmark-start text:name="default-values"/>Default Values<text:bookmark-end text:name="default-values"/></text:h>
      <text:p text:style-name="First_20_paragraph">If we initialize an array but do not assign any values to its elements, each element will get the default value for that element’s data type. (These are the same default values that are assigned to instance variables if we do not write a constructor, as we learned in “More Advanced Object Concepts”). In the following example, each element of <text:span text:style-name="Source_Text"><text:span text:style-name="NormalTok">myArray</text:span></text:span> gets initialized to 0, the default value for <text:span text:style-name="Source_Text"><text:span text:style-name="DataTypeTok">int</text:span></text:span>:</text:p>
      <text:p text:style-name="Preformatted_20_Text">
<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myArray</text:span><text:span text:style-name="OperatorTok">[</text:span><text:span text:style-name="DecValTok">2</text:span><text:span text:style-name="OperatorTok">]);</text:span><text:span text:style-name="NormalTok"><text:s text:c="1"/></text:span><text:span text:style-name="CommentTok">// Displays "0"</text:span>
</text:p>
      <text:p text:style-name="Preformatted_20_Text">
<text:span text:style-name="NormalTok">myArray</text:span><text:span text:style-name="OperatorTok">[</text:span><text:span text:style-name="DecValTok">1</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myArray</text:span><text:span text:style-name="OperatorTok">[</text:span><text:span text:style-name="DecValTok">1</text:span><text:span text:style-name="OperatorTok">]);</text:span><text:span text:style-name="NormalTok"><text:s text:c="1"/></text:span><text:span text:style-name="CommentTok">// Displays "1"</text:span>
</text:p>
      <text:p text:style-name="First_20_paragraph">However, remember that the default value for any <text:span text:style-name="T1">object</text:span> data type is <text:span text:style-name="Source_Text"><text:span text:style-name="KeywordTok">null</text:span></text:span>, which is an object that does not exist. Attempting to call a method on a <text:span text:style-name="Source_Text"><text:span text:style-name="KeywordTok">null</text:span></text:span> object will cause a run-time error of the type <text:span text:style-name="Source_Text"><text:span text:style-name="NormalTok">System</text:span><text:span text:style-name="OperatorTok">.</text:span><text:span text:style-name="FunctionTok">NullReferenceException</text:span></text:span>;</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KeywordTok">new</text:span><text:span text:style-name="NormalTok"><text:s text:c="1"/>Rectangle</text:span><text:span text:style-name="OperatorTok">[</text:span><text:span text:style-name="DecValTok">3</text:span><text:span text:style-name="OperatorTok">];</text:span>
</text:p>
      <text:p text:style-name="Preformatted_20_Text">
<text:span text:style-name="NormalTok">shapes</text:span><text:span text:style-name="OperatorTok">[</text:span><text:span text:style-name="DecValTok">0</text:span><text:span text:style-name="OperatorTok">].</text:span><text:span text:style-name="FunctionTok">SetLength</text:span><text:span text:style-name="OperatorTok">(</text:span><text:span text:style-name="DecValTok">5</text:span><text:span text:style-name="OperatorTok">);</text:span><text:span text:style-name="NormalTok"><text:s text:c="2"/></text:span><text:span text:style-name="CommentTok">// ERROR</text:span>
</text:p>
      <text:p text:style-name="First_20_paragraph">Before we can use an array element that should contain an object, we must instantiate an object and assign it to the array element. For our array of <text:span text:style-name="Source_Text"><text:span text:style-name="NormalTok">Rectangle</text:span></text:span> objects, we could either write code like this:</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KeywordTok">new</text:span><text:span text:style-name="NormalTok"><text:s text:c="1"/>Rectangle</text:span><text:span text:style-name="OperatorTok">[</text:span><text:span text:style-name="DecValTok">3</text:span><text:span text:style-name="OperatorTok">];</text:span>
</text:p>
      <text:p text:style-name="Preformatted_20_Text">
<text:span text:style-name="NormalTok">shap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shap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shape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First_20_paragraph">or use the abridged initialization syntax as follows:</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OperatorTok">{</text:span><text:span text:style-name="KeywordTok">new</text:span><text:span text:style-name="NormalTok"><text:s text:c="1"/></text:span><text:span text:style-name="FunctionTok">Rectangle</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h text:style-name="Heading_20_2" text:outline-level="2"><text:bookmark-start text:name="changing-the-size"/>Changing the Size<text:bookmark-end text:name="changing-the-size"/></text:h>
      <text:p text:style-name="First_20_paragraph">There is a class named <text:span text:style-name="Source_Text"><text:span text:style-name="NormalTok">Array</text:span></text:span> that can be used to resize an array. Upon expanding an array, the additional indices will be filled with the default value of the corresponding type. Shrinking an array will cause the data in the removed indices (those beyond the new length) to be lost.</text:p>
      <text:h text:style-name="Heading_20_3" text:outline-level="3"><text:bookmark-start text:name="example"/>Example<text:bookmark-end text:name="example"/></text:h>
      <text:p text:style-name="Preformatted_20_Text">
<text:span text:style-name="NormalTok">Array</text:span><text:span text:style-name="OperatorTok">.</text:span><text:span text:style-name="FunctionTok">Resize</text:span><text:span text:style-name="OperatorTok">(</text:span><text:span text:style-name="KeywordTok">ref</text:span><text:span text:style-name="NormalTok"><text:s text:c="1"/>myArray</text:span><text:span text:style-name="OperatorTok">,</text:span><text:span text:style-name="NormalTok"><text:s text:c="1"/></text:span><text:span text:style-name="DecValTok">4</text:span><text:span text:style-name="OperatorTok">);</text:span><text:span text:style-name="NormalTok"><text:s text:c="1"/></text:span><text:span text:style-name="CommentTok">//myArray[3] now contains 0</text:span>
</text:p>
      <text:p text:style-name="Preformatted_20_Text">
<text:span text:style-name="NormalTok">myArray</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DecValTok">40</text:span><text:span text:style-name="OperatorTok">;</text:span>
</text:p>
      <text:p text:style-name="Preformatted_20_Text">
<text:span text:style-name="NormalTok">Array</text:span><text:span text:style-name="OperatorTok">.</text:span><text:span text:style-name="FunctionTok">Resize</text:span><text:span text:style-name="OperatorTok">(</text:span><text:span text:style-name="KeywordTok">ref</text:span><text:span text:style-name="NormalTok"><text:s text:c="1"/>myArray</text:span><text:span text:style-name="OperatorTok">,</text:span><text:span text:style-name="NormalTok"><text:s text:c="1"/></text:span><text:span text:style-name="DecValTok">2</text:span><text:span text:style-name="OperatorTok">);</text:span>
</text:p>
      <text:p text:style-name="First_20_paragraph">In the above example, all data starting at index 2 is lost.</text:p>
      <text:h text:style-name="Heading_20_2" text:outline-level="2"><text:bookmark-start text:name="partially-filled-arrays"/>Partially Filled Arrays<text:bookmark-end text:name="partially-filled-arrays"/></text:h>
      <text:p text:style-name="First_20_paragraph">To avoid resizing an array, it also possible to declare it <text:span text:style-name="T1">larger than it needs to be</text:span>, and then to manipulate an accompanying integer variable that holds the number of elements that are actually stored in the array. The <text:a xlink:type="simple" xlink:href="https:/princomp.github.io/projects/todolist/solution" office:name=""><text:span text:style-name="Definition">solution to the todo list project</text:span></text:a> illustrates this behavior in detail, the general idea is that you want to let the user store some elements without having to say ahead of time how many, and without having to resize the array constantly. The drawback is that the <text:span text:style-name="Source_Text"><text:span text:style-name="NormalTok">Length</text:span></text:span> property becomes less useful, and that you have to manipulate a custom “accounting” variable to keep track of the actual number of elements manipulated.</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public</text:span><text:span text:style-name="NormalTok"><text:s text:c="1"/></text:span><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 We decide that the maximum number of input is 10.</text:span>
</text:p>
      <text:p text:style-name="Preformatted_20_Text">
<text:span text:style-name="NormalTok"><text:s text:c="4"/></text:span><text:span text:style-name="DataTypeTok">const</text:span><text:span text:style-name="NormalTok"><text:s text:c="1"/></text:span><text:span text:style-name="DataTypeTok">int</text:span><text:span text:style-name="NormalTok"><text:s text:c="1"/>MAXSIZE </text:span><text:span text:style-name="OperatorTok">=</text:span><text:span text:style-name="NormalTok"><text:s text:c="1"/></text:span><text:span text:style-name="DecValTok">10</text:span><text:span text:style-name="OperatorTok">;</text:span>
</text:p>
      <text:p text:style-name="Preformatted_20_Text">
</text:p>
      <text:p text:style-name="Preformatted_20_Text">
<text:span text:style-name="NormalTok"><text:s text:c="4"/></text:span><text:span text:style-name="DataTypeTok">int</text:span><text:span text:style-name="OperatorTok">[]</text:span><text:span text:style-name="NormalTok"><text:s text:c="1"/>input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MAXSIZE</text:span><text:span text:style-name="OperatorTok">];</text:span>
</text:p>
      <text:p text:style-name="Preformatted_20_Text">
</text:p>
      <text:p text:style-name="Preformatted_20_Text">
<text:span text:style-name="NormalTok"><text:s text:c="4"/></text:span><text:span text:style-name="CommentTok">// The following variable will contain the number of input actually given.</text:span>
</text:p>
      <text:p text:style-name="Preformatted_20_Text">
<text:span text:style-name="NormalTok"><text:s text:c="4"/></text:span><text:span text:style-name="DataTypeTok">int</text:span><text:span text:style-name="NormalTok"><text:s text:c="1"/>numberOfInputs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4"/></text:span><text:span text:style-name="CommentTok">// The following variable will hold the user input.</text:span>
</text:p>
      <text:p text:style-name="Preformatted_20_Text">
<text:span text:style-name="NormalTok"><text:s text:c="4"/></text:span><text:span text:style-name="DataTypeTok">string</text:span><text:span text:style-name="NormalTok"><text:s text:c="1"/>uInput</text:span><text:span text:style-name="OperatorTok">;</text:span>
</text:p>
      <text:p text:style-name="Preformatted_20_Text">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What is your input #"</text:span>
</text:p>
      <text:p text:style-name="Preformatted_20_Text">
<text:span text:style-name="NormalTok"><text:s text:c="10"/></text:span><text:span text:style-name="OperatorTok">+</text:span><text:span text:style-name="NormalTok"><text:s text:c="1"/></text:span><text:span text:style-name="OperatorTok">(</text:span><text:span text:style-name="NormalTok">numberOfInputs </text:span><text:span text:style-name="OperatorTok">+</text:span><text:span text:style-name="NormalTok"><text:s text:c="1"/></text:span><text:span text:style-name="DecValTok">1</text:span><text:span text:style-name="OperatorTok">)</text:span>
</text:p>
      <text:p text:style-name="Preformatted_20_Text">
<text:span text:style-name="NormalTok"><text:s text:c="10"/></text:span><text:span text:style-name="OperatorTok">+</text:span><text:span text:style-name="NormalTok"><text:s text:c="1"/></text:span><text:span text:style-name="StringTok">"? Enter </text:span><text:span text:style-name="SpecialCharTok">\"</text:span><text:span text:style-name="StringTok">done</text:span><text:span text:style-name="SpecialCharTok">\"</text:span><text:span text:style-name="StringTok"><text:s text:c="1"/>when you are done."</text:span>
</text:p>
      <text:p text:style-name="Preformatted_20_Text">
<text:span text:style-name="NormalTok"><text:s text:c="6"/></text:span><text:span text:style-name="OperatorTok">);</text:span>
</text:p>
      <text:p text:style-name="Preformatted_20_Text">
<text:span text:style-name="NormalTok"><text:s text:c="6"/>u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uInput </text:span><text:span text:style-name="OperatorTok">!=</text:span><text:span text:style-name="NormalTok"><text:s text:c="1"/></text:span><text:span text:style-name="StringTok">"done"</text:span><text:span text:style-name="OperatorTok">)</text:span>
</text:p>
      <text:p text:style-name="Preformatted_20_Text">
<text:span text:style-name="NormalTok"><text:s text:c="6"/></text:span><text:span text:style-name="OperatorTok">{</text:span>
</text:p>
      <text:p text:style-name="Preformatted_20_Text">
<text:span text:style-name="NormalTok"><text:s text:c="8"/>inputs</text:span><text:span text:style-name="OperatorTok">[</text:span><text:span text:style-name="NormalTok">numberOfInputs</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uInput</text:span><text:span text:style-name="OperatorTok">);</text:span>
</text:p>
      <text:p text:style-name="Preformatted_20_Text">
<text:span text:style-name="NormalTok"><text:s text:c="8"/>numberOfInputs</text:span><text:span text:style-name="OperatorTok">++;</text:span><text:span text:style-name="NormalTok"><text:s text:c="1"/></text:span><text:span text:style-name="CommentTok">// We increment the number of items in the list.</text:span>
</text:p>
      <text:p text:style-name="Preformatted_20_Text">
<text:span text:style-name="NormalTok"><text:s text:c="6"/></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numberOfInputs </text:span><text:span text:style-name="OperatorTok">==</text:span><text:span text:style-name="NormalTok"><text:s text:c="1"/>MAXSIZE</text:span><text:span text:style-name="OperatorTok">)</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You have reached the maximum number of inputs."</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NormalTok"><text:s text:c="1"/></text:span><text:span text:style-name="OperatorTok">(</text:span><text:span text:style-name="NormalTok">uInput </text:span><text:span text:style-name="OperatorTok">!=</text:span><text:span text:style-name="NormalTok"><text:s text:c="1"/></text:span><text:span text:style-name="StringTok">"done"</text:span><text:span text:style-name="NormalTok"><text:s text:c="1"/></text:span><text:span text:style-name="OperatorTok">&amp;&amp;</text:span><text:span text:style-name="NormalTok"><text:s text:c="1"/>numberOfInputs </text:span><text:span text:style-name="OperatorTok">&lt;</text:span><text:span text:style-name="NormalTok"><text:s text:c="1"/>MAXSIZE</text:span><text:span text:style-name="OperatorTok">);</text:span>
</text:p>
      <text:p text:style-name="Preformatted_20_Text">
<text:span text:style-name="NormalTok"><text:s text:c="4"/></text:span><text:span text:style-name="CommentTok">/*</text:span>
</text:p>
      <text:p text:style-name="Preformatted_20_Text">
<text:span text:style-name="CommentTok"><text:s text:c="5"/>* When the user enters "done", or if the user reached the maximum number of inputs, we exit this loop.</text:span>
</text:p>
      <text:p text:style-name="Preformatted_20_Text">
<text:span text:style-name="CommentTok"><text:s text:c="5"/>*/</text:span>
</text:p>
      <text:p text:style-name="Preformatted_20_Text">
<text:span text:style-name="NormalTok"><text:s text:c="2"/></text:span><text:span text:style-name="OperatorTok">}</text:span>
</text:p>
      <text:p text:style-name="Preformatted_20_Text">
<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8-12T18:37:47Z</meta:creation-date>
    <dc:date>2025-08-12T18:37:47Z</dc:date>
    <meta:user-defined meta:name="date" meta:value-type="string">2025-08-12</meta:user-defined>
    <meta:user-defined meta:name="default-code-class" meta:value-type="string">csharp</meta:user-defined>
    <meta:user-defined meta:name="pathToProjectRoot" meta:value-type="string">https://princomp.github.io/</meta:user-defined>
    <meta:user-defined meta:name="tags" meta:value-type="string"/>
  </office:meta>
</office:document-meta>
</file>