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Date">2025-09-04</text:p>
      <text:h text:style-name="Heading_20_1" text:outline-level="1"><text:bookmark-start text:name="doubly-linked-list"/>Doubly Linked List<text:bookmark-end text:name="doubly-linked-list"/></text:h>
      <text:p text:style-name="First_20_paragraph">Here is <text:span text:style-name="T1">yet</text:span> another implementation of the list abstract data type, using <text:span text:style-name="T1">doubly linked list</text:span>.</text:p>
      <text:p text:style-name="Preformatted_20_Text">
<text:span text:style-name="NormalTok">﻿using System</text:span><text:span text:style-name="OperatorTok">;</text:span>
</text:p>
      <text:p text:style-name="Preformatted_20_Text">
<text:span text:style-name="KeywordTok">using</text:span><text:span text:style-name="NormalTok"><text:s text:c="1"/>System</text:span><text:span text:style-name="OperatorTok">.</text:span><text:span text:style-name="FunctionTok">Collections</text:span><text:span text:style-name="OperatorTok">;</text:span>
</text:p>
      <text:p text:style-name="Preformatted_20_Text">
<text:span text:style-name="KeywordTok">using</text:span><text:span text:style-name="NormalTok"><text:s text:c="1"/>System</text:span><text:span text:style-name="OperatorTok">.</text:span><text:span text:style-name="FunctionTok">Collections</text:span><text:span text:style-name="OperatorTok">.</text:span><text:span text:style-name="FunctionTok">Generic</text:span><text:span text:style-name="OperatorTok">;</text:span>
</text:p>
      <text:p text:style-name="Preformatted_20_Text">
</text:p>
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DLList</text:span><text:span text:style-name="OperatorTok">&lt;</text:span><text:span text:style-name="NormalTok">T</text:span><text:span text:style-name="OperatorTok">&gt;</text:span><text:span text:style-name="NormalTok"><text:s text:c="1"/></text:span><text:span text:style-name="OperatorTok">:</text:span><text:span text:style-name="NormalTok"><text:s text:c="1"/>ICollection</text:span><text:span text:style-name="OperatorTok">&lt;</text:span><text:span text:style-name="NormalTok">T</text:span><text:span text:style-name="OperatorTok">&gt;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rivate</text:span><text:span text:style-name="NormalTok"><text:s text:c="1"/>Cell head</text:span><text:span text:style-name="OperatorTok">;</text:span>
</text:p>
      <text:p text:style-name="Preformatted_20_Text">
<text:span text:style-name="NormalTok"><text:s text:c="2"/></text:span><text:span text:style-name="KeywordTok">private</text:span><text:span text:style-name="NormalTok"><text:s text:c="1"/>Cell tail</text:span><text:span text:style-name="OperatorTok">;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DLList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head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4"/>tail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KeywordTok">class</text:span><text:span text:style-name="NormalTok"><text:s text:c="1"/>Cell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public</text:span><text:span text:style-name="NormalTok"><text:s text:c="1"/>T Data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</text:span><text:span text:style-name="KeywordTok">public</text:span><text:span text:style-name="NormalTok"><text:s text:c="1"/>Cell Next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</text:span><text:span text:style-name="KeywordTok">public</text:span><text:span text:style-name="NormalTok"><text:s text:c="1"/>Cell Previous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Cell</text:span><text:span text:style-name="OperatorTok">(</text:span>
</text:p>
      <text:p text:style-name="Preformatted_20_Text">
<text:span text:style-name="NormalTok"><text:s text:c="6"/>T dataP </text:span><text:span text:style-name="OperatorTok">=</text:span><text:span text:style-name="NormalTok"><text:s text:c="1"/></text:span><text:span text:style-name="KeywordTok">default</text:span><text:span text:style-name="OperatorTok">(</text:span><text:span text:style-name="NormalTok">T</text:span><text:span text:style-name="OperatorTok">),</text:span>
</text:p>
      <text:p text:style-name="Preformatted_20_Text">
<text:span text:style-name="NormalTok"><text:s text:c="6"/>Cell previousP </text:span><text:span text:style-name="OperatorTok">=</text:span><text:span text:style-name="NormalTok"><text:s text:c="1"/></text:span><text:span text:style-name="KeywordTok">null</text:span><text:span text:style-name="OperatorTok">,</text:span>
</text:p>
      <text:p text:style-name="Preformatted_20_Text">
<text:span text:style-name="NormalTok"><text:s text:c="6"/>Cell nextP </text:span><text:span text:style-name="OperatorTok">=</text:span><text:span text:style-name="NormalTok"><text:s text:c="1"/></text:span><text:span text:style-name="KeywordTok">null</text:span>
</text:p>
      <text:p text:style-name="Preformatted_20_Text">
<text:span text:style-name="NormalTok"><text:s text:c="4"/></text:span><text:span text:style-name="OperatorTok">)</text:span><text:span text:style-name="NormalTok"><text:s text:c="1"/></text:span><text:span text:style-name="CommentTok">// We provide default values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Data </text:span><text:span text:style-name="OperatorTok">=</text:span><text:span text:style-name="NormalTok"><text:s text:c="1"/>dataP</text:span><text:span text:style-name="OperatorTok">;</text:span>
</text:p>
      <text:p text:style-name="Preformatted_20_Text">
<text:span text:style-name="NormalTok"><text:s text:c="6"/>Previous </text:span><text:span text:style-name="OperatorTok">=</text:span><text:span text:style-name="NormalTok"><text:s text:c="1"/>previousP</text:span><text:span text:style-name="OperatorTok">;</text:span>
</text:p>
      <text:p text:style-name="Preformatted_20_Text">
<text:span text:style-name="NormalTok"><text:s text:c="6"/>Next </text:span><text:span text:style-name="OperatorTok">=</text:span><text:span text:style-name="NormalTok"><text:s text:c="1"/>nextP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Empty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IsEmpty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head </text:span><text:span text:style-name="OperatorTok">=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Add "to the right",</text:span>
</text:p>
      <text:p text:style-name="Preformatted_20_Text">
<text:span text:style-name="NormalTok"><text:s text:c="2"/></text:span><text:span text:style-name="CommentTok">// at the end of the list.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Add</text:span><text:span text:style-name="OperatorTok">(</text:span><text:span text:style-name="NormalTok">T value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IsReadOnly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InvalidOperationException</text:span><text:span text:style-name="OperatorTok">(</text:span>
</text:p>
      <text:p text:style-name="Preformatted_20_Text">
<text:span text:style-name="NormalTok"><text:s text:c="8"/></text:span><text:span text:style-name="StringTok">"List is read-only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head 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head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<text:span text:style-name="NormalTok">value</text:span><text:span text:style-name="OperatorTok">,</text:span><text:span text:style-name="NormalTok"><text:s text:c="1"/></text:span><text:span text:style-name="KeywordTok">null</text:span><text:span text:style-name="OperatorTok">,</text:span><text:span text:style-name="NormalTok"><text:s text:c="1"/></text:span><text:span text:style-name="KeywordTok">null</text:span><text:span text:style-name="OperatorTok">);</text:span>
</text:p>
      <text:p text:style-name="Preformatted_20_Text">
<text:span text:style-name="NormalTok"><text:s text:c="6"/>tail </text:span><text:span text:style-name="OperatorTok">=</text:span><text:span text:style-name="NormalTok"><text:s text:c="1"/>head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tail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<text:span text:style-name="NormalTok">value</text:span><text:span text:style-name="OperatorTok">,</text:span><text:span text:style-name="NormalTok"><text:s text:c="1"/>tail</text:span><text:span text:style-name="OperatorTok">,</text:span><text:span text:style-name="NormalTok"><text:s text:c="1"/></text:span><text:span text:style-name="KeywordTok">null</text:span><text:span text:style-name="OperatorTok">);</text:span>
</text:p>
      <text:p text:style-name="Preformatted_20_Text">
<text:span text:style-name="NormalTok"><text:s text:c="6"/>tail </text:span><text:span text:style-name="OperatorTok">=</text:span><text:span text:style-name="NormalTok"><text:s text:c="1"/>tai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Clear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head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4"/>tail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Contains</text:span><text:span text:style-name="OperatorTok">(</text:span><text:span text:style-name="NormalTok">T value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bool</text:span><text:span text:style-name="NormalTok"><text:s text:c="1"/>found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Cell cCell </text:span><text:span text:style-name="OperatorTok">=</text:span><text:span text:style-name="NormalTok"><text:s text:c="1"/>head</text:span><text:span text:style-name="OperatorTok">;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NormalTok">found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value</text:span><text:span text:style-name="OperatorTok">)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found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foun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Copies the elements of the ICollection to an Array, starting at a particular Array index.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CopyTo</text:span><text:span text:style-name="OperatorTok">(</text:span><text:span text:style-name="NormalTok">T</text:span><text:span text:style-name="OperatorTok">[]</text:span><text:span text:style-name="NormalTok"><text:s text:c="1"/>array</text:span><text:span text:style-name="OperatorTok">,</text:span><text:span text:style-name="NormalTok"><text:s text:c="1"/></text:span><text:span text:style-name="DataTypeTok">int</text:span><text:span text:style-name="NormalTok"><text:s text:c="1"/>arrayIndex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array 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NullException</text:span><text:span text:style-name="OperatorTok">(</text:span>
</text:p>
      <text:p text:style-name="Preformatted_20_Text">
<text:span text:style-name="NormalTok"><text:s text:c="8"/></text:span><text:span text:style-name="StringTok">"The array cannot be null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arrayIndex </text:span><text:span text:style-name="OperatorTok">&l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OutOfRangeException</text:span><text:span text:style-name="OperatorTok">(</text:span>
</text:p>
      <text:p text:style-name="Preformatted_20_Text">
<text:span text:style-name="NormalTok"><text:s text:c="8"/></text:span><text:span text:style-name="StringTok">"The starting array index cannot be negative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Count </text:span><text:span text:style-name="OperatorTok">&gt;</text:span><text:span text:style-name="NormalTok"><text:s text:c="1"/>array</text:span><text:span text:style-name="OperatorTok">.</text:span><text:span text:style-name="FunctionTok">Length</text:span><text:span text:style-name="NormalTok"><text:s text:c="1"/></text:span><text:span text:style-name="OperatorTok">-</text:span><text:span text:style-name="NormalTok"><text:s text:c="1"/>arrayIndex</text:span><text:span text:style-name="OperatorTok">)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rgumentException</text:span><text:span text:style-name="OperatorTok">(</text:span>
</text:p>
      <text:p text:style-name="Preformatted_20_Text">
<text:span text:style-name="NormalTok"><text:s text:c="8"/></text:span><text:span text:style-name="StringTok">"The destination array has fewer elements than the collection."</text:span>
</text:p>
      <text:p text:style-name="Preformatted_20_Text">
<text:span text:style-name="NormalTok"><text:s text:c="6"/></text:span><text:span text:style-name="OperatorTok">);</text:span>
</text:p>
      <text:p text:style-name="Preformatted_20_Text">
</text:p>
      <text:p text:style-name="Preformatted_20_Text">
<text:span text:style-name="NormalTok"><text:s text:c="4"/>Cell cCell </text:span><text:span text:style-name="OperatorTok">=</text:span><text:span text:style-name="NormalTok"><text:s text:c="1"/>head</text:span><text:span text:style-name="OperatorTok">;</text:span>
</text:p>
      <text:p text:style-name="Preformatted_20_Text">
<text:span text:style-name="NormalTok"><text:s text:c="4"/>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</text:span><text:span text:style-name="CommentTok">// keeping track of how many elements were copied.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array</text:span><text:span text:style-name="OperatorTok">[</text:span><text:span text:style-name="NormalTok">i </text:span><text:span text:style-name="OperatorTok">+</text:span><text:span text:style-name="NormalTok"><text:s text:c="1"/>arrayIndex</text:span><text:span text:style-name="OperatorTok">]</text:span><text:span text:style-name="NormalTok"><text:s text:c="1"/></text:span><text:span text:style-name="OperatorTok">=</text:span><text:span text:style-name="NormalTok"><text:s text:c="1"/>cCell</text:span><text:span text:style-name="OperatorTok">.</text:span><text:span text:style-name="FunctionTok">Data</text:span><text:span text:style-name="OperatorTok">;</text:span>
</text:p>
      <text:p text:style-name="Preformatted_20_Text">
<text:span text:style-name="NormalTok"><text:s text:c="6"/>i</text:span><text:span text:style-name="OperatorTok">++;</text:span>
</text:p>
      <text:p text:style-name="Preformatted_20_Text">
<text:span text:style-name="NormalTok"><text:s text:c="6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Remove</text:span><text:span text:style-name="OperatorTok">(</text:span><text:span text:style-name="NormalTok">T value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IsReadOnly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InvalidOperationException</text:span><text:span text:style-name="OperatorTok">(</text:span>
</text:p>
      <text:p text:style-name="Preformatted_20_Text">
<text:span text:style-name="NormalTok"><text:s text:c="8"/></text:span><text:span text:style-name="StringTok">"List is read-only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DataTypeTok">bool</text:span><text:span text:style-name="NormalTok"><text:s text:c="1"/>removed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!</text:span><text:span text:style-name="FunctionTok">IsEmpty</text:span><text:span text:style-name="OperatorTok">()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CommentTok">// If the value we are looking for</text:span>
</text:p>
      <text:p text:style-name="Preformatted_20_Text">
<text:span text:style-name="NormalTok"><text:s text:c="6"/></text:span><text:span text:style-name="CommentTok">// is held by head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head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value</text:span><text:span text:style-name="OperatorTok">)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head </text:span><text:span text:style-name="OperatorTok">=</text:span><text:span text:style-name="NormalTok"><text:s text:c="1"/>head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</text:span><text:span text:style-name="CommentTok">// If there was more than one</text:span>
</text:p>
      <text:p text:style-name="Preformatted_20_Text">
<text:span text:style-name="NormalTok"><text:s text:c="8"/></text:span><text:span text:style-name="CommentTok">// cell in our list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head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</text:span><text:span text:style-name="CommentTok">// We delete the reference</text:span>
</text:p>
      <text:p text:style-name="Preformatted_20_Text">
<text:span text:style-name="NormalTok"><text:s text:c="10"/></text:span><text:span text:style-name="CommentTok">// to the node</text:span>
</text:p>
      <text:p text:style-name="Preformatted_20_Text">
<text:span text:style-name="NormalTok"><text:s text:c="10"/></text:span><text:span text:style-name="CommentTok">// we want to remove.</text:span>
</text:p>
      <text:p text:style-name="Preformatted_20_Text">
<text:span text:style-name="NormalTok"><text:s text:c="10"/>head</text:span><text:span text:style-name="OperatorTok">.</text:span><text:span text:style-name="FunctionTok">Previous</text:span><text:span text:style-name="NormalTok"><text:s text:c="1"/>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else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</text:span><text:span text:style-name="CommentTok">// Since there was only one cell in our list,</text:span>
</text:p>
      <text:p text:style-name="Preformatted_20_Text">
<text:span text:style-name="NormalTok"><text:s text:c="10"/></text:span><text:span text:style-name="CommentTok">// the tail needs to be updated.</text:span>
</text:p>
      <text:p text:style-name="Preformatted_20_Text">
<text:span text:style-name="NormalTok"><text:s text:c="10"/>tail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removed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ell cCell </text:span><text:span text:style-name="OperatorTok">=</text:span><text:span text:style-name="NormalTok"><text:s text:c="1"/>head</text:span><text:span text:style-name="OperatorTok">;</text:span>
</text:p>
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NormalTok"><text:s text:c="1"/></text:span><text:span text:style-name="OperatorTok">&amp;&amp;</text:span><text:span text:style-name="NormalTok"><text:s text:c="1"/></text:span><text:span text:style-name="OperatorTok">!</text:span><text:span text:style-name="NormalTok">removed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</text:span><text:span text:style-name="KeywordTok">if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Next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value</text:span><text:span text:style-name="OperatorTok">))</text:span>
</text:p>
      <text:p text:style-name="Preformatted_20_Text">
<text:span text:style-name="NormalTok"><text:s text:c="10"/></text:span><text:span text:style-name="OperatorTok">{</text:span>
</text:p>
      <text:p text:style-name="Preformatted_20_Text">
<text:span text:style-name="NormalTok"><text:s text:c="12"/>cCell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12"/></text:span><text:span text:style-name="CommentTok">// We test if we reached the end of the list</text:span>
</text:p>
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NormalTok">cCell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4"/>cCell</text:span><text:span text:style-name="OperatorTok">.</text:span><text:span text:style-name="FunctionTok">Next</text:span><text:span text:style-name="OperatorTok">.</text:span><text:span text:style-name="FunctionTok">Previous</text:span><text:span text:style-name="NormalTok"><text:s text:c="1"/></text:span><text:span text:style-name="OperatorTok">=</text:span><text:span text:style-name="NormalTok"><text:s text:c="1"/>cCell</text:span><text:span text:style-name="OperatorTok">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</text:span><text:span text:style-name="KeywordTok">else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4"/></text:span><text:span text:style-name="CommentTok">// If we did, we update the tail.</text:span>
</text:p>
      <text:p text:style-name="Preformatted_20_Text">
<text:span text:style-name="NormalTok"><text:s text:c="14"/>tail </text:span><text:span text:style-name="OperatorTok">=</text:span><text:span text:style-name="NormalTok"><text:s text:c="1"/>cCell</text:span><text:span text:style-name="OperatorTok">;</text:span>
</text:p>
      <text:p text:style-name="Preformatted_20_Text">
<text:span text:style-name="NormalTok"><text:s text:c="12"/></text:span><text:span text:style-name="OperatorTok">}</text:span>
</text:p>
      <text:p text:style-name="Preformatted_20_Text">
<text:span text:style-name="NormalTok"><text:s text:c="12"/>removed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10"/></text:span><text:span text:style-name="OperatorTok">}</text:span>
</text:p>
      <text:p text:style-name="Preformatted_20_Text">
<text:span text:style-name="NormalTok"><text:s text:c="10"/></text:span><text:span text:style-name="KeywordTok">else</text:span>
</text:p>
      <text:p text:style-name="Preformatted_20_Text">
<text:span text:style-name="NormalTok"><text:s text:c="10"/></text:span><text:span text:style-name="OperatorTok">{</text:span>
</text:p>
      <text:p text:style-name="Preformatted_20_Text">
<text:span text:style-name="NormalTok"><text:s text:c="12"/></text:span><text:span text:style-name="CommentTok">// If we did not find the value,</text:span>
</text:p>
      <text:p text:style-name="Preformatted_20_Text">
<text:span text:style-name="NormalTok"><text:s text:c="12"/></text:span><text:span text:style-name="CommentTok">// we move the cCell to the next</text:span>
</text:p>
      <text:p text:style-name="Preformatted_20_Text">
<text:span text:style-name="NormalTok"><text:s text:c="12"/></text:span><text:span text:style-name="CommentTok">// cell to continue searching.</text:span>
</text:p>
      <text:p text:style-name="Preformatted_20_Text">
<text:span text:style-name="NormalTok"><text:s text:c="12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10"/></text:span><text:span text:style-name="OperatorTok">}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remove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Count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ge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DataTypeTok">int</text:span><text:span text:style-name="NormalTok"><text:s text:c="1"/>size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6"/>Cell cCell </text:span><text:span text:style-name="OperatorTok">=</text:span><text:span text:style-name="NormalTok"><text:s text:c="1"/>head</text:span><text:span text:style-name="OperatorTok">;</text:span>
</text:p>
      <text:p text:style-name="Preformatted_20_Text">
<text:span text:style-name="NormalTok"><text:s text:c="6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size</text:span><text:span text:style-name="OperatorTok">++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return</text:span><text:span text:style-name="NormalTok"><text:s text:c="1"/>size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bool</text:span><text:span text:style-name="NormalTok"><text:s text:c="1"/>IsReadOnly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IEnumerator</text:span><text:span text:style-name="OperatorTok">&lt;</text:span><text:span text:style-name="NormalTok">T</text:span><text:span text:style-name="OperatorTok">&gt;</text:span><text:span text:style-name="NormalTok"><text:s text:c="1"/></text:span><text:span text:style-name="FunctionTok">GetEnumerator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Cell cCell </text:span><text:span text:style-name="OperatorTok">=</text:span><text:span text:style-name="NormalTok"><text:s text:c="1"/>head</text:span><text:span text:style-name="OperatorTok">;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yield</text:span><text:span text:style-name="NormalTok"><text:s text:c="1"/></text:span><text:span text:style-name="KeywordTok">return</text:span><text:span text:style-name="NormalTok"><text:s text:c="1"/>cCell</text:span><text:span text:style-name="OperatorTok">.</text:span><text:span text:style-name="FunctionTok">Data</text:span><text:span text:style-name="OperatorTok">;</text:span>
</text:p>
      <text:p text:style-name="Preformatted_20_Text">
<text:span text:style-name="NormalTok"><text:s text:c="6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IEnumerator IEnumerable</text:span><text:span text:style-name="OperatorTok">.</text:span><text:span text:style-name="FunctionTok">GetEnumerator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KeywordTok">this</text:span><text:span text:style-name="OperatorTok">.</text:span><text:span text:style-name="FunctionTok">GetEnumerator</text:span><text:span text:style-name="OperatorTok">();</text:span><text:span text:style-name="NormalTok"><text:s text:c="1"/></text:span><text:span text:style-name="CommentTok">// call the generic version of the method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* We are done realizing the ICollection class. */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string</text:span><text:span text:style-name="NormalTok"><text:s text:c="1"/>returned </text:span><text:span text:style-name="OperatorTok">=</text:span><text:span text:style-name="NormalTok"><text:s text:c="1"/></text:span><text:span text:style-name="StringTok">"———"</text:span><text:span text:style-name="OperatorTok">;</text:span>
</text:p>
      <text:p text:style-name="Preformatted_20_Text">
<text:span text:style-name="NormalTok"><text:s text:c="4"/></text:span><text:span text:style-name="CommentTok">// Line above the table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Count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turned </text:span><text:span text:style-name="OperatorTok">+=</text:span><text:span text:style-name="NormalTok"><text:s text:c="1"/></text:span><text:span text:style-name="StringTok">"————"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returned </text:span><text:span text:style-name="OperatorTok">+=</text:span><text:span text:style-name="NormalTok"><text:s text:c="1"/></text:span><text:span text:style-name="StringTok">"</text:span><text:span text:style-name="SpecialCharTok">\n</text:span><text:span text:style-name="StringTok">| "</text:span><text:span text:style-name="OperatorTok">;</text:span>
</text:p>
      <text:p text:style-name="Preformatted_20_Text">
<text:span text:style-name="NormalTok"><text:s text:c="4"/></text:span><text:span text:style-name="CommentTok">// Content of the CList</text:span>
</text:p>
      <text:p text:style-name="Preformatted_20_Text">
<text:span text:style-name="NormalTok"><text:s text:c="4"/>Cell cCell </text:span><text:span text:style-name="OperatorTok">=</text:span><text:span text:style-name="NormalTok"><text:s text:c="1"/>head</text:span><text:span text:style-name="OperatorTok">;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turned </text:span><text:span text:style-name="OperatorTok">+=</text:span><text:span text:style-name="NormalTok"><text:s text:c="1"/>$</text:span><text:span text:style-name="StringTok">"{cCell.Data} | "</text:span><text:span text:style-name="OperatorTok">;</text:span>
</text:p>
      <text:p text:style-name="Preformatted_20_Text">
<text:span text:style-name="NormalTok"><text:s text:c="6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returned </text:span><text:span text:style-name="OperatorTok">+=</text:span><text:span text:style-name="NormalTok"><text:s text:c="1"/></text:span><text:span text:style-name="StringTok">"</text:span><text:span text:style-name="SpecialCharTok">\n</text:span><text:span text:style-name="StringTok">———"</text:span><text:span text:style-name="OperatorTok">;</text:span>
</text:p>
      <text:p text:style-name="Preformatted_20_Text">
<text:span text:style-name="NormalTok"><text:s text:c="4"/></text:span><text:span text:style-name="CommentTok">// Line below the table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Count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turned </text:span><text:span text:style-name="OperatorTok">+=</text:span><text:span text:style-name="NormalTok"><text:s text:c="1"/></text:span><text:span text:style-name="StringTok">"————"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CommentTok">// We go through the list in the other direction:</text:span>
</text:p>
      <text:p text:style-name="Preformatted_20_Text">
</text:p>
      <text:p text:style-name="Preformatted_20_Text">
<text:span text:style-name="NormalTok"><text:s text:c="4"/>returned </text:span><text:span text:style-name="OperatorTok">+=</text:span><text:span text:style-name="NormalTok"><text:s text:c="1"/></text:span><text:span text:style-name="StringTok">"</text:span><text:span text:style-name="SpecialCharTok">\n</text:span><text:span text:style-name="StringTok">———"</text:span><text:span text:style-name="OperatorTok">;</text:span>
</text:p>
      <text:p text:style-name="Preformatted_20_Text">
<text:span text:style-name="NormalTok"><text:s text:c="4"/></text:span><text:span text:style-name="CommentTok">// Line above the table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Count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turned </text:span><text:span text:style-name="OperatorTok">+=</text:span><text:span text:style-name="NormalTok"><text:s text:c="1"/></text:span><text:span text:style-name="StringTok">"————"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returned </text:span><text:span text:style-name="OperatorTok">+=</text:span><text:span text:style-name="NormalTok"><text:s text:c="1"/></text:span><text:span text:style-name="StringTok">"</text:span><text:span text:style-name="SpecialCharTok">\n</text:span><text:span text:style-name="StringTok">| "</text:span><text:span text:style-name="OperatorTok">;</text:span>
</text:p>
      <text:p text:style-name="Preformatted_20_Text">
<text:span text:style-name="NormalTok"><text:s text:c="4"/></text:span><text:span text:style-name="CommentTok">// Content of the CList</text:span>
</text:p>
      <text:p text:style-name="Preformatted_20_Text">
<text:span text:style-name="NormalTok"><text:s text:c="4"/>cCell </text:span><text:span text:style-name="OperatorTok">=</text:span><text:span text:style-name="NormalTok"><text:s text:c="1"/>tail</text:span><text:span text:style-name="OperatorTok">;</text:span>
</text:p>
      <text:p text:style-name="Preformatted_20_Text">
<text:span text:style-name="NormalTok"><text:s text:c="4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turned </text:span><text:span text:style-name="OperatorTok">+=</text:span><text:span text:style-name="NormalTok"><text:s text:c="1"/>$</text:span><text:span text:style-name="StringTok">"{cCell.Data} | "</text:span><text:span text:style-name="OperatorTok">;</text:span>
</text:p>
      <text:p text:style-name="Preformatted_20_Text">
<text:span text:style-name="NormalTok"><text:s text:c="6"/>cCell </text:span><text:span text:style-name="OperatorTok">=</text:span><text:span text:style-name="NormalTok"><text:s text:c="1"/>cCell</text:span><text:span text:style-name="OperatorTok">.</text:span><text:span text:style-name="FunctionTok">Previous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returned </text:span><text:span text:style-name="OperatorTok">+=</text:span><text:span text:style-name="NormalTok"><text:s text:c="1"/></text:span><text:span text:style-name="StringTok">"</text:span><text:span text:style-name="SpecialCharTok">\n</text:span><text:span text:style-name="StringTok">———"</text:span><text:span text:style-name="OperatorTok">;</text:span>
</text:p>
      <text:p text:style-name="Preformatted_20_Text">
<text:span text:style-name="NormalTok"><text:s text:c="4"/></text:span><text:span text:style-name="CommentTok">// Line below the table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Count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turned </text:span><text:span text:style-name="OperatorTok">+=</text:span><text:span text:style-name="NormalTok"><text:s text:c="1"/></text:span><text:span text:style-name="StringTok">"————"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Count </text:span><text:span text:style-name="OperatorTok">&g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turned </text:span><text:span text:style-name="OperatorTok">+=</text:span><text:span text:style-name="NormalTok"><text:s text:c="1"/>$</text:span><text:span text:style-name="StringTok">"</text:span><text:span text:style-name="SpecialCharTok">\n</text:span><text:span text:style-name="StringTok">Head: {head.Data}</text:span><text:span text:style-name="SpecialCharTok">\n</text:span><text:span text:style-name="StringTok">"</text:span><text:span text:style-name="OperatorTok">;</text:span>
</text:p>
      <text:p text:style-name="Preformatted_20_Text">
<text:span text:style-name="NormalTok"><text:s text:c="6"/>returned </text:span><text:span text:style-name="OperatorTok">+=</text:span><text:span text:style-name="NormalTok"><text:s text:c="1"/>$</text:span><text:span text:style-name="StringTok">"Tail: {tail.Data}</text:span><text:span text:style-name="SpecialCharTok">\n</text:span><text:span text:style-name="StringTok">"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returne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moveF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head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head</text:span><text:span text:style-name="OperatorTok">.</text:span><text:span text:style-name="FunctionTok">Nex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head</text:span><text:span text:style-name="OperatorTok">.</text:span><text:span text:style-name="FunctionTok">Next</text:span><text:span text:style-name="OperatorTok">.</text:span><text:span text:style-name="FunctionTok">Previous</text:span><text:span text:style-name="NormalTok"><text:s text:c="1"/>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head </text:span><text:span text:style-name="OperatorTok">=</text:span><text:span text:style-name="NormalTok"><text:s text:c="1"/>head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moveL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tai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tail</text:span><text:span text:style-name="OperatorTok">.</text:span><text:span text:style-name="FunctionTok">Previous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tail</text:span><text:span text:style-name="OperatorTok">.</text:span><text:span text:style-name="FunctionTok">Previous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tail </text:span><text:span text:style-name="OperatorTok">=</text:span><text:span text:style-name="NormalTok"><text:s text:c="1"/>tail</text:span><text:span text:style-name="OperatorTok">.</text:span><text:span text:style-name="FunctionTok">Previous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CommentTok">// Method to remove the nth element if it exists.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RemoveI</text:span><text:span text:style-name="OperatorTok">(</text:span><text:span text:style-name="DataTypeTok">int</text:span><text:span text:style-name="NormalTok"><text:s text:c="1"/>index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index </text:span><text:span text:style-name="OperatorTok">&gt;</text:span><text:span text:style-name="NormalTok"><text:s text:c="1"/>Count </text:span><text:span text:style-name="OperatorTok">||</text:span><text:span text:style-name="NormalTok"><text:s text:c="1"/>index </text:span><text:span text:style-name="OperatorTok">&l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IndexOutOfRangeException</text:span><text:span text:style-name="OperatorTok">(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CommentTok">// Some IDE will flag this "else" as redundant.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index 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FunctionTok">RemoveF</text:span><text:span text:style-name="OperatorTok">(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index </text:span><text:span text:style-name="OperatorTok">==</text:span><text:span text:style-name="NormalTok"><text:s text:c="1"/></text:span><text:span text:style-name="OperatorTok">(</text:span><text:span text:style-name="NormalTok">Count </text:span><text:span text:style-name="OperatorTok">-</text:span><text:span text:style-name="NormalTok"><text:s text:c="1"/></text:span><text:span text:style-name="DecValTok">1</text:span><text:span text:style-name="OperatorTok">)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FunctionTok">RemoveL</text:span><text:span text:style-name="OperatorTok">(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DataTypeTok">int</text:span><text:span text:style-name="NormalTok"><text:s text:c="1"/>count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8"/>Cell cCell </text:span><text:span text:style-name="OperatorTok">=</text:span><text:span text:style-name="NormalTok"><text:s text:c="1"/>head</text:span><text:span text:style-name="OperatorTok">;</text:span>
</text:p>
      <text:p text:style-name="Preformatted_20_Text">
<text:span text:style-name="NormalTok"><text:s text:c="8"/></text:span>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&lt;</text:span><text:span text:style-name="NormalTok"><text:s text:c="1"/>index </text:span><text:span text:style-name="OperatorTok">-</text:span><text:span text:style-name="NormalTok"><text:s text:c="1"/></text:span><text:span text:style-name="DecValTok">1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10"/>counter</text:span><text:span text:style-name="OperatorTok">++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cCell</text:span><text:span text:style-name="OperatorTok">.</text:span><text:span text:style-name="FunctionTok">Next</text:span><text:span text:style-name="NormalTok"><text:s text:c="1"/>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8"/>cCell</text:span><text:span text:style-name="OperatorTok">.</text:span><text:span text:style-name="FunctionTok">Next</text:span><text:span text:style-name="OperatorTok">.</text:span><text:span text:style-name="FunctionTok">Previous</text:span><text:span text:style-name="NormalTok"><text:s text:c="1"/></text:span><text:span text:style-name="OperatorTok">=</text:span><text:span text:style-name="NormalTok"><text:s text:c="1"/>cCell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<text:a xlink:type="simple" xlink:href="https:/princomp.github.io/code/projects/DLList_ICollection.zip" office:name="Download a project containing this snippet."><text:span text:style-name="Definition"><text:span text:style-name="T1">(Download this code)</text:span></text:span></text:a></text:p>
      <text:p text:style-name="Text_20_body">The main differences with <text:span text:style-name="T1">singly</text:span> linked list are as follows:</text:p>
      <text:list text:style-name="L1">
        <text:list-item>
          <text:p text:style-name="P1">Instead of keeping only track of the first element (<text:span text:style-name="Source_Text"><text:span text:style-name="NormalTok">first</text:span></text:span>), we keep track of both the first (<text:span text:style-name="Source_Text"><text:span text:style-name="NormalTok">head</text:span></text:span>) and last (<text:span text:style-name="Source_Text"><text:span text:style-name="NormalTok">tail</text:span></text:span>) elements.</text:p>
        </text:list-item>
        <text:list-item>
          <text:p text:style-name="P1">Each <text:span text:style-name="Source_Text"><text:span text:style-name="NormalTok">Cell</text:span></text:span> contains a pointer to the “next” element (as before), but also to the “previous” element.</text:p>
        </text:list-item>
        <text:list-item>
          <text:p text:style-name="P1">Adding (or removing) to the right is now done in constant time, instead of linear time.</text:p>
        </text:list-item>
        <text:list-item>
          <text:p text:style-name="P1">Traversing the list in opposite order (from end to beginning, or right to left) is now straightforward (cf. the <text:span text:style-name="Source_Text"><text:span text:style-name="NormalTok">ToString</text:span></text:span> method above).</text:p>
        </text:list-item>
        <text:list-item>
          <text:p text:style-name="P1">The rest of the edits are about bookkeeping the <text:span text:style-name="Source_Text"><text:span text:style-name="NormalTok">Previous</text:span></text:span> and <text:span text:style-name="Source_Text"><text:span text:style-name="NormalTok">Next</text:span></text:span> attributes of the <text:span text:style-name="Source_Text"><text:span text:style-name="NormalTok">Cell</text:span></text:span>, as well as updating the <text:span text:style-name="Source_Text"><text:span text:style-name="NormalTok">tail</text:span></text:span> attribute. This makes removing and adding “in the middle of the list” a bit tricky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9-04T20:12:03Z</meta:creation-date>
    <dc:date>2025-09-04T20:12:03Z</dc:date>
    <meta:user-defined meta:name="date" meta:value-type="string">2025-09-04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