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</office:automatic-styles>
  <office:body>
    <office:text>
      <text:p text:style-name="Date">2025-08-12</text:p>
      <text:h text:style-name="Heading_20_1" text:outline-level="1"><text:bookmark-start text:name="single-dimensional-arrays"/>Single-Dimensional Arrays<text:bookmark-end text:name="single-dimensional-arrays"/></text:h>
      <text:h text:style-name="Heading_20_2" text:outline-level="2"><text:bookmark-start text:name="introduction"/>Introduction<text:bookmark-end text:name="introduction"/></text:h>
      <text:p text:style-name="First_20_paragraph">You can define a single-dimensional array as follow:</text:p>
      <text:p text:style-name="Preformatted_20_Text">
<text:span text:style-name="OperatorTok">&lt;</text:span><text:span text:style-name="NormalTok">type</text:span><text:span text:style-name="OperatorTok">&gt;[]</text:span><text:span text:style-name="NormalTok"><text:s text:c="1"/>arrayName</text:span><text:span text:style-name="OperatorTok">;</text:span>
</text:p>
      <text:p text:style-name="First_20_paragraph">where</text:p>
      <text:list text:style-name="L1">
        <text:list-item>
          <text:p text:style-name="P1"><text:span text:style-name="Source_Text"><text:span text:style-name="OperatorTok">&lt;</text:span><text:span text:style-name="NormalTok">type</text:span><text:span text:style-name="OperatorTok">&gt;</text:span></text:span> can be any data-type and specifies the data-type of the array elements.</text:p>
        </text:list-item>
        <text:list-item>
          <text:p text:style-name="P1"><text:span text:style-name="Source_Text"><text:span text:style-name="NormalTok">arrayName</text:span></text:span> is an identifier that you will use to access and modify the array elements.</text:p>
        </text:list-item>
      </text:list>
      <text:p text:style-name="First_20_paragraph">Before using an array, you must specify the number of elements in the array as follows:</text:p>
      <text:p text:style-name="Preformatted_20_Text">
<text:span text:style-name="NormalTok">arrayName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OperatorTok">&lt;</text:span><text:span text:style-name="NormalTok">type</text:span><text:span text:style-name="OperatorTok">&gt;[&lt;</text:span><text:span text:style-name="NormalTok">number of elements</text:span><text:span text:style-name="OperatorTok">&gt;];</text:span>
</text:p>
      <text:p text:style-name="First_20_paragraph">where <text:span text:style-name="Source_Text"><text:span text:style-name="OperatorTok">&lt;</text:span><text:span text:style-name="NormalTok">type</text:span><text:span text:style-name="OperatorTok">&gt;</text:span></text:span> is a type as before, and <text:span text:style-name="Source_Text"><text:span text:style-name="OperatorTok">&lt;</text:span><text:span text:style-name="NormalTok">number of elements</text:span><text:span text:style-name="OperatorTok">&gt;</text:span></text:span>, called the <text:span text:style-name="T1">size declarator</text:span>, is a strictly positive integer which will correspond to the size of the array.</text:p>
      <text:list text:style-name="L2">
        <text:list-item>
          <text:p text:style-name="P2">An element of a single-dimensional array can be accessed and modified by using the name of the array and the index of the element as follows:</text:p>
        </text:list-item>
      </text:list>
      <text:p text:style-name="Preformatted_20_Text">
<text:span text:style-name="CommentTok">// Assigns &lt;value&gt; to the &lt;index&gt; element of the array arrayName.</text:span>
</text:p>
      <text:p text:style-name="Preformatted_20_Text">
<text:span text:style-name="NormalTok">arrayName</text:span><text:span text:style-name="OperatorTok">[&lt;</text:span><text:span text:style-name="NormalTok">index</text:span><text:span text:style-name="OperatorTok">&gt;]</text:span><text:span text:style-name="NormalTok"><text:s text:c="1"/></text:span><text:span text:style-name="OperatorTok">=</text:span><text:span text:style-name="NormalTok"><text:s text:c="1"/></text:span><text:span text:style-name="OperatorTok">&lt;</text:span><text:span text:style-name="NormalTok">value</text:span><text:span text:style-name="OperatorTok">&gt;;</text:span><text:span text:style-name="NormalTok"><text:s text:c="1"/></text:span>
</text:p>
      <text:p text:style-name="Preformatted_20_Text">
</text:p>
      <text:p text:style-name="Preformatted_20_Text">
<text:span text:style-name="CommentTok">// Display the &lt;index&gt; element of the array arrayName.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rrayName</text:span><text:span text:style-name="OperatorTok">[&lt;</text:span><text:span text:style-name="NormalTok">index</text:span><text:span text:style-name="OperatorTok">&gt;]);</text:span>
</text:p>
      <text:p text:style-name="First_20_paragraph">The index of the first element in an array is always <text:span text:style-name="T1">zero</text:span>; the index of the second element is one, and the index of the last element is the size of the array minus one. As a consequence, if you specify an index greater or equal to the number of elements, a run-time error will happen.</text:p>
      <text:p text:style-name="Text_20_body">Indexing starting from 0 may seem surprising and counter-intuitive, but this is a largely respected convention across programing languages and computer scientists. Some insights on the reasons behind this (collective) choice can be found <text:a xlink:type="simple" xlink:href="https://cseducators.stackexchange.com/a/5026" office:name=""><text:span text:style-name="Definition">in this answer on Computer Science Educators</text:span></text:a>.</text:p>
      <text:h text:style-name="Heading_20_2" text:outline-level="2"><text:bookmark-start text:name="example"/>Example<text:bookmark-end text:name="example"/></text:h>
      <text:p text:style-name="First_20_paragraph">In the following example, we define an array named <text:span text:style-name="Source_Text"><text:span text:style-name="NormalTok">myArray</text:span></text:span> with three elements of type integer, and assign 10 to the first element, 20 to the second element, and 30 to the last element.</text:p>
      <text:p text:style-name="Preformatted_20_Text">
<text:span text:style-name="DataTypeTok">int</text:span><text:span text:style-name="OperatorTok">[]</text:span><text:span text:style-name="NormalTok"><text:s text:c="1"/>myArray</text:span><text:span text:style-name="OperatorTok">;</text:span>
</text:p>
      <text:p text:style-name="Preformatted_20_Text">
<text:span text:style-name="NormalTok"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;</text:span><text:span text:style-name="NormalTok"><text:s text:c="1"/></text:span><text:span text:style-name="CommentTok">// 3 is the size declarator</text:span>
</text:p>
      <text:p text:style-name="Preformatted_20_Text">
<text:span text:style-name="CommentTok">// We can now store 3 ints in this array,</text:span>
</text:p>
      <text:p text:style-name="Preformatted_20_Text">
<text:span text:style-name="CommentTok">// at index 0, 1 and 2</text:span>
</text:p>
      <text:p text:style-name="Preformatted_20_Text">
</text:p>
      <text:p text:style-name="Preformatted_20_Text">
<text:span text:style-name="NormalTok">myArray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0</text:span><text:span text:style-name="OperatorTok">;</text:span><text:span text:style-name="NormalTok"><text:s text:c="1"/></text:span><text:span text:style-name="CommentTok">// 0 is the subscript, or index</text:span>
</text:p>
      <text:p text:style-name="Preformatted_20_Text">
<text:span text:style-name="NormalTok">myArray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20</text:span><text:span text:style-name="OperatorTok">;</text:span>
</text:p>
      <text:p text:style-name="Preformatted_20_Text">
<text:span text:style-name="NormalTok">myArray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30</text:span><text:span text:style-name="OperatorTok">;</text:span>
</text:p>
      <text:p text:style-name="First_20_paragraph">If we were to try to store a fourth value in our array, at index 3, using e.g.</text:p>
      <text:p text:style-name="Preformatted_20_Text">
<text:span text:style-name="NormalTok">myArray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40</text:span><text:span text:style-name="OperatorTok">;</text:span>
</text:p>
      <text:p text:style-name="First_20_paragraph">our program would compile just fine, which may seems surprising. However, when executing this program, <text:span text:style-name="T1">array bounds checking</text:span> would be performed and detect that there is a mismatch between the size of the array and the index we are trying to use, resulting in a quite explicit error message:</text:p>
      <text:p text:style-name="P3">Unhandled Exception: System.IndexOutOfRangeException: Index was outside the bounds of the array at Program.Main()</text:p>
      <text:h text:style-name="Heading_20_2" text:outline-level="2"><text:bookmark-start text:name="abridged-syntaxes"/>Abridged Syntaxes<text:bookmark-end text:name="abridged-syntaxes"/></text:h>
      <text:p text:style-name="First_20_paragraph">If you know the number of elements when you are defining an array, you can combine declaration and assignment on one line as follows:</text:p>
      <text:p text:style-name="Preformatted_20_Text">
<text:span text:style-name="OperatorTok">&lt;</text:span><text:span text:style-name="NormalTok">type</text:span><text:span text:style-name="OperatorTok">&gt;[]</text:span><text:span text:style-name="NormalTok"><text:s text:c="1"/>arrayName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OperatorTok">&lt;</text:span><text:span text:style-name="NormalTok">type</text:span><text:span text:style-name="OperatorTok">&gt;[&lt;</text:span><text:span text:style-name="NormalTok">number of elements</text:span><text:span text:style-name="OperatorTok">&gt;];</text:span>
</text:p>
      <text:p text:style-name="First_20_paragraph">So, we can combine the first two lines of the previous example and write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;</text:span>
</text:p>
      <text:p text:style-name="First_20_paragraph">We can even initialize <text:span text:style-name="T1">and</text:span> give values on one line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First_20_paragraph">And that statement can be rewritten as any of the following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First_20_paragraph">But, we should be careful, the following would cause an error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NormalTok"><text:s text:c="1"/></text:span><text:span text:style-name="OperatorTok">,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<text:span text:style-name="NormalTok"><text:s text:c="1"/></text:span><text:span text:style-name="CommentTok">// ERROR</text:span>
</text:p>
      <text:p text:style-name="First_20_paragraph">If we use the shorter notation, we <text:span text:style-name="T1">have to</text:span> give the values at initialization, we cannot re-use this notation once the array has been created.</text:p>
      <text:p text:style-name="Text_20_body">Other datatypes, and even objects, can be stored in arrays in a perfectly similar way:</text:p>
      <text:p text:style-name="Preformatted_20_Text">
<text:span text:style-name="DataTypeTok">string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StringTok">"Bob"</text:span><text:span text:style-name="OperatorTok">,</text:span><text:span text:style-name="NormalTok"><text:s text:c="1"/></text:span><text:span text:style-name="StringTok">"Mom"</text:span><text:span text:style-name="OperatorTok">,</text:span><text:span text:style-name="NormalTok"><text:s text:c="1"/></text:span><text:span text:style-name="StringTok">"Train"</text:span><text:span text:style-name="OperatorTok">,</text:span><text:span text:style-name="NormalTok"><text:s text:c="1"/></text:span><text:span text:style-name="StringTok">"Console"</text:span><text:span text:style-name="NormalTok"><text:s text:c="1"/></text:span><text:span text:style-name="OperatorTok">};</text:span>
</text:p>
      <text:p text:style-name="Preformatted_20_Text">
</text:p>
      <text:p text:style-name="Preformatted_20_Text">
<text:span text:style-name="CommentTok">// Assume there is a class called Rectangle.</text:span>
</text:p>
      <text:p text:style-name="Preformatted_20_Text">
<text:span text:style-name="NormalTok">Rectangle</text:span><text:span text:style-name="OperatorTok">[]</text:span><text:span text:style-name="NormalTok"><text:s text:c="1"/>arrayOfRectangle </text:span><text:span text:style-name="OperatorTok">=</text:span><text:span text:style-name="NormalTok"><text:s text:c="1"/></text:span><text:span text:style-name="KeywordTok">new</text:span><text:span text:style-name="NormalTok"><text:s text:c="1"/>Rectangle</text:span><text:span text:style-name="OperatorTok">[</text:span><text:span text:style-name="DecValTok">5</text:span><text:span text:style-name="OperatorTok">];</text:span><text:span text:style-name="NormalTok"><text:s text:c="2"/>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12T18:37:48Z</meta:creation-date>
    <dc:date>2025-08-12T18:37:48Z</dc:date>
    <meta:user-defined meta:name="date" meta:value-type="string">2025-08-12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