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11-19</text:p>
      <text:h text:style-name="Heading_20_1" text:outline-level="1"><text:bookmark-start text:name="loop-vocabulary"/>Loop Vocabulary<text:bookmark-end text:name="loop-vocabulary"/></text:h>
      <text:p text:style-name="First_20_paragraph">Variables and values can have multiple roles, but it is useful to mention three different roles in the context of loops:</text:p>
      <text:p text:style-name="Definition_20_Term">Counter</text:p>
      <text:p text:style-name="Definition_20_Definition">Variable that is incremented every time a given event occurs.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i is a counter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i}"</text:span><text:span text:style-name="OperatorTok">);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Definition_20_Term">Sentinel Value</text:p>
      <text:p text:style-name="Definition_20_Definition">A special value that signals that the loop needs to end.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ive me a string."</text:span><text:span text:style-name="OperatorTok">);</text:span>
</text:p>
      <text:p text:style-name="Preformatted_20_Text">
<text:span text:style-name="DataTypeTok">string</text:span><text:span text:style-name="NormalTok"><text:s text:c="1"/>ans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ans </text:span><text:span text:style-name="OperatorTok">!=</text:span><text:span text:style-name="NormalTok"><text:s text:c="1"/></text:span><text:span text:style-name="StringTok">"Quit"</text:span><text:span text:style-name="OperatorTok">)</text:span><text:span text:style-name="NormalTok"><text:s text:c="1"/></text:span><text:span text:style-name="CommentTok">// The sentinel value is "Quit".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</text:span><text:span text:style-name="SpecialCharTok">\"</text:span><text:span text:style-name="StringTok">Quit</text:span><text:span text:style-name="SpecialCharTok">\"</text:span><text:span text:style-name="StringTok"><text:s text:c="1"/>to quit, or anything else to continue."</text:span><text:span text:style-name="OperatorTok">);</text:span>
</text:p>
      <text:p text:style-name="Preformatted_20_Text">
<text:span text:style-name="NormalTok"><text:s text:c="4"/>ans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OperatorTok">}</text:span>
</text:p>
      <text:p text:style-name="Definition_20_Term">Accumulator</text:p>
      <text:p text:style-name="Definition_20_Definition">Variable used to keep the total of several values.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total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</text:span><text:span text:style-name="OperatorTok">){</text:span>
</text:p>
      <text:p text:style-name="Preformatted_20_Text">
<text:span text:style-name="NormalTok"><text:s text:c="4"/>total </text:span><text:span text:style-name="OperatorTok">+=</text:span><text:span text:style-name="NormalTok"><text:s text:c="1"/>i</text:span><text:span text:style-name="OperatorTok">;</text:span><text:span text:style-name="NormalTok"><text:s text:c="1"/></text:span><text:span text:style-name="CommentTok">// total is the accumulator.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um from 0 to {i} is {total}."</text:span><text:span text:style-name="OperatorTok">);</text:span>
</text:p>
      <text:p text:style-name="First_20_paragraph">We can have an accumulator and a sentinel value at the same time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a number to sum, or </text:span><text:span text:style-name="SpecialCharTok">\"</text:span><text:span text:style-name="StringTok">Done</text:span><text:span text:style-name="SpecialCharTok">\"</text:span><text:span text:style-name="StringTok"><text:s text:c="1"/>to stop and print the total."</text:span><text:span text:style-name="OperatorTok">);</text:span>
</text:p>
      <text:p text:style-name="Preformatted_20_Text">
<text:span text:style-name="DataTypeTok">string</text:span><text:span text:style-name="NormalTok"><text:s text:c="1"/>ent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enter </text:span><text:span text:style-name="OperatorTok">!=</text:span><text:span text:style-name="NormalTok"><text:s text:c="1"/></text:span><text:span text:style-name="StringTok">"Done"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sum </text:span><text:span text:style-name="OperatorTok">+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enter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number to sum, or </text:span><text:span text:style-name="SpecialCharTok">\"</text:span><text:span text:style-name="StringTok">Done</text:span><text:span text:style-name="SpecialCharTok">\"</text:span><text:span text:style-name="StringTok"><text:s text:c="1"/>to stop and print the total."</text:span><text:span text:style-name="OperatorTok">);</text:span>
</text:p>
      <text:p text:style-name="Preformatted_20_Text">
<text:span text:style-name="NormalTok"><text:s text:c="4"/>ent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Your total is {sum}."</text:span><text:span text:style-name="OperatorTok">);</text:span>
</text:p>
      <text:p text:style-name="First_20_paragraph">You can have counter, accumulator and sentinel values at the same time:</text:p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an integer, or N to quit."</text:span><text:span text:style-name="OperatorTok">);</text:span>
</text:p>
      <text:p text:style-name="Preformatted_20_Text">
<text:span text:style-name="DataTypeTok">string</text:span><text:span text:style-name="NormalTok"><text:s text:c="1"/>entered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entered </text:span><text:span text:style-name="OperatorTok">!=</text:span><text:span text:style-name="NormalTok"><text:s text:c="1"/></text:span><text:span text:style-name="StringTok">"N"</text:span><text:span text:style-name="OperatorTok">)</text:span><text:span text:style-name="NormalTok"><text:s text:c="1"/></text:span><text:span text:style-name="CommentTok">// Sentinel value</text:span>
</text:p>
      <text:p text:style-name="Preformatted_20_Text">
<text:span text:style-name="OperatorTok">{</text:span>
</text:p>
      <text:p text:style-name="Preformatted_20_Text">
<text:span text:style-name="NormalTok"><text:s text:c="4"/>a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entered</text:span><text:span text:style-name="OperatorTok">);</text:span>
</text:p>
      <text:p text:style-name="Preformatted_20_Text">
<text:span text:style-name="NormalTok"><text:s text:c="4"/>sum </text:span><text:span text:style-name="OperatorTok">+=</text:span><text:span text:style-name="NormalTok"><text:s text:c="1"/>a</text:span><text:span text:style-name="OperatorTok">;</text:span><text:span text:style-name="NormalTok"><text:s text:c="1"/></text:span><text:span text:style-name="CommentTok">// Accumulator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n integer, or N to quit."</text:span><text:span text:style-name="OperatorTok">);</text:span>
</text:p>
      <text:p text:style-name="Preformatted_20_Text">
<text:span text:style-name="NormalTok"><text:s text:c="4"/>entered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NormalTok"><text:s text:c="4"/>counter</text:span><text:span text:style-name="OperatorTok">++;</text:span><text:span text:style-name="NormalTok"><text:s text:c="1"/></text:span><text:span text:style-name="CommentTok">// counter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average is {sum / (double)counter}"</text:span><text:span text:style-name="OperatorTok">);</text:span>
</text:p>
      <text:p text:style-name="First_20_paragraph">We can distinguish between three “flavors” of loops (that are not mutually exclusive):</text:p>
      <text:p text:style-name="Definition_20_Term">Sentinel controlled loop</text:p>
      <text:p text:style-name="Definition_20_Definition">The exit condition tests if a variable has (or is different from) a <text:span text:style-name="T1">specific value</text:span>.</text:p>
      <text:p text:style-name="Definition_20_Term">User controlled loop</text:p>
      <text:p text:style-name="Definition_20_Definition">The number of iterations depends on the <text:span text:style-name="T1">user</text:span>.</text:p>
      <text:p text:style-name="Definition_20_Term">Count controlled loop</text:p>
      <text:p text:style-name="Definition_20_Definition">The number of iterations depends on a <text:span text:style-name="T1">counter</text:span>.</text:p>
      <text:p text:style-name="First_20_paragraph">Note that a user-controlled loop can be sentinel-controlled (that is the example we just saw), but also count-controlled (“Give me a value, and I will iterate a task that many times”)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11Z</meta:creation-date>
    <dc:date>2024-11-19T17:59:11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