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Date">2025-01-23</text:p>
      <text:h text:style-name="Heading_20_1" text:outline-level="1"><text:bookmark-start text:name="the-foreach-loop"/>The foreach Loop<text:bookmark-end text:name="the-foreach-loop"/></text:h>
      <text:list text:style-name="L1">
        <text:list-item>
          <text:p text:style-name="P1">When writing a <text:span text:style-name="Source_Text"><text:span text:style-name="KeywordTok">for</text:span></text:span> loop that accesses each element of an array once, you will end up writing code like this:</text:p>
          <text:p text:style-name="Preformatted_20_Text">
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y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KeywordTok">do</text:span><text:span text:style-name="NormalTok"><text:s text:c="1"/>something with myArray</text:span><text:span text:style-name="OperatorTok">[</text:span><text:span text:style-name="NormalTok">i</text:span><text:span text:style-name="OperatorTok">]&gt;;</text:span>
</text:p>
          <text:p text:style-name="Preformatted_20_Text">
<text:span text:style-name="OperatorTok">}</text:span>
</text:p>
        </text:list-item>
        <text:list-item>
          <text:p text:style-name="P1">In some cases, this code has unnecessary repetition: If you are not using the counter <text:span text:style-name="Source_Text"><text:span text:style-name="NormalTok">i</text:span></text:span> for anything other than an array index, you still need to declare it, increment it, and write the condition with <text:span text:style-name="Source_Text"><text:span text:style-name="NormalTok">myArray</text:span><text:span text:style-name="OperatorTok">.</text:span><text:span text:style-name="FunctionTok">Length</text:span></text:span></text:p>
        </text:list-item>
        <text:list-item>
          <text:p text:style-name="P1">The <text:span text:style-name="T1">foreach loop</text:span> is a shortcut that allows you to get rid of the counter variable and the loop condition. It has this syntax:</text:p>
          <text:p text:style-name="Preformatted_20_Text">
<text:span text:style-name="KeywordTok">foreach</text:span><text:span text:style-name="OperatorTok">(&lt;</text:span><text:span text:style-name="NormalTok">type</text:span><text:span text:style-name="OperatorTok">&gt;</text:span><text:span text:style-name="NormalTok"><text:s text:c="1"/></text:span><text:span text:style-name="OperatorTok">&lt;</text:span><text:span text:style-name="NormalTok">variableName</text:span><text:span text:style-name="OperatorTok">&gt;</text:span><text:span text:style-name="NormalTok"><text:s text:c="1"/></text:span><text:span text:style-name="KeywordTok">in</text:span><text:span text:style-name="NormalTok"><text:s text:c="1"/></text:span><text:span text:style-name="OperatorTok">&lt;</text:span><text:span text:style-name="NormalTok">arrayName</text:span><text:span text:style-name="OperatorTok">&gt;)</text:span>
</text:p>
          <text:p text:style-name="Preformatted_20_Text">
<text:span text:style-name="OperatorTok">{</text:span>
</text:p>
          <text:p text:style-name="Preformatted_20_Text">
<text:span text:style-name="NormalTok"><text:s text:c="4"/></text:span><text:span text:style-name="OperatorTok">&lt;</text:span><text:span text:style-name="KeywordTok">do</text:span><text:span text:style-name="NormalTok"><text:s text:c="1"/>something with variable</text:span><text:span text:style-name="OperatorTok">&gt;</text:span>
</text:p>
          <text:p text:style-name="Preformatted_20_Text">
<text:span text:style-name="OperatorTok">}</text:span>
</text:p>
          <text:list text:style-name="L2">
            <text:list-item>
              <text:p text:style-name="P2">The loop will repeat exactly as many times as there are elements in the array</text:p>
            </text:list-item>
            <text:list-item>
              <text:p text:style-name="P2">On each iteration of the loop, the variable will be assigned the next value from the array, in order</text:p>
            </text:list-item>
            <text:list-item>
              <text:p text:style-name="P2">The variable must be the same type as the array</text:p>
            </text:list-item>
          </text:list>
        </text:list-item>
        <text:list-item>
          <text:p text:style-name="P1">For example, this loop accesses each element of <text:span text:style-name="Source_Text"><text:span text:style-name="NormalTok">homeworkGrades</text:span></text:span> and computes their sum:</text:p>
    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KeywordTok">foreach</text:span><text:span text:style-name="OperatorTok">(</text:span><text:span text:style-name="DataTypeTok">int</text:span><text:span text:style-name="NormalTok"><text:s text:c="1"/>grade </text:span><text:span text:style-name="KeywordTok">in</text:span><text:span text:style-name="NormalTok"><text:s text:c="1"/>homeworkGrades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sum </text:span><text:span text:style-name="OperatorTok">+=</text:span><text:span text:style-name="NormalTok"><text:s text:c="1"/>grade</text:span><text:span text:style-name="OperatorTok">;</text:span>
</text:p>
          <text:p text:style-name="Preformatted_20_Text">
<text:span text:style-name="OperatorTok">}</text:span>
</text:p>
          <text:list text:style-name="L3">
            <text:list-item>
              <text:p text:style-name="P3">The variable <text:span text:style-name="Source_Text"><text:span text:style-name="NormalTok">grade</text:span></text:span> is declared with type <text:span text:style-name="Source_Text"><text:span text:style-name="DataTypeTok">int</text:span></text:span> since <text:span text:style-name="Source_Text"><text:span text:style-name="NormalTok">homeworkGrades</text:span></text:span> is an array of <text:span text:style-name="Source_Text"><text:span text:style-name="DataTypeTok">int</text:span></text:span></text:p>
            </text:list-item>
            <text:list-item>
              <text:p text:style-name="P3"><text:span text:style-name="Source_Text"><text:span text:style-name="NormalTok">grade</text:span></text:span> has a scope limited to the body of the loop, just like the counter variable <text:span text:style-name="Source_Text"><text:span text:style-name="NormalTok">i</text:span></text:span></text:p>
            </text:list-item>
            <text:list-item>
              <text:p text:style-name="P3">In successive iterations of the loop <text:span text:style-name="Source_Text"><text:span text:style-name="NormalTok">grade</text:span></text:span> will have the value <text:span text:style-name="Source_Text"><text:span text:style-name="NormalTok">homeworkGrades</text:span><text:span text:style-name="OperatorTok">[</text:span><text:span text:style-name="DecValTok">0</text:span><text:span text:style-name="OperatorTok">]</text:span></text:span>, then <text:span text:style-name="Source_Text"><text:span text:style-name="NormalTok">homeworkGrades</text:span><text:span text:style-name="OperatorTok">[</text:span><text:span text:style-name="DecValTok">1</text:span><text:span text:style-name="OperatorTok">]</text:span></text:span>, and so on, through <text:span text:style-name="Source_Text"><text:span text:style-name="NormalTok">homeworkGrades</text:span><text:span text:style-name="OperatorTok">[</text:span><text:span text:style-name="NormalTok">homeworkGrades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</text:span><text:span text:style-name="DecValTok">1</text:span><text:span text:style-name="OperatorTok">]</text:span></text:span></text:p>
            </text:list-item>
          </text:list>
        </text:list-item>
        <text:list-item>
          <text:p text:style-name="P1">A <text:span text:style-name="Source_Text"><text:span text:style-name="KeywordTok">foreach</text:span></text:span> loop is <text:span text:style-name="T1">read-only</text:span> with respect to the array: The loop’s variable cannot be used to <text:span text:style-name="T2">change</text:span> any elements of the array. This code will result in an error:</text:p>
          <text:p text:style-name="Preformatted_20_Text">
<text:span text:style-name="KeywordTok">foreach</text:span><text:span text:style-name="OperatorTok">(</text:span><text:span text:style-name="DataTypeTok">int</text:span><text:span text:style-name="NormalTok"><text:s text:c="1"/>grade </text:span><text:span text:style-name="KeywordTok">in</text:span><text:span text:style-name="NormalTok"><text:s text:c="1"/>homeworkGrades</text:span><text:span text:style-name="OperatorTok">)</text:span>
</text:p>
          <text:p text:style-name="Preformatted_20_Text">
<text:span text:style-name="OperatorTok">{</text:span>
</text:p>
          <text:p text:style-name="Preformatted_20_Text">
<text:span text:style-name="NormalTok"><text:s text:c="4"/>grade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    <text:p text:style-name="Preformatted_20_Text">
<text:span text:style-name="OperatorTok">}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23T20:40:18Z</meta:creation-date>
    <dc:date>2025-01-23T20:40:18Z</dc:date>
    <meta:user-defined meta:name="date" meta:value-type="string">2025-01-23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