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Date">2024-11-19</text:p>
      <text:h text:style-name="Heading_20_1" text:outline-level="1"><text:bookmark-start text:name="simple-loops-and-length"/>Simple Loops and Length<text:bookmark-end text:name="simple-loops-and-length"/></text:h>
      <text:h text:style-name="Heading_20_2" text:outline-level="2"><text:bookmark-start text:name="custom-size-and-loops"/>Custom Size and Loops<text:bookmark-end text:name="custom-size-and-loops"/></text:h>
      <text:p text:style-name="First_20_paragraph">One of the benefits of arrays is that they allow you to specify the number of their elements at run-time: the size declarator can be a variable, not just an integer literal. Hence, depending on run-time conditions such as user input, we can have enough space to store and process any number of values.</text:p>
      <text:p text:style-name="Text_20_body">In order to access the elements of whose size is not known until run-time, we will need to use a loop. If the size of <text:span text:style-name="Source_Text"><text:span text:style-name="NormalTok">myArray</text:span></text:span> comes from user input, it wouldn’t be safe to try to access a specific element like <text:span text:style-name="Source_Text"><text:span text:style-name="NormalTok">myArray</text:span><text:span text:style-name="OperatorTok">[</text:span><text:span text:style-name="DecValTok">5</text:span><text:span text:style-name="OperatorTok">]</text:span></text:span>, because we cannot guarantee that the array will have at least 6 elements. Instead, we can write a loop that uses a counter variable to access the array, and use the loop condition to ensure that the variable does not exceed the size of the array.</text:p>
      <text:h text:style-name="Heading_20_3" text:outline-level="3"><text:bookmark-start text:name="example"/>Example<text:bookmark-end text:name="example"/></text:h>
      <text:p text:style-name="First_20_paragraph">In the following example, we get the number of elements at run-time from the user, create an array with the appropriate size, and fill the array.</text:p>
      <text:p text:style-name="Preformatted_20_Text">
<text:span text:style-name="NormalTok">Console</text:span><text:span text:style-name="OperatorTok">.</text:span><text:span text:style-name="FunctionTok">WriteLine</text:span><text:span text:style-name="OperatorTok">(</text:span><text:span text:style-name="StringTok">"What is the size of the array that you want?"</text:span><text:span text:style-name="OperatorTok">);</text:span>
</text:p>
      <text:p text:style-name="Preformatted_20_Text">
<text:span text:style-name="DataTypeTok">int</text:span><text:span text:style-name="NormalTok"><text:s text:c="1"/>siz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int</text:span><text:span text:style-name="OperatorTok">[]</text:span><text:span text:style-name="NormalTok"><text:s text:c="1"/>custom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NormalTok">size</text:span><text:span text:style-name="OperatorTok">];</text:span>
</text:p>
      <text:p text:style-name="Preformatted_20_Text">
</text:p>
      <text:p text:style-name="Preformatted_20_Text">
<text:span text:style-name="DataTypeTok">int</text:span><text:span text:style-name="NormalTok"><text:s text:c="1"/>counter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lt;</text:span><text:span text:style-name="NormalTok"><text:s text:c="1"/>siz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Enter the {counter + 1}th value"</text:span><text:span text:style-name="OperatorTok">);</text:span>
</text:p>
      <text:p text:style-name="Preformatted_20_Text">
<text:span text:style-name="NormalTok"><text:s text:c="4"/>customArray</text:span><text:span text:style-name="OperatorTok">[</text:span><text:span text:style-name="NormalTok">counter</text:span><text:span text:style-name="OperatorTok">]</text:span><text:span text:style-name="NormalTok"><text:s text:c="1"/></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p text:style-name="First_20_paragraph">Observe that:</text:p>
      <text:list text:style-name="L1">
        <text:list-item>
          <text:p text:style-name="P1">If the user enters a negative value or a string that does not correspond to an integer for the <text:span text:style-name="Source_Text"><text:span text:style-name="NormalTok">size</text:span></text:span> value, our program will crash: we are not performing any user-input validation here, to keep our example compact.</text:p>
        </text:list-item>
        <text:list-item>
          <text:p text:style-name="P1">The loop condition is <text:span text:style-name="Source_Text"><text:span text:style-name="NormalTok">counter </text:span><text:span text:style-name="OperatorTok">&lt;</text:span><text:span text:style-name="NormalTok"><text:s text:c="1"/>size</text:span></text:span> because we do <text:span text:style-name="T1">not</text:span> want the loop to execute when <text:span text:style-name="Source_Text"><text:span text:style-name="NormalTok">counter</text:span></text:span> is equal to <text:span text:style-name="Source_Text"><text:span text:style-name="NormalTok">size</text:span></text:span>. The last valid index in <text:span text:style-name="Source_Text"><text:span text:style-name="NormalTok">customArray</text:span></text:span> is <text:span text:style-name="Source_Text"><text:span text:style-name="NormalTok">size </text:span><text:span text:style-name="OperatorTok">-</text:span><text:span text:style-name="NormalTok"><text:s text:c="1"/></text:span><text:span text:style-name="DecValTok">1</text:span></text:span>.</text:p>
        </text:list-item>
        <text:list-item>
          <text:p text:style-name="P1">We are asking for the <text:span text:style-name="Source_Text"><text:span text:style-name="OperatorTok">{</text:span><text:span text:style-name="NormalTok">counter </text:span><text:span text:style-name="OperatorTok">+</text:span><text:span text:style-name="DecValTok">1</text:span><text:span text:style-name="OperatorTok">}</text:span><text:span text:style-name="NormalTok">th</text:span></text:span> value because we prefer not to confuse the user by asking for the “0th” value. Note that a more sophisticated program would replace “th” with “st”, “nd” and “rd” for the first three values.</text:p>
        </text:list-item>
      </text:list>
      <text:h text:style-name="Heading_20_3" text:outline-level="3"><text:bookmark-start text:name="the-length-property"/>The Length Property<text:bookmark-end text:name="the-length-property"/></text:h>
      <text:p text:style-name="First_20_paragraph">Every single-dimensional array has a property called <text:span text:style-name="Source_Text"><text:span text:style-name="NormalTok">Length</text:span></text:span> that returns the number of the elements in the array (or size of the array).</text:p>
      <text:p text:style-name="Text_20_body">To process an array whose size is not fixed at compile-time, we can use this property to find out the number of elements in the array.</text:p>
      <text:h text:style-name="Heading_20_3" text:outline-level="3"><text:bookmark-start text:name="example-1"/>Example<text:bookmark-end text:name="example-1"/></text:h>
      <text:p text:style-name="Preformatted_20_Text">
<text:span text:style-name="DataTypeTok">int</text:span><text:span text:style-name="NormalTok"><text:s text:c="1"/>counter2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NormalTok"><text:s text:c="1"/></text:span><text:span text:style-name="OperatorTok">(</text:span><text:span text:style-name="NormalTok">counter2 </text:span><text:span text:style-name="OperatorTok">&lt;</text:span><text:span text:style-name="NormalTok"><text:s text:c="1"/>customArray</text:span><text:span text:style-name="OperatorTok">.</text:span><text:span text:style-name="FunctionTok">Length</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counter2}: {customArray[counter2]}."</text:span><text:span text:style-name="OperatorTok">);</text:span>
</text:p>
      <text:p text:style-name="Preformatted_20_Text">
<text:span text:style-name="NormalTok"><text:s text:c="4"/>counter2</text:span><text:span text:style-name="OperatorTok">++;</text:span>
</text:p>
      <text:p text:style-name="Preformatted_20_Text">
<text:span text:style-name="OperatorTok">}</text:span>
</text:p>
      <text:p text:style-name="First_20_paragraph">Observe that this code does not need the variable <text:span text:style-name="Source_Text"><text:span text:style-name="NormalTok">size</text:span></text:span>.</text:p>
      <text:p text:style-name="Text_20_body">Note: You <text:span text:style-name="T1">cannot</text:span> use the length property to change the size of the array, that is, entering</text:p>
      <text:p text:style-name="Preformatted_20_Text">
<text:span text:style-name="DataTypeTok">int</text:span><text:span text:style-name="OperatorTok">[]</text:span><text:span text:style-name="NormalTok"><text:s text:c="1"/>test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0</text:span><text:span text:style-name="OperatorTok">];</text:span>
</text:p>
      <text:p text:style-name="Preformatted_20_Text">
<text:span text:style-name="NormalTok">test</text:span><text:span text:style-name="OperatorTok">.</text:span><text:span text:style-name="FunctionTok">Length</text:span><text:span text:style-name="NormalTok"><text:s text:c="1"/></text:span><text:span text:style-name="OperatorTok">=</text:span><text:span text:style-name="NormalTok"><text:s text:c="1"/></text:span><text:span text:style-name="DecValTok">9</text:span><text:span text:style-name="OperatorTok">;</text:span>
</text:p>
      <text:p text:style-name="First_20_paragraph">would return, at compile time,</text:p>
      <text:p text:style-name="Preformatted_20_Text">
<text:span text:style-name="NormalTok">Compilation </text:span><text:span text:style-name="FunctionTok">error</text:span><text:span text:style-name="NormalTok"><text:s text:c="1"/></text:span><text:span text:style-name="OperatorTok">(</text:span><text:span text:style-name="NormalTok">line </text:span><text:span text:style-name="DecValTok">8</text:span><text:span text:style-name="OperatorTok">,</text:span><text:span text:style-name="NormalTok"><text:s text:c="1"/>col </text:span><text:span text:style-name="DecValTok">3</text:span><text:span text:style-name="OperatorTok">):</text:span><text:span text:style-name="NormalTok"><text:s text:c="1"/>Property or indexer 'System</text:span><text:span text:style-name="OperatorTok">.</text:span><text:span text:style-name="FunctionTok">Array</text:span><text:span text:style-name="OperatorTok">.</text:span><text:span text:style-name="FunctionTok">Length</text:span><text:span text:style-name="NormalTok">' cannot be assigned to </text:span><text:span text:style-name="OperatorTok">--</text:span><text:span text:style-name="NormalTok">it </text:span><text:span text:style-name="KeywordTok">is</text:span><text:span text:style-name="NormalTok"><text:s text:c="1"/>read only</text:span><text:span text:style-name="OperatorTok">.</text:span>
</text:p>
      <text:p text:style-name="First_20_paragraph">When a field is marked as ‘read only,’ it means the attribute can only be initialized during the declaration or in the constructor of a class. We receive this error because the array attribute, ‘Length,’ can not be changed once the array is already declared. Resizing arrays will be discussed in the section: <text:a xlink:type="simple" xlink:href="#changing-the-size" office:name=""><text:span text:style-name="Definition">Changing the Size</text:span></text:a>.</text:p>
      <text:h text:style-name="Heading_20_2" text:outline-level="2"><text:bookmark-start text:name="for-loops-with-arrays"/>For Loops With Arrays<text:bookmark-end text:name="for-loops-with-arrays"/></text:h>
      <text:list text:style-name="L2">
        <text:list-item>
          <text:p text:style-name="P2">Previously, we learned that you can iterate over the elements of an array using a <text:span text:style-name="Source_Text"><text:span text:style-name="KeywordTok">while</text:span></text:span> loop. We can also process arrays using <text:span text:style-name="Source_Text"><text:span text:style-name="KeywordTok">for</text:span></text:span> loops, and in many cases they are more concise than the equivalent <text:span text:style-name="Source_Text"><text:span text:style-name="KeywordTok">while</text:span></text:span> loop.</text:p>
        </text:list-item>
        <text:list-item>
          <text:p text:style-name="P2">For example, consider this code that finds the average of all the elements in an array:</text:p>
        </text:list-item>
      </text:list>
      <text:p text:style-name="Preformatted_20_Text">
<text:span text:style-name="DataTypeTok">int</text:span><text:span text:style-name="OperatorTok">[]</text:span><text:span text:style-name="NormalTok"><text:s text:c="1"/>homeworkGrades </text:span><text:span text:style-name="OperatorTok">=</text:span><text:span text:style-name="NormalTok"><text:s text:c="1"/></text:span><text:span text:style-name="OperatorTok">{</text:span><text:span text:style-name="DecValTok">89</text:span><text:span text:style-name="OperatorTok">,</text:span><text:span text:style-name="NormalTok"><text:s text:c="1"/></text:span><text:span text:style-name="DecValTok">72</text:span><text:span text:style-name="OperatorTok">,</text:span><text:span text:style-name="NormalTok"><text:s text:c="1"/></text:span><text:span text:style-name="DecValTok">88</text:span><text:span text:style-name="OperatorTok">,</text:span><text:span text:style-name="NormalTok"><text:s text:c="1"/></text:span><text:span text:style-name="DecValTok">80</text:span><text:span text:style-name="OperatorTok">,</text:span><text:span text:style-name="NormalTok"><text:s text:c="1"/></text:span><text:span text:style-name="DecValTok">91</text:span><text:span text:style-name="OperatorTok">};</text:span>
</text:p>
      <text:p text:style-name="Preformatted_20_Text">
<text:span text:style-name="DataTypeTok">int</text:span><text:span text:style-name="NormalTok"><text:s text:c="1"/>counter </text:span><text:span text:style-name="OperatorTok">=</text:span><text:span text:style-name="NormalTok"><text:s text:c="1"/></text:span><text:span text:style-name="DecValTok">0</text:span><text:span text:style-name="OperatorTok">;</text:span>
</text:p>
      <text:p text:style-name="Preformatted_20_Text">
<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counter </text:span><text:span text:style-name="OperatorTok">&lt;</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sum </text:span><text:span text:style-name="OperatorTok">+=</text:span><text:span text:style-name="NormalTok"><text:s text:c="1"/>homeworkGrades</text:span><text:span text:style-name="OperatorTok">[</text:span><text:span text:style-name="NormalTok">counter</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p text:style-name="Preformatted_20_Text">
<text:span text:style-name="DataTypeTok">double</text:span><text:span text:style-name="NormalTok"><text:s text:c="1"/>average </text:span><text:span text:style-name="OperatorTok">=</text:span><text:span text:style-name="NormalTok"><text:s text:c="1"/>sum </text:span><text:span text:style-name="OperatorTok">/</text:span><text:span text:style-name="NormalTok"><text:s text:c="1"/></text:span><text:span text:style-name="FloatTok">5.0</text:span><text:span text:style-name="OperatorTok">;</text:span>
</text:p>
      <text:list text:style-name="L3">
        <text:list-item>
          <text:p text:style-name="P3">This can also be written with a <text:span text:style-name="Source_Text"><text:span text:style-name="KeywordTok">for</text:span></text:span> loop:</text:p>
        </text:list-item>
      </text:list>
      <text:p text:style-name="Preformatted_20_Text">
<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5</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sum </text:span><text:span text:style-name="OperatorTok">+=</text:span><text:span text:style-name="NormalTok"><text:s text:c="1"/>homeworkGrades</text:span><text:span text:style-name="OperatorTok">[</text:span><text:span text:style-name="NormalTok">i</text:span><text:span text:style-name="OperatorTok">];</text:span>
</text:p>
      <text:p text:style-name="Preformatted_20_Text">
<text:span text:style-name="OperatorTok">}</text:span>
</text:p>
      <text:p text:style-name="Preformatted_20_Text">
<text:span text:style-name="DataTypeTok">double</text:span><text:span text:style-name="NormalTok"><text:s text:c="1"/>average </text:span><text:span text:style-name="OperatorTok">=</text:span><text:span text:style-name="NormalTok"><text:s text:c="1"/>sum </text:span><text:span text:style-name="OperatorTok">/</text:span><text:span text:style-name="NormalTok"><text:s text:c="1"/></text:span><text:span text:style-name="FloatTok">5.0</text:span><text:span text:style-name="OperatorTok">;</text:span>
</text:p>
      <text:list text:style-name="L4">
        <text:list-item>
          <text:p text:style-name="P4">In a <text:span text:style-name="Source_Text"><text:span text:style-name="KeywordTok">for</text:span></text:span> loop that iterates over an array, the counter variable is also used as the array index</text:p>
        </text:list-item>
        <text:list-item>
          <text:p text:style-name="P4">Since we did not need to use the counter variable outside the body of the loop, we can declare it in the loop header and limit its scope to the loop’s body</text:p>
        </text:list-item>
        <text:list-item>
          <text:p text:style-name="P4">Using a <text:span text:style-name="Source_Text"><text:span text:style-name="KeywordTok">for</text:span></text:span> loop to access array elements makes it easy to process “the whole array” when the size of the array is user-provided:</text:p>
        </text:list-item>
      </text:list>
      <text:p text:style-name="Preformatted_20_Text">
<text:span text:style-name="NormalTok">Console</text:span><text:span text:style-name="OperatorTok">.</text:span><text:span text:style-name="FunctionTok">WriteLine</text:span><text:span text:style-name="OperatorTok">(</text:span><text:span text:style-name="StringTok">"How many grades are there?"</text:span><text:span text:style-name="OperatorTok">);</text:span>
</text:p>
      <text:p text:style-name="Preformatted_20_Text">
<text:span text:style-name="DataTypeTok">int</text:span><text:span text:style-name="NormalTok"><text:s text:c="1"/>numGrades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int</text:span><text:span text:style-name="OperatorTok">[]</text:span><text:span text:style-name="NormalTok"><text:s text:c="1"/>homeworkGrad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NormalTok">numGrades</text:span><text:span text:style-name="OperatorTok">];</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numGrades</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Enter grade for homework {i+1}"</text:span><text:span text:style-name="OperatorTok">);</text:span>
</text:p>
      <text:p text:style-name="Preformatted_20_Text">
<text:span text:style-name="NormalTok"><text:s text:c="4"/>homeworkGrade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
</text:p>
      <text:list text:style-name="L5">
        <text:list-item>
          <text:p text:style-name="P5">You can use the <text:span text:style-name="Source_Text"><text:span text:style-name="NormalTok">Length</text:span></text:span> property of an array to write a loop condition, even if you did not store the size of the array in a variable. For example, this code does not need the variable <text:span text:style-name="Source_Text"><text:span text:style-name="NormalTok">numGrades</text:span></text:span>:</text:p>
        </text:list-item>
      </text:list>
      <text:p text:style-name="Preformatted_20_Text">
<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homeworkGrades</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sum </text:span><text:span text:style-name="OperatorTok">+=</text:span><text:span text:style-name="NormalTok"><text:s text:c="1"/>homeworkGrades</text:span><text:span text:style-name="OperatorTok">[</text:span><text:span text:style-name="NormalTok">i</text:span><text:span text:style-name="OperatorTok">];</text:span>
</text:p>
      <text:p text:style-name="Preformatted_20_Text">
<text:span text:style-name="OperatorTok">}</text:span>
</text:p>
      <text:p text:style-name="Preformatted_20_Text">
<text:span text:style-name="DataTypeTok">double</text:span><text:span text:style-name="NormalTok"><text:s text:c="1"/>average </text:span><text:span text:style-name="OperatorTok">=</text:span><text:span text:style-name="NormalTok"><text:s text:c="1"/></text:span><text:span text:style-name="OperatorTok">(</text:span><text:span text:style-name="DataTypeTok">double</text:span><text:span text:style-name="OperatorTok">)</text:span><text:span text:style-name="NormalTok"><text:s text:c="1"/>sum </text:span><text:span text:style-name="OperatorTok">/</text:span><text:span text:style-name="NormalTok"><text:s text:c="1"/>homeworkGrades</text:span><text:span text:style-name="OperatorTok">.</text:span><text:span text:style-name="FunctionTok">Length</text:span><text:span text:style-name="OperatorTok">;</text:span>
</text:p>
      <text:list text:style-name="L6">
        <text:list-item>
          <text:p text:style-name="P6">In general, as long as the loop condition is in the format <text:span text:style-name="Source_Text"><text:span text:style-name="NormalTok">i </text:span><text:span text:style-name="OperatorTok">&lt;</text:span><text:span text:style-name="NormalTok"><text:s text:c="1"/></text:span><text:span text:style-name="OperatorTok">&lt;</text:span><text:span text:style-name="NormalTok">arrayName</text:span><text:span text:style-name="OperatorTok">&gt;.</text:span><text:span text:style-name="FunctionTok">Length</text:span></text:span> (or, equivalently, <text:span text:style-name="Source_Text"><text:span text:style-name="NormalTok">i </text:span><text:span text:style-name="OperatorTok">&lt;=</text:span><text:span text:style-name="NormalTok"><text:s text:c="1"/></text:span><text:span text:style-name="OperatorTok">&lt;</text:span><text:span text:style-name="NormalTok">arrayName</text:span><text:span text:style-name="OperatorTok">&gt;.</text:span><text:span text:style-name="FunctionTok">Length</text:span><text:span text:style-name="NormalTok"><text:s text:c="1"/></text:span><text:span text:style-name="OperatorTok">-</text:span><text:span text:style-name="NormalTok"><text:s text:c="1"/></text:span><text:span text:style-name="DecValTok">1</text:span></text:span>), the loop will access each element of the array.</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4-11-19T17:59:01Z</meta:creation-date>
    <dc:date>2024-11-19T17:59:01Z</dc:date>
    <meta:user-defined meta:name="date" meta:value-type="string">2024-11-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