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Date">2024-11-26</text:p>
      <text:h text:style-name="Heading_20_1" text:outline-level="1"><text:bookmark-start text:name="the-list-collections"/>The List collections<text:bookmark-end text:name="the-list-collections"/></text:h>
      <text:h text:style-name="Heading_20_2" text:outline-level="2"><text:bookmark-start text:name="introduction"/>Introduction<text:bookmark-end text:name="introduction"/></text:h>
      <text:p text:style-name="First_20_paragraph">The <text:span text:style-name="Source_Text"><text:span text:style-name="NormalTok">List</text:span></text:span> class serves a similar purpose than arrays, but with a few notable differences:</text:p>
      <text:list text:style-name="L1">
        <text:list-item>
          <text:p text:style-name="P1">Lists do not need to have a number of elements fixed ahead of time,</text:p>
        </text:list-item>
        <text:list-item>
          <text:p text:style-name="P1">Lists automatically expand when elements are added,</text:p>
        </text:list-item>
        <text:list-item>
          <text:p text:style-name="P1">Lists automatically shrink when elements are removed,</text:p>
        </text:list-item>
        <text:list-item>
          <text:p text:style-name="P1">Lists require to have the <text:span text:style-name="Source_Text">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</text:span> statement at the beginning of the file,</text:p>
        </text:list-item>
        <text:list-item>
          <text:p text:style-name="P1">Lists have many built-in methods.</text:p>
        </text:list-item>
      </text:list>
      <text:h text:style-name="Heading_20_2" text:outline-level="2"><text:bookmark-start text:name="syntax"/>Syntax<text:bookmark-end text:name="syntax"/></text:h>
      <text:h text:style-name="Heading_20_3" text:outline-level="3"><text:bookmark-start text:name="creation"/>Creation<text:bookmark-end text:name="creation"/></text:h>
      <text:p text:style-name="First_20_paragraph">The syntax to create an empty list of <text:span text:style-name="Source_Text"><text:span text:style-name="DataTypeTok">string</text:span></text:span> named <text:span text:style-name="Source_Text"><text:span text:style-name="NormalTok">nameList</text:span></text:span> and a list of <text:span text:style-name="Source_Text"><text:span text:style-name="DataTypeTok">int</text:span></text:span> named <text:span text:style-name="Source_Text"><text:span text:style-name="NormalTok">valueList</text:span></text:span> containing 1, 2 and 3 is:</text:p>
      <text:p text:style-name="Preformatted_20_Text">
<text:span text:style-name="NormalTok">List</text:span><text:span text:style-name="OperatorTok">&lt;</text:span><text:span text:style-name="DataTypeTok">string</text:span><text:span text:style-name="OperatorTok">&gt;</text:span><text:span text:style-name="NormalTok"><text:s text:c="1"/>nam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string</text:span><text:span text:style-name="OperatorTok">&gt;();</text:span>
</text:p>
      <text:p text:style-name="Preformatted_20_Text">
<text:span text:style-name="NormalTok">List</text:span><text:span text:style-name="OperatorTok">&lt;</text:span><text:span text:style-name="DataTypeTok">int</text:span><text:span text:style-name="OperatorTok">&gt;</text:span><text:span text:style-name="NormalTok"><text:s text:c="1"/>valu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int</text:span><text:span text:style-name="OperatorTok">&gt;()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;</text:span>
</text:p>
      <text:h text:style-name="Heading_20_3" text:outline-level="3"><text:bookmark-start text:name="adding-elements"/>Adding Elements<text:bookmark-end text:name="adding-elements"/></text:h>
      <text:p text:style-name="First_20_paragraph">Adding an element to the list is done using the <text:span text:style-name="Source_Text"><text:span text:style-name="NormalTok">Add</text:span></text:span> method, and counting the number of elements is done using the <text:span text:style-name="Source_Text"><text:span text:style-name="NormalTok">Count</text:span></text:span> property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."</text:span><text:span text:style-name="OperatorTok">);</text:span>
</text:p>
      <text:p text:style-name="Preformatted_20_Text">
<text:span text:style-name="NormalTok">nameList</text:span><text:span text:style-name="OperatorTok">.</text:span><text:span text:style-name="FunctionTok">Add</text:span><text:span text:style-name="OperatorTok">(</text:span><text:span text:style-name="StringTok">"Bob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."</text:span><text:span text:style-name="OperatorTok">);</text:span>
</text:p>
      <text:p text:style-name="Preformatted_20_Text">
<text:span text:style-name="NormalTok">nameList</text:span><text:span text:style-name="OperatorTok">.</text:span><text:span text:style-name="FunctionTok">Add</text:span><text:span text:style-name="OperatorTok">(</text:span><text:span text:style-name="StringTok">"Sandrine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s."</text:span><text:span text:style-name="OperatorTok">);</text:span>
</text:p>
      <text:p text:style-name="First_20_paragraph">Note that we did not need to resize the <text:span text:style-name="Source_Text"><text:span text:style-name="NormalTok">nameList</text:span></text:span> manually: its size went from 0 to 1 after we added “Bob”, and from 1 to 2 after we added “Sandrine”.</text:p>
      <text:h text:style-name="Heading_20_3" text:outline-level="3"><text:bookmark-start text:name="accessing-elements"/>Accessing Elements<text:bookmark-end text:name="accessing-elements"/></text:h>
      <text:h text:style-name="Heading_20_4" text:outline-level="4"><text:bookmark-start text:name="using-the-operator"/>Using the <text:span text:style-name="Source_Text"><text:span text:style-name="OperatorTok">[]</text:span></text:span> operator<text:bookmark-end text:name="using-the-operator"/></text:h>
      <text:p text:style-name="First_20_paragraph">Accessing an element can be done using the same operator as with arrays (the <text:span text:style-name="Source_Text"><text:span text:style-name="OperatorTok">[]</text:span></text:span> operator):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nameList</text:span><text:span text:style-name="OperatorTok">[</text:span><text:span text:style-name="DecValTok">0</text:span><text:span text:style-name="OperatorTok">]);</text:span>
</text:p>
      <text:p text:style-name="First_20_paragraph">will display “Bob”. Note that this syntax can be used to change the value of an element that already exist. For example,</text:p>
      <text:p text:style-name="Preformatted_20_Text">
<text:span text:style-name="NormalTok">nameLis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StringTok">"Robert"</text:span><text:span text:style-name="OperatorTok">;</text:span>
</text:p>
      <text:p text:style-name="First_20_paragraph">would replace the first value in the list (“Bob”) with “Robert”.</text:p>
      <text:p text:style-name="Text_20_body">Note that while accessing or replacing an element using the <text:span text:style-name="Source_Text"><text:span text:style-name="OperatorTok">[]</text:span></text:span> operator inside a list is fine, <text:span text:style-name="T1">you cannot add new elements to the list using this syntax</text:span>. For example,</text:p>
      <text:p text:style-name="Preformatted_20_Text">
<text:span text:style-name="NormalTok">nameList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StringTok">"Sandrine"</text:span><text:span text:style-name="OperatorTok">;</text:span>
</text:p>
      <text:p text:style-name="First_20_paragraph">would raise an exception since there is no third element to our list.</text:p>
      <text:h text:style-name="Heading_20_4" text:outline-level="4"><text:bookmark-start text:name="using-foreach"/>Using <text:span text:style-name="Source_Text"><text:span text:style-name="KeywordTok">foreach</text:span></text:span><text:bookmark-end text:name="using-foreach"/></text:h>
      <text:p text:style-name="First_20_paragraph">Another way of accessing the elements in a list is to use <text:span text:style-name="Source_Text"><text:span text:style-name="KeywordTok">foreach</text:span></text:span> loops: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string</text:span><text:span text:style-name="NormalTok"><text:s text:c="1"/>name </text:span><text:span text:style-name="KeywordTok">in</text:span><text:span text:style-name="NormalTok"><text:s text:c="1"/>nameList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ame</text:span><text:span text:style-name="OperatorTok">);</text:span><text:span text:style-name="NormalTok"><text:s text:c="1"/></text:span>
</text:p>
      <text:p text:style-name="Preformatted_20_Text">
<text:span text:style-name="OperatorTok">}</text:span>
</text:p>
      <text:h text:style-name="Heading_20_3" text:outline-level="3"><text:bookmark-start text:name="removing-elements"/>Removing Elements<text:bookmark-end text:name="removing-elements"/></text:h>
      <text:p text:style-name="First_20_paragraph">An element can be removed from the list using the <text:span text:style-name="Source_Text"><text:span text:style-name="NormalTok">RemoveAt</text:span></text:span> method. If <text:span text:style-name="Source_Text"><text:span text:style-name="NormalTok">nameList</text:span></text:span> contains “Robert, Sandrine”, then after the following statement,</text:p>
      <text:p text:style-name="Preformatted_20_Text">
<text:span text:style-name="NormalTok">nameList</text:span><text:span text:style-name="OperatorTok">.</text:span><text:span text:style-name="FunctionTok">RemoveAt</text:span><text:span text:style-name="OperatorTok">(</text:span><text:span text:style-name="DecValTok">0</text:span><text:span text:style-name="OperatorTok">);</text:span>
</text:p>
      <text:p text:style-name="First_20_paragraph">it would only contain “Sandrine” and its size would be 1. That is, the first element would be deleted and the list would shrink.</text:p>
      <text:p text:style-name="Text_20_body">Another way of removing an element is to use the <text:span text:style-name="Source_Text"><text:span text:style-name="NormalTok">Remove</text:span></text:span> method. Suppose we have the following list:</text:p>
      <text:p text:style-name="Preformatted_20_Text">
<text:span text:style-name="NormalTok">List</text:span><text:span text:style-name="OperatorTok">&lt;</text:span><text:span text:style-name="DataTypeTok">int</text:span><text:span text:style-name="OperatorTok">&gt;</text:span><text:span text:style-name="NormalTok"><text:s text:c="1"/>valu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int</text:span><text:span text:style-name="OperatorTok">&gt;()</text:span><text:span text:style-name="NormalTok"><text:s text:c="1"/></text:span><text:span text:style-name="OperatorTok">{-</text:span><text:span text:style-name="DecValTok">1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5</text:span><text:span text:style-name="NormalTok"><text:s text:c="1"/></text:span><text:span text:style-name="OperatorTok">};</text:span>
</text:p>
      <text:p text:style-name="First_20_paragraph">then using</text:p>
      <text:p text:style-name="Preformatted_20_Text">
<text:span text:style-name="NormalTok">valueList</text:span><text:span text:style-name="OperatorTok">.</text:span><text:span text:style-name="FunctionTok">Remove</text:span><text:span text:style-name="OperatorTok">(</text:span><text:span text:style-name="DecValTok">1</text:span><text:span text:style-name="OperatorTok">);</text:span>
</text:p>
      <text:p text:style-name="First_20_paragraph">would remove “1” from the list, and the list would become -1, 0, 2, 3, 2, 5.</text:p>
      <text:p text:style-name="Text_20_body">Observe that <text:span text:style-name="Source_Text"><text:span text:style-name="NormalTok">Remove</text:span></text:span> returns a <text:span text:style-name="Source_Text"><text:span text:style-name="DataTypeTok">bool</text:span></text:span>, so that for instance the following</text:p>
      <text:p text:style-name="Preformatted_20_Text">
<text:span text:style-name="KeywordTok">if</text:span><text:span text:style-name="OperatorTok">(</text:span><text:span text:style-name="NormalTok">valueList</text:span><text:span text:style-name="OperatorTok">.</text:span><text:span text:style-name="FunctionTok">Remove</text:span><text:span text:style-name="OperatorTok">(</text:span><text:span text:style-name="DecValTok">0</text:span><text:span text:style-name="OperatorTok">))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0 was removed."</text:span><text:span text:style-name="OperatorTok">);</text:span>
</text:p>
      <text:p text:style-name="Preformatted_20_Text">
<text:span text:style-name="OperatorTok">}</text:span>
</text:p>
      <text:p text:style-name="First_20_paragraph">would not only remove 0 from the list, but also display “0 was removed”.</text:p>
      <text:p text:style-name="Text_20_body">Finally, if the value is present multiple times in the list, then only its first occurrence is removed. For example, if the list is -1, 2, 3, 2, 5, then after executing</text:p>
      <text:p text:style-name="Preformatted_20_Text">
<text:span text:style-name="NormalTok">valueList</text:span><text:span text:style-name="OperatorTok">.</text:span><text:span text:style-name="FunctionTok">Remove</text:span><text:span text:style-name="OperatorTok">(</text:span><text:span text:style-name="DecValTok">2</text:span><text:span text:style-name="OperatorTok">);</text:span>
</text:p>
      <text:p text:style-name="First_20_paragraph">it would become -1, 3, 2, 5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26T14:43:22Z</meta:creation-date>
    <dc:date>2024-11-26T14:43:22Z</dc:date>
    <meta:user-defined meta:name="date" meta:value-type="string">2024-11-2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