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Date">2024-09-19</text:p>
      <text:h text:style-name="Heading_20_1" text:outline-level="1"><text:bookmark-start text:name="introduction"/>Introduction<text:bookmark-end text:name="introduction"/></text:h>
      <text:p text:style-name="First_20_paragraph">Arrays are structures that allow you to store multiple values in memory using a single name and indexes. Internally, an array contains a fixed number of variables (called <text:span text:style-name="T1">elements</text:span>) of a particular type<text:note text:id="ftn0" text:note-class="footnote"><text:note-citation>1</text:note-citation><text:note-body><text:p text:style-name="Footnote">Usually, all the elements of an array have the same type, but an array can store elements of different types if <text:span text:style-name="Source_Text"><text:span text:style-name="DataTypeTok">object</text:span></text:span> is its type, since any element is actually of type <text:span text:style-name="Source_Text"><text:span text:style-name="DataTypeTok">object</text:span></text:span>.</text:p></text:note-body></text:note>. The elements in an array are always stored in a contiguous block of memory, providing fast and efficient access.</text:p>
      <text:p text:style-name="Text_20_body">An array can be:</text:p>
      <text:list text:style-name="L1">
        <text:list-item>
          <text:p text:style-name="P1">Single-Dimensional,</text:p>
        </text:list-item>
        <text:list-item>
          <text:p text:style-name="P1">Multidimensional.</text:p>
        </text:list-item>
      </text:list>
      <text:p text:style-name="First_20_paragraph">Multidimensional arrays can be</text:p>
      <text:list text:style-name="L2">
        <text:list-item>
          <text:p text:style-name="P2">Jagged,</text:p>
        </text:list-item>
        <text:list-item>
          <text:p text:style-name="P2">Rectangular.</text:p>
        </text:list-item>
      </text:list>
      <text:p text:style-name="First_20_paragraph">Arrays are useful, for instance,</text:p>
      <text:list text:style-name="L3">
        <text:list-item>
          <text:p text:style-name="P3">When you want to store a collection of related values,</text:p>
        </text:list-item>
        <text:list-item>
          <text:p text:style-name="P3">When you do not know in advance how many variables will be needed,</text:p>
        </text:list-item>
        <text:list-item>
          <text:p text:style-name="P3">When you need a large number of variables (say, 10) of the same type,</text:p>
        </text:list-item>
        <text:list-item>
          <text:p text:style-name="P3">When you want to represent matrices (as you can use an array of arrays to represent 2-dimensional objects)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27Z</meta:creation-date>
    <dc:date>2024-09-19T23:14:27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