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10/settings.xml"/>
  <manifest:file-entry manifest:media-type="application/xml" manifest:full-path="Formula-10/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10/"/>
  <manifest:file-entry manifest:media-type="application/vnd.oasis.opendocument.formula" manifest:full-path="Formula-10/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p text:style-name="Date">2024-09-19</text:p>
      <text:h text:style-name="Heading_20_1" text:outline-level="1"><text:bookmark-start text:name="arrays-of-objects"/>Arrays of Objects<text:bookmark-end text:name="arrays-of-objects"/></text:h>
      <text:p text:style-name="First_20_paragraph">An array can contain more than simple datatypes: it can contains object. It can be objects from a custom class, or even … arrays, which are themselves objects!</text:p>
      <text:h text:style-name="Heading_20_2" text:outline-level="2"><text:bookmark-start text:name="array-of-objects-from-a-custom-class"/>Array of Objects From a Custom Class<text:bookmark-end text:name="array-of-objects-from-a-custom-class"/></text:h>
      <text:p text:style-name="First_20_paragraph">In the following example, we will ask the user how many <text:span text:style-name="Source_Text"><text:span text:style-name="NormalTok">Item</text:span></text:span> objects (the details of the implementation does not matter, but can be <text:a xlink:type="simple" xlink:href="https:/princomp.github.io/lectures/flow/control_flow_and_classes#setters-with-input-validation" office:name=""><text:span text:style-name="Definition">inspired by this example</text:span></text:a>) they want to create, then fill an array with <text:span text:style-name="Source_Text"><text:span text:style-name="NormalTok">Item</text:span></text:span> objects initialized from user input: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How many items would you like to stock?"</text:span><text:span text:style-name="OperatorTok">);</text:span>
</text:p>
      <text:p text:style-name="Preformatted_20_Text">
<text:span text:style-name="NormalTok">Item</text:span><text:span text:style-name="OperatorTok">[]</text:span><text:span text:style-name="NormalTok"><text:s text:c="1"/>items </text:span><text:span text:style-name="OperatorTok">=</text:span><text:span text:style-name="NormalTok"><text:s text:c="1"/></text:span><text:span text:style-name="KeywordTok">new</text:span><text:span text:style-name="NormalTok"><text:s text:c="1"/>Item</text:span><text:span text:style-name="OperatorTok">[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];</text:span>
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items</text:span><text:span text:style-name="OperatorTok">.</text:span><text:span text:style-name="FunctionTok">Length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Enter description of item {i+1}:"</text:span><text:span text:style-name="OperatorTok">);</text:span>
</text:p>
      <text:p text:style-name="Preformatted_20_Text">
<text:span text:style-name="NormalTok"><text:s text:c="4"/></text:span><text:span text:style-name="DataTypeTok">string</text:span><text:span text:style-name="NormalTok"><text:s text:c="1"/>description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Enter price of item {i+1}:"</text:span><text:span text:style-name="OperatorTok">);</text:span>
</text:p>
      <text:p text:style-name="Preformatted_20_Text">
<text:span text:style-name="NormalTok"><text:s text:c="4"/></text:span>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NormalTok"><text:s text:c="4"/>item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ription</text:span><text:span text:style-name="OperatorTok">,</text:span><text:span text:style-name="NormalTok"><text:s text:c="1"/>price</text:span><text:span text:style-name="OperatorTok">);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p text:style-name="First_20_paragraph">Observe that, since we do not perform any user-input validation, we can simply use the result of <text:span text:style-name="Source_Text"><text:span text:style-name="DataTypeTok">int</text:span><text:span text:style-name="OperatorTok">.</text:span><text:span text:style-name="FunctionTok">Parse</text:span><text:span text:style-name="OperatorTok">()</text:span></text:span> as the size declarator for the <text:span text:style-name="Source_Text"><text:span text:style-name="NormalTok">items</text:span></text:span> array - no <text:span text:style-name="Source_Text"><text:span text:style-name="NormalTok">size</text:span></text:span> variable is needed at all.</text:p>
      <text:p text:style-name="Text_20_body">We can also use <text:span text:style-name="Source_Text"><text:span text:style-name="KeywordTok">while</text:span></text:span> loops to search through arrays for a particular value. For example, this code will find and display the lowest-priced item in the array <text:span text:style-name="Source_Text"><text:span text:style-name="NormalTok">items</text:span></text:span>, which was initialized by user input:</text:p>
      <text:p text:style-name="Preformatted_20_Text">
<text:span text:style-name="NormalTok">Item lowestItem </text:span><text:span text:style-name="OperatorTok">=</text:span><text:span text:style-name="NormalTok"><text:s text:c="1"/>items</text:span><text:span text:style-name="OperatorTok">[</text:span><text:span text:style-name="DecValTok">0</text:span><text:span text:style-name="OperatorTok">];</text:span>
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items</text:span><text:span text:style-name="OperatorTok">.</text:span><text:span text:style-name="FunctionTok">Length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items</text:span><text:span text:style-name="OperatorTok">[</text:span><text:span text:style-name="NormalTok">i</text:span><text:span text:style-name="OperatorTok">].</text:span><text:span text:style-name="FunctionTok">GetPrice</text:span><text:span text:style-name="OperatorTok">()</text:span><text:span text:style-name="NormalTok"><text:s text:c="1"/></text:span><text:span text:style-name="OperatorTok">&lt;</text:span><text:span text:style-name="NormalTok"><text:s text:c="1"/>lowestItem</text:span><text:span text:style-name="OperatorTok">.</text:span><text:span text:style-name="FunctionTok">GetPrice</text:span><text:span text:style-name="OperatorTok">()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lowestItem </text:span><text:span text:style-name="OperatorTok">=</text:span><text:span text:style-name="NormalTok"><text:s text:c="1"/>items</text:span><text:span text:style-name="OperatorTok">[</text:span><text:span text:style-name="NormalTok">i</text:span><text:span text:style-name="OperatorTok">]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lowest-priced item is {lowestItem}"</text:span><text:span text:style-name="OperatorTok">);</text:span>
</text:p>
      <text:p text:style-name="First_20_paragraph">Note that the <text:span text:style-name="Source_Text"><text:span text:style-name="NormalTok">lowestItem</text:span></text:span> variable needs to be initialized to refer to an <text:span text:style-name="Source_Text"><text:span text:style-name="NormalTok">Item</text:span></text:span> object before we can call the <text:span text:style-name="Source_Text"><text:span text:style-name="FunctionTok">GetPrice</text:span><text:span text:style-name="OperatorTok">()</text:span></text:span> method on it; we cannot call <text:span text:style-name="Source_Text"><text:span text:style-name="FunctionTok">GetPrice</text:span><text:span text:style-name="OperatorTok">()</text:span></text:span> if <text:span text:style-name="Source_Text"><text:span text:style-name="NormalTok">lowestItem</text:span></text:span> is <text:span text:style-name="Source_Text"><text:span text:style-name="KeywordTok">null</text:span></text:span>. We could try to create an <text:span text:style-name="Source_Text"><text:span text:style-name="NormalTok">Item</text:span></text:span> object with the “highest possible” price, but a simpler approach is to initialize <text:span text:style-name="Source_Text"><text:span text:style-name="NormalTok">lowestItem</text:span></text:span> with <text:span text:style-name="Source_Text"><text:span text:style-name="NormalTok">items</text:span><text:span text:style-name="OperatorTok">[</text:span><text:span text:style-name="DecValTok">0</text:span><text:span text:style-name="OperatorTok">]</text:span></text:span>. As long as the array has at least one element, <text:span text:style-name="Source_Text"><text:span text:style-name="DecValTok">0</text:span></text:span> is a valid index, and the first item in the array can be our first “guess” at the lowest-priced item.</text:p>
      <text:h text:style-name="Heading_20_2" text:outline-level="2"><text:bookmark-start text:name="arrays-of-arrays"/>Arrays of Arrays<text:bookmark-end text:name="arrays-of-arrays"/></text:h>
      <text:p text:style-name="First_20_paragraph">An array of arrays is called a multi-dimensional array. A multi-dimensional array can be rectangular (it then represents an <draw:frame draw:style-name="fr1" text:anchor-type="as-char"><draw:object xlink:href="Formula-0/" xlink:type="simple" xlink:show="embed" xlink:actuate="onLoad"/></draw:frame>-dimensional block of memory) or jagged (in that case, it is an array of arrays).</text:p>
      <text:h text:style-name="Heading_20_3" text:outline-level="3"><text:bookmark-start text:name="rectangular-multi-dimensional-array"/>Rectangular Multi-Dimensional Array<text:bookmark-end text:name="rectangular-multi-dimensional-array"/></text:h>
      <text:p text:style-name="First_20_paragraph">Also called <draw:frame draw:style-name="fr1" text:anchor-type="as-char"><draw:object xlink:href="Formula-2/" xlink:type="simple" xlink:show="embed" xlink:actuate="onLoad"/></draw:frame>-dimensional arrays, their syntax is very close to <draw:frame draw:style-name="fr1" text:anchor-type="as-char"><draw:object xlink:href="Formula-4/" xlink:type="simple" xlink:show="embed" xlink:actuate="onLoad"/></draw:frame>-dimensional arrays:</text:p>
      <text:p text:style-name="Preformatted_20_Text">
<text:span text:style-name="DataTypeTok">int</text:span><text:span text:style-name="OperatorTok">[,]</text:span><text:span text:style-name="NormalTok"><text:s text:c="1"/>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];</text:span>
</text:p>
      <text:p text:style-name="First_20_paragraph">where <text:span text:style-name="Source_Text"><text:span text:style-name="DecValTok">2</text:span></text:span> is the number of rows, and <text:span text:style-name="Source_Text"><text:span text:style-name="DecValTok">3</text:span></text:span> is the number of columns. They can be accessed with <text:span text:style-name="Source_Text"><text:span text:style-name="NormalTok">matrix</text:span><text:span text:style-name="OperatorTok">.</text:span><text:span text:style-name="FunctionTok">GetLength</text:span><text:span text:style-name="OperatorTok">(</text:span><text:span text:style-name="DecValTok">0</text:span><text:span text:style-name="OperatorTok">)</text:span></text:span> and <text:span text:style-name="Source_Text"><text:span text:style-name="NormalTok">matrix</text:span><text:span text:style-name="OperatorTok">.</text:span><text:span text:style-name="FunctionTok">GetLength</text:span><text:span text:style-name="OperatorTok">(</text:span><text:span text:style-name="DecValTok">1</text:span><text:span text:style-name="OperatorTok">)</text:span></text:span> respectively.</text:p>
      <text:p text:style-name="Text_20_body">Assignment is as for <draw:frame draw:style-name="fr1" text:anchor-type="as-char"><draw:object xlink:href="Formula-6/" xlink:type="simple" xlink:show="embed" xlink:actuate="onLoad"/></draw:frame>-dimensional arrays, starting at <draw:frame draw:style-name="fr1" text:anchor-type="as-char"><draw:object xlink:href="Formula-8/" xlink:type="simple" xlink:show="embed" xlink:actuate="onLoad"/></draw:frame>:</text:p>
      <text:p text:style-name="Preformatted_20_Text">
<text:span text:style-name="NormalTok">matrix</text:span><text:span text:style-name="OperatorTok">[</text:span><text:span text:style-name="DecValTok">0</text:span><text:span text:style-name="OperatorTok">,</text:span><text:span text:style-name="NormalTok"><text:s text:c="1"/>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matrix</text:span><text:span text:style-name="OperatorTok">[</text:span><text:span text:style-name="DecValTok">0</text:span><text:span text:style-name="OperatorTok">,</text:span><text:span text:style-name="NormalTok"><text:s text:c="1"/>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NormalTok">matrix</text:span><text:span text:style-name="OperatorTok">[</text:span><text:span text:style-name="DecValTok">0</text:span><text:span text:style-name="OperatorTok">,</text:span><text:span text:style-name="NormalTok"><text:s text:c="1"/>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3</text:span><text:span text:style-name="OperatorTok">;</text:span>
</text:p>
      <text:p text:style-name="Preformatted_20_Text">
<text:span text:style-name="NormalTok">matrix</text:span><text:span text:style-name="OperatorTok">[</text:span><text:span text:style-name="DecValTok">1</text:span><text:span text:style-name="OperatorTok">,</text:span><text:span text:style-name="NormalTok"><text:s text:c="1"/>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4</text:span><text:span text:style-name="OperatorTok">;</text:span>
</text:p>
      <text:p text:style-name="Preformatted_20_Text">
<text:span text:style-name="NormalTok">matrix</text:span><text:span text:style-name="OperatorTok">[</text:span><text:span text:style-name="DecValTok">1</text:span><text:span text:style-name="OperatorTok">,</text:span><text:span text:style-name="NormalTok"><text:s text:c="1"/>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NormalTok">matrix</text:span><text:span text:style-name="OperatorTok">[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6</text:span><text:span text:style-name="OperatorTok">;</text:span>
</text:p>
      <text:p text:style-name="First_20_paragraph">This will produce a matrix as follow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 </text:p>
            </table:table-cell>
            <table:table-cell table:style-name="TableHeaderRowCell" office:value-type="string">
              <text:p text:style-name="P1">0th col.</text:p>
            </table:table-cell>
            <table:table-cell table:style-name="TableHeaderRowCell" office:value-type="string">
              <text:p text:style-name="P2">1st col.</text:p>
            </table:table-cell>
            <table:table-cell table:style-name="TableHeaderRowCell" office:value-type="string">
              <text:p text:style-name="P3">2nd col.</text:p>
            </table:table-cell>
          </table:table-row>
        </table:table-header-rows>
        <table:table-row>
          <table:table-cell table:style-name="TableRowCell" office:value-type="string">
            <text:p text:style-name="Table_20_Contents">0th row</text:p>
          </table:table-cell>
          <table:table-cell table:style-name="TableRowCell" office:value-type="string">
            <text:p text:style-name="P4">1</text:p>
          </table:table-cell>
          <table:table-cell table:style-name="TableRowCell" office:value-type="string">
            <text:p text:style-name="P5">2</text:p>
          </table:table-cell>
          <table:table-cell table:style-name="TableRowCell" office:value-type="string">
            <text:p text:style-name="P6">3</text:p>
          </table:table-cell>
        </table:table-row>
        <table:table-row>
          <table:table-cell table:style-name="TableRowCell" office:value-type="string">
            <text:p text:style-name="Table_20_Contents">1st row</text:p>
          </table:table-cell>
          <table:table-cell table:style-name="TableRowCell" office:value-type="string">
            <text:p text:style-name="P4">4</text:p>
          </table:table-cell>
          <table:table-cell table:style-name="TableRowCell" office:value-type="string">
            <text:p text:style-name="P5">5</text:p>
          </table:table-cell>
          <table:table-cell table:style-name="TableRowCell" office:value-type="string">
            <text:p text:style-name="P6">6</text:p>
          </table:table-cell>
        </table:table-row>
      </table:table>
      <text:p text:style-name="First_20_paragraph">We could also have used a shortened notation to declare this <draw:frame draw:style-name="fr1" text:anchor-type="as-char"><draw:object xlink:href="Formula-10/" xlink:type="simple" xlink:show="embed" xlink:actuate="onLoad"/></draw:frame>-dimensional array, as follows:</text:p>
      <text:p text:style-name="Preformatted_20_Text">
<text:span text:style-name="DataTypeTok">int</text:span><text:span text:style-name="OperatorTok">[,]</text:span><text:span text:style-name="NormalTok"><text:s text:c="1"/>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,]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OperatorTok">{</text:span><text:span text:style-name="DecValTok">1</text:span><text:span text:style-name="OperatorTok">,</text:span><text:span text:style-name="DecValTok">2</text:span><text:span text:style-name="OperatorTok">,</text:span><text:span text:style-name="DecValTok">3</text:span><text:span text:style-name="OperatorTok">},</text:span>
</text:p>
      <text:p text:style-name="Preformatted_20_Text">
<text:span text:style-name="NormalTok"><text:s text:c="4"/></text:span><text:span text:style-name="OperatorTok">{</text:span><text:span text:style-name="DecValTok">4</text:span><text:span text:style-name="OperatorTok">,</text:span><text:span text:style-name="DecValTok">5</text:span><text:span text:style-name="OperatorTok">,</text:span><text:span text:style-name="DecValTok">6</text:span><text:span text:style-name="OperatorTok">}</text:span>
</text:p>
      <text:p text:style-name="Preformatted_20_Text">
<text:span text:style-name="OperatorTok">};</text:span>
</text:p>
      <text:p text:style-name="First_20_paragraph">or even simply</text:p>
      <text:p text:style-name="Preformatted_20_Text">
<text:span text:style-name="DataTypeTok">int</text:span><text:span text:style-name="OperatorTok">[,]</text:span><text:span text:style-name="NormalTok"><text:s text:c="1"/>matrix </text:span><text:span text:style-name="OperatorTok">=</text:span><text:span text:style-name="NormalTok"><text:s text:c="1"/></text:span><text:span text:style-name="OperatorTok">{{</text:span><text:span text:style-name="DecValTok">1</text:span><text:span text:style-name="OperatorTok">,</text:span><text:span text:style-name="DecValTok">2</text:span><text:span text:style-name="OperatorTok">,</text:span><text:span text:style-name="DecValTok">3</text:span><text:span text:style-name="OperatorTok">},{</text:span><text:span text:style-name="DecValTok">4</text:span><text:span text:style-name="OperatorTok">,</text:span><text:span text:style-name="DecValTok">5</text:span><text:span text:style-name="OperatorTok">,</text:span><text:span text:style-name="DecValTok">6</text:span><text:span text:style-name="OperatorTok">}};</text:span>
</text:p>
      <text:p text:style-name="First_20_paragraph">To display such an array, nested loops are needed: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matrix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matrix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matrix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);</text:span>
</text:p>
      <text:p text:style-name="Preformatted_20_Text">
<text:span text:style-name="OperatorTok">}</text:span>
</text:p>
      <text:h text:style-name="Heading_20_3" text:outline-level="3"><text:bookmark-start text:name="jagged-array"/>Jagged Array<text:bookmark-end text:name="jagged-array"/></text:h>
      <text:p text:style-name="First_20_paragraph">A jagged array is an array of arrays. The difference with rectangular arrays is that the arrays stored can be of varying size.</text:p>
      <text:p text:style-name="Text_20_body">The syntax is straightforward once understood that jagged arrays are <text:span text:style-name="T1">exactly</text:span> arrays of arrays:</text:p>
      <text:p text:style-name="Preformatted_20_Text">
<text:span text:style-name="DataTypeTok">int</text:span><text:span text:style-name="OperatorTok">[][]</text:span><text:span text:style-name="NormalTok"><text:s text:c="1"/>jagged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[];</text:span>
</text:p>
      <text:p text:style-name="Preformatted_20_Text">
<text:span text:style-name="NormalTok">jaggedArray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};</text:span>
</text:p>
      <text:p text:style-name="Preformatted_20_Text">
<text:span text:style-name="NormalTok">jaggedArray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NormalTok"><text:s text:c="1"/></text:span><text:span text:style-name="OperatorTok">[</text:span><text:span text:style-name="DecValTok">2</text:span><text:span text:style-name="OperatorTok">]{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};</text:span>
</text:p>
      <text:p text:style-name="Preformatted_20_Text">
<text:span text:style-name="NormalTok">jaggedArray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6</text:span><text:span text:style-name="OperatorTok">,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8</text:span><text:span text:style-name="OperatorTok">,</text:span><text:span text:style-name="NormalTok"><text:s text:c="1"/></text:span><text:span text:style-name="DecValTok">9</text:span><text:span text:style-name="OperatorTok">,</text:span><text:span text:style-name="NormalTok"><text:s text:c="1"/></text:span><text:span text:style-name="DecValTok">10</text:span><text:span text:style-name="OperatorTok">};</text:span>
</text:p>
      <text:p text:style-name="Preformatted_20_Text">
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jaggedArray</text:span><text:span text:style-name="OperatorTok">.</text:span><text:span text:style-name="FunctionTok">Length</text:span><text:span text:style-name="OperatorTok">;</text:span><text:span text:style-name="NormalTok"><text:s text:c="1"/>row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StringTok">"The row #"</text:span><text:span text:style-name="NormalTok"><text:s text:c="1"/></text:span><text:span text:style-name="OperatorTok">+</text:span><text:span text:style-name="NormalTok"><text:s text:c="1"/>row </text:span><text:span text:style-name="OperatorTok">+</text:span><text:span text:style-name="NormalTok"><text:s text:c="1"/></text:span><text:span text:style-name="StringTok">" contain: "</text:span><text:span text:style-name="OperatorTok">)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arrayCel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arrayCell </text:span><text:span text:style-name="OperatorTok">&lt;</text:span><text:span text:style-name="NormalTok"><text:s text:c="1"/>jaggedArray</text:span><text:span text:style-name="OperatorTok">[</text:span><text:span text:style-name="NormalTok">row</text:span><text:span text:style-name="OperatorTok">].</text:span><text:span text:style-name="FunctionTok">Length</text:span><text:span text:style-name="OperatorTok">;</text:span><text:span text:style-name="NormalTok"><text:s text:c="1"/>arrayCell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jaggedArray</text:span><text:span text:style-name="OperatorTok">[</text:span><text:span text:style-name="NormalTok">row</text:span><text:span text:style-name="OperatorTok">][</text:span><text:span text:style-name="NormalTok">arrayCell</text:span><text:span text:style-name="OperatorTok">]+</text:span><text:span text:style-name="NormalTok"><text:s text:c="1"/></text:span><text:span text:style-name="StringTok">" "</text:span><text:span text:style-name="NormalTok"><text:s text:c="1"/></text:span><text:span text:style-name="OperatorTok">);</text:span><text:span text:style-name="NormalTok"><text:s text:c="1"/>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"</text:span><text:span text:style-name="OperatorTok">);</text:span>
</text:p>
      <text:p text:style-name="Preformatted_20_Text">
<text:span text:style-name="OperatorTok">}</text:span><text:span text:style-name="NormalTok"><text:s text:c="1"/></text:span>
</text:p>
      <text:p text:style-name="First_20_paragraph">In this example, it should be clear that <text:span text:style-name="Source_Text"><text:span text:style-name="NormalTok">jaggedArray</text:span><text:span text:style-name="OperatorTok">[</text:span><text:span text:style-name="NormalTok">row</text:span><text:span text:style-name="OperatorTok">]</text:span></text:span> is itself an array, and hence that we can use e.g., <text:span text:style-name="Source_Text"><text:span text:style-name="NormalTok">jaggedArray</text:span><text:span text:style-name="OperatorTok">[</text:span><text:span text:style-name="NormalTok">row</text:span><text:span text:style-name="OperatorTok">].</text:span><text:span text:style-name="FunctionTok">Length</text:span></text:span> or <text:span text:style-name="Source_Text"><text:span text:style-name="NormalTok">jaggedArray</text:span><text:span text:style-name="OperatorTok">[</text:span><text:span text:style-name="NormalTok">row</text:span><text:span text:style-name="OperatorTok">][</text:span><text:span text:style-name="NormalTok">arrayCell</text:span><text:span text:style-name="OperatorTok">]</text:span></text:span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28Z</meta:creation-date>
    <dc:date>2024-09-19T23:14:28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

<file path=Formula-0/content.xml><?xml version="1.0" encoding="utf-8"?>
<math xmlns="http://www.w3.org/1998/Math/MathML" display="inline">
  <mi>n</mi>
</math>
</file>

<file path=Formula-10/content.xml><?xml version="1.0" encoding="utf-8"?>
<math xmlns="http://www.w3.org/1998/Math/MathML" display="inline">
  <mn>2</mn>
</math>
</file>

<file path=Formula-2/content.xml><?xml version="1.0" encoding="utf-8"?>
<math xmlns="http://www.w3.org/1998/Math/MathML" display="inline">
  <mn>2</mn>
</math>
</file>

<file path=Formula-4/content.xml><?xml version="1.0" encoding="utf-8"?>
<math xmlns="http://www.w3.org/1998/Math/MathML" display="inline">
  <mn>1</mn>
</math>
</file>

<file path=Formula-6/content.xml><?xml version="1.0" encoding="utf-8"?>
<math xmlns="http://www.w3.org/1998/Math/MathML" display="inline">
  <mn>1</mn>
</math>
</file>

<file path=Formula-8/content.xml><?xml version="1.0" encoding="utf-8"?>
<math xmlns="http://www.w3.org/1998/Math/MathML" display="inline">
  <mn>0</mn>
</math>
</file>