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  <text:list-level-style-number text:level="1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3.0in" fo:text-indent="-0.25in" fo:margin-left="3.0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one-dimensional-arrays"/>One-Dimensional Arrays<text:bookmark-end text:name="one-dimensional-arrays"/></text:h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correct way of creating an array of <text:span text:style-name="Source_Text"><text:span text:style-name="DataTypeTok">int</text:span></text:span> of size 5 named <text:span text:style-name="Source_Text"><text:span text:style-name="NormalTok">myArray</text:span></text:span>?</text:p>
          <text:list text:style-name="L2">
            <text:list-item>
              <text:p text:style-name="P2">☒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</text:span><text:span text:style-name="DecValTok">5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</text:span><text:span text:style-name="DecValTok">4</text:span><text:span text:style-name="OperatorTok">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;</text:span></text:span></text:p>
            </text:list-item>
            <text:list-item>
              <text:p text:style-name="P2">☐ <text:span text:style-name="Source_Text"><text:span text:style-name="DataTypeTok">int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(</text:span><text:span text:style-name="DecValTok">5</text:span><text:span text:style-name="OperatorTok">)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15</text:span><text:span text:style-name="OperatorTok">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2</text:span><text:span text:style-name="OperatorTok">]);</text:span>
</text:p>
          <text:p text:style-name="P1">What will it display?</text:p>
          <text:list text:style-name="L3">
            <text:list-item>
              <text:p text:style-name="P3">☒ 5</text:p>
            </text:list-item>
            <text:list-item>
              <text:p text:style-name="P3">☐ Nothing</text:p>
            </text:list-item>
            <text:list-item>
              <text:p text:style-name="P3">☐ 20</text:p>
            </text:list-item>
            <text:list-item>
              <text:p text:style-name="P3">☐ 15</text:p>
            </text:list-item>
            <text:list-item>
              <text:p text:style-name="P3">☐ grades</text:p>
            </text:list-item>
            <text:list-item>
              <text:p text:style-name="P3">☐ grades[2]</text:p>
            </text:list-item>
            <text:list-item>
              <text:p text:style-name="P3">☐ 10</text:p>
            </text:list-item>
          </text:list>
        </text:list-item>
        <text:list-item>
          <text:p text:style-name="P1">In the following statement, the value <text:span text:style-name="Source_Text"><text:span text:style-name="DecValTok">5</text:span></text:span> is called the…</text:p>
          <text:p text:style-name="P1"><text:span text:style-name="Source_Text"><text:span text:style-name="DataTypeTok">string</text:span><text:span text:style-name="OperatorTok">[]</text:span><text:span text:style-name="NormalTok"><text:s text:c="1"/>name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DecValTok">5</text:span><text:span text:style-name="OperatorTok">];</text:span></text:span></text:p>
          <text:list text:style-name="L4">
            <text:list-item>
              <text:p text:style-name="P4">☐ allocation limit</text:p>
            </text:list-item>
            <text:list-item>
              <text:p text:style-name="P4">☒ size declarator</text:p>
            </text:list-item>
            <text:list-item>
              <text:p text:style-name="P4">☐ length</text:p>
            </text:list-item>
            <text:list-item>
              <text:p text:style-name="P4">☐ upper bound</text:p>
            </text:list-item>
          </text:list>
        </text:list-item>
        <text:list-item>
          <text:p text:style-name="P1">Each element in an array is assigned a unique number called the…</text:p>
          <text:list text:style-name="L5">
            <text:list-item>
              <text:p text:style-name="P5">☐ subscript</text:p>
            </text:list-item>
            <text:list-item>
              <text:p text:style-name="P5">☒ index</text:p>
            </text:list-item>
            <text:list-item>
              <text:p text:style-name="P5">☐ position</text:p>
            </text:list-item>
            <text:list-item>
              <text:p text:style-name="P5">☐ rank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char</text:span><text:span text:style-name="OperatorTok">[]</text:span><text:span text:style-name="NormalTok"><text:s text:c="1"/>grades </text:span><text:span text:style-name="OperatorTok">=</text:span><text:span text:style-name="NormalTok"><text:s text:c="1"/></text:span><text:span text:style-name="OperatorTok">{</text:span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text:span text:style-name="OperatorTok">,</text:span><text:span text:style-name="NormalTok"><text:s text:c="1"/></text:span><text:span text:style-name="CharTok">'F'</text:span><text:span text:style-name="OperatorTok">};</text:span>
</text:p>
    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grades</text:span><text:span text:style-name="OperatorTok">.</text:span><text:span text:style-name="FunctionTok">Length</text:span><text:span text:style-name="OperatorTok">){</text:span>
</text:p>
          <text:p text:style-name="Preformatted_20_Text">
<text:span text:style-name="NormalTok"><text:s text:c="4"/>i</text:span><text:span text:style-name="OperatorTok">++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NormalTok">i</text:span><text:span text:style-name="OperatorTok">]);</text:span>
</text:p>
          <text:p text:style-name="Preformatted_20_Text">
<text:span text:style-name="OperatorTok">}</text:span>
</text:p>
          <text:p text:style-name="P1">Something is wrong with it, can you tell what?</text:p>
          <text:list text:style-name="L6">
            <text:list-item>
              <text:p text:style-name="P6">☒ There will be an “Index was outside the bounds of the array.” error.</text:p>
            </text:list-item>
            <text:list-item>
              <text:p text:style-name="P6">☐ The array is not properly initialized.</text:p>
            </text:list-item>
            <text:list-item>
              <text:p text:style-name="P6">☐ The loop is infinite</text:p>
            </text:list-item>
            <text:list-item>
              <text:p text:style-name="P6">☐ <text:span text:style-name="Source_Text"><text:span text:style-name="NormalTok">grades</text:span><text:span text:style-name="OperatorTok">.</text:span><text:span text:style-name="FunctionTok">Length</text:span></text:span> is not declared.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h text:style-name="Heading_20_3" text:outline-level="3"><text:bookmark-start text:name="syntax"/>Syntax<text:bookmark-end text:name="syntax"/></text:h>
      <text:list text:style-name="L7">
        <text:list-item>
          <text:p text:style-name="P7">Write a statement that creates a 10-element <text:span text:style-name="Source_Text"><text:span text:style-name="DataTypeTok">int</text:span></text:span> array named <text:span text:style-name="Source_Text"><text:span text:style-name="NormalTok">numbers</text:span></text:span>.</text:p>
          <text:p text:style-name="P7">Solution</text:p>
          <text:p text:style-name="Preformatted_20_Text">
<text:span text:style-name="NormalTok"><text:s text:c="1"/></text:span><text:span text:style-name="DataTypeTok">int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0</text:span><text:span text:style-name="OperatorTok">];</text:span>
</text:p>
        </text:list-item>
        <text:list-item>
          <text:p text:style-name="P7">Write a statement that creates and initializes an array of <text:span text:style-name="Source_Text"><text:span text:style-name="DataTypeTok">double</text:span></text:span> with the values 12.5, 89.0 and 3.24.</text:p>
          <text:p text:style-name="P7">Solution</text:p>
          <text:p text:style-name="Preformatted_20_Text">
<text:span text:style-name="NormalTok"><text:s text:c="1"/></text:span><text:span text:style-name="DataTypeTok">double</text:span><text:span text:style-name="OperatorTok">[]</text:span><text:span text:style-name="NormalTok"><text:s text:c="1"/>question </text:span><text:span text:style-name="OperatorTok">=</text:span><text:span text:style-name="NormalTok"><text:s text:c="1"/></text:span><text:span text:style-name="OperatorTok">{</text:span><text:span text:style-name="FloatTok">12.5</text:span><text:span text:style-name="OperatorTok">,</text:span><text:span text:style-name="NormalTok"><text:s text:c="1"/></text:span><text:span text:style-name="FloatTok">89.0</text:span><text:span text:style-name="OperatorTok">,</text:span><text:span text:style-name="NormalTok"><text:s text:c="1"/></text:span><text:span text:style-name="FloatTok">3.24</text:span><text:span text:style-name="OperatorTok">};</text:span>
</text:p>
        </text:list-item>
        <text:list-item>
          <text:p text:style-name="P7">In the following, what is the value of the size declarator? What is the value of the index?</text:p>
          <text:p text:style-name="Preformatted_20_Text">
<text:span text:style-name="DataTypeTok">int</text:span><text:span text:style-name="OperatorTok">[]</text:span><text:span text:style-name="NormalTok"><text:s text:c="1"/>numbers</text:span><text:span text:style-name="OperatorTok">;</text:span>
</text:p>
          <text:p text:style-name="Preformatted_20_Text">
<text:span text:style-name="NormalTok">number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8</text:span><text:span text:style-name="OperatorTok">];</text:span>
</text:p>
          <text:p text:style-name="Preformatted_20_Text">
<text:span text:style-name="NormalTok">numbers</text:span><text:span text:style-name="OperatorTok">[</text:span><text:span text:style-name="DecValTok">4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9</text:span><text:span text:style-name="OperatorTok">;</text:span>
</text:p>
          <text:p text:style-name="P7">Solution</text:p>
          <text:p text:style-name="P7">The size declarator is 8, the subscript, or index, is 4.</text:p>
        </text:list-item>
        <text:list-item>
          <text:p text:style-name="P7">What is “array bounds checking”? When does it happen?</text:p>
          <text:p text:style-name="P7">Solution</text:p>
          <text:p text:style-name="P7">It is when C# makes sure that you’re not using a subscript outside the allowed range. It happens at run time, so after the program is already compiled, when it is executed.</text:p>
        </text:list-item>
        <text:list-item>
          <text:p text:style-name="P7">Is there an error with the following code? If you think there is one, explain it, otherwise draw the content of the <text:span text:style-name="Source_Text"><text:span text:style-name="NormalTok">myIncomes</text:span></text:span> array once those statements have been executed.</text:p>
          <text:p text:style-name="Preformatted_20_Text">
<text:span text:style-name="DataTypeTok">double</text:span><text:span text:style-name="OperatorTok">[]</text:span><text:span text:style-name="NormalTok"><text:s text:c="1"/>myIncome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double</text:span><text:span text:style-name="OperatorTok">[</text:span><text:span text:style-name="DecValTok">5</text:span><text:span text:style-name="OperatorTok">];</text:span>
</text:p>
          <text:p text:style-name="Preformatted_20_Text">
<text:span text:style-name="NormalTok">myIncomes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3.5</text:span><text:span text:style-name="OperatorTok">;</text:span>
</text:p>
          <text:p text:style-name="Preformatted_20_Text">
<text:span text:style-name="CommentTok">// No income on day two.</text:span>
</text:p>
          <text:p text:style-name="Preformatted_20_Text">
<text:span text:style-name="NormalTok">myIncomes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5.8</text:span><text:span text:style-name="OperatorTok">;</text:span>
</text:p>
          <text:p text:style-name="Preformatted_20_Text">
<text:span text:style-name="NormalTok">myIncomes</text:span><text:span text:style-name="OperatorTok">[</text:span><text:span text:style-name="DecValTok">4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0.5</text:span><text:span text:style-name="OperatorTok">;</text:span>
</text:p>
          <text:p text:style-name="Preformatted_20_Text">
<text:span text:style-name="NormalTok">myIncomes</text:span><text:span text:style-name="OperatorTok">[</text:span><text:span text:style-name="DecValTok">5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FloatTok">1.5</text:span><text:span text:style-name="OperatorTok">;</text:span>
</text:p>
          <text:p text:style-name="P7">Solution</text:p>
          <text:p text:style-name="P7">The subscripts are off. They should go from 0 to 4.</text:p>
        </text:list-item>
        <text:list-item>
          <text:p text:style-name="P7">What would be the size of the <text:span text:style-name="Source_Text"><text:span text:style-name="NormalTok">test</text:span></text:span> array after the following statement has been executed?</text:p>
          <text:p text:style-name="P7"><text:span text:style-name="Source_Text"><text:span text:style-name="DataTypeTok">int</text:span><text:span text:style-name="OperatorTok">[]</text:span><text:span text:style-name="NormalTok"><text:s text:c="1"/>test </text:span><text:span text:style-name="OperatorTok">=</text:span><text:span text:style-name="NormalTok"><text:s text:c="1"/></text:span><text:span text:style-name="OperatorTok">{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9</text:span><text:span text:style-name="OperatorTok">};</text:span></text:span></text:p>
          <text:p text:style-name="P7">Solution</text:p>
          <text:p text:style-name="P7">5</text:p>
        </text:list-item>
        <text:list-item>
          <text:p text:style-name="P7">What is wrong with the following array declaration?</text:p>
          <text:p text:style-name="Preformatted_20_Text">
<text:span text:style-name="DataTypeTok">int</text:span><text:span text:style-name="OperatorTok">[]</text:span><text:span text:style-name="NormalTok"><text:s text:c="1"/>book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-</text:span><text:span text:style-name="DecValTok">1</text:span><text:span text:style-name="OperatorTok">];</text:span>
</text:p>
          <text:p text:style-name="P7">Solution</text:p>
          <text:p text:style-name="P7">The size declarator cannot be negative.</text:p>
        </text:list-item>
        <text:list-item>
          <text:p text:style-name="P7">Suppose we have an array named <text:span text:style-name="Source_Text"><text:span text:style-name="NormalTok">temp</text:span></text:span> that has been declared and initialized. How can we know the number of elements in this array?</text:p>
          <text:p text:style-name="P7">Solution</text:p>
          <text:p text:style-name="P7">By using the <text:span text:style-name="Source_Text"><text:span text:style-name="NormalTok">Length</text:span></text:span> field: <text:span text:style-name="Source_Text"><text:span text:style-name="NormalTok">temp</text:span><text:span text:style-name="OperatorTok">.</text:span><text:span text:style-name="FunctionTok">Length</text:span></text:span> is the number of elements in the <text:span text:style-name="Source_Text"><text:span text:style-name="NormalTok">temp</text:span></text:span> array.</text:p>
        </text:list-item>
        <text:list-item>
          <text:p text:style-name="P7">What is the value of <text:span text:style-name="Source_Text"><text:span text:style-name="NormalTok">count</text:span></text:span> and the content of <text:span text:style-name="Source_Text"><text:span text:style-name="NormalTok">number</text:span></text:span> once the following has been executed?</text:p>
          <text:p text:style-name="Preformatted_20_Text">
<text:span text:style-name="DataTypeTok">int</text:span><text:span text:style-name="NormalTok"><text:s text:c="1"/>count</text:span><text:span text:style-name="OperatorTok">=</text:span><text:span text:style-name="DecValTok">2</text:span><text:span text:style-name="OperatorTok">;</text:span>
</text:p>
          <text:p text:style-name="Preformatted_20_Text">
<text:span text:style-name="DataTypeTok">int</text:span><text:span text:style-name="OperatorTok">[]</text:span><text:span text:style-name="NormalTok"><text:s text:c="1"/>number</text:span><text:span text:style-name="OperatorTok">={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7</text:span><text:span text:style-name="OperatorTok">};</text:span>
</text:p>
          <text:p text:style-name="Preformatted_20_Text">
<text:span text:style-name="NormalTok">number</text:span><text:span text:style-name="OperatorTok">[</text:span><text:span text:style-name="NormalTok">count</text:span><text:span text:style-name="OperatorTok">--]</text:span><text:span text:style-name="NormalTok"><text:s text:c="1"/></text:span><text:span text:style-name="OperatorTok">=</text:span><text:span text:style-name="NormalTok"><text:s text:c="1"/></text:span><text:span text:style-name="DecValTok">8</text:span><text:span text:style-name="OperatorTok">;</text:span>
</text:p>
          <text:p text:style-name="Preformatted_20_Text">
<text:span text:style-name="NormalTok">number</text:span><text:span text:style-name="OperatorTok">[</text:span><text:span text:style-name="NormalTok">count</text:span><text:span text:style-name="OperatorTok">]--;</text:span>
</text:p>
          <text:p text:style-name="P7">Solution</text:p>
          <text:p text:style-name="P7">The value of <text:span text:style-name="Source_Text"><text:span text:style-name="NormalTok">count</text:span></text:span> is 1, <text:span text:style-name="Source_Text"><text:span text:style-name="NormalTok">numbers</text:span></text:span> contains the elements 3, 4, 8.</text:p>
        </text:list-item>
        <text:list-item>
          <text:p text:style-name="P7">Describe what the following code would do.</text:p>
          <text:p text:style-name="Preformatted_20_Text">
<text:span text:style-name="DataTypeTok">int</text:span><text:span text:style-name="OperatorTok">[]</text:span><text:span text:style-name="NormalTok"><text:s text:c="1"/>record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11</text:span><text:span text:style-name="NormalTok"><text:s text:c="1"/></text:span><text:span text:style-name="OperatorTok">};</text:span>
</text:p>
          <text:p text:style-name="Preformatted_20_Text">
<text:span text:style-name="DataTypeTok">int</text:span><text:span text:style-name="NormalTok"><text:s text:c="1"/>accumulator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record</text:span><text:span text:style-name="OperatorTok">)</text:span>
</text:p>
          <text:p text:style-name="Preformatted_20_Text">
<text:span text:style-name="NormalTok"><text:s text:c="4"/>accumulator </text:span><text:span text:style-name="OperatorTok">+=</text:span><text:span text:style-name="NormalTok"><text:s text:c="1"/>i</text:span><text:span text:style-name="OperatorTok">;</text:span>
</text:p>
          <text:p text:style-name="P7">Solution</text:p>
          <text:p text:style-name="P7">This code declares and initializes an <text:span text:style-name="Source_Text"><text:span text:style-name="DataTypeTok">int</text:span></text:span> array with the values 3, 8, and 11, and then sum those values in an <text:span text:style-name="Source_Text"><text:span text:style-name="NormalTok">accumulator</text:span></text:span> variable.</text:p>
        </text:list-item>
      </text:list>
      <text:h text:style-name="Heading_20_3" text:outline-level="3"><text:bookmark-start text:name="displaying-arrays"/>Displaying Arrays<text:bookmark-end text:name="displaying-arrays"/></text:h>
      <text:list text:style-name="L8">
        <text:list-item>
          <text:p text:style-name="P8">Write code that displays the first and last element of an array.</text:p>
          <text:p text:style-name="P8">Solution</text:p>
          <text:p text:style-name="Preformatted_20_Text">
<text:span text:style-name="NormalTok"><text:s text:c="1"/></text:span><text:span text:style-name="DataTypeTok">int</text:span><text:span text:style-name="OperatorTok">[]</text:span><text:span text:style-name="NormalTok"><text:s text:c="1"/>numbers </text:span><text:span text:style-name="OperatorTok">=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9</text:span><text:span text:style-name="OperatorTok">,</text:span><text:span text:style-name="NormalTok"><text:s text:c="1"/></text:span><text:span text:style-name="DecValTok">10</text:span><text:span text:style-name="OperatorTok">};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First element: {numbers[0]}"</text:span><text:span text:style-name="OperatorTok">);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Last element: {numbers[numbers.Length - 1]}"</text:span><text:span text:style-name="OperatorTok">);</text:span>
</text:p>
        </text:list-item>
        <text:list-item>
          <text:p text:style-name="P8">What will be displayed at the screen by the following code?</text:p>
          <text:p text:style-name="Preformatted_20_Text">
<text:span text:style-name="DataTypeTok">int</text:span><text:span text:style-name="OperatorTok">[]</text:span><text:span text:style-name="NormalTok"><text:s text:c="1"/>value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6</text:span><text:span text:style-name="OperatorTok">];</text:span>
</text:p>
    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NormalTok"><text:s text:c="1"/>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DecValTok">6</text:span><text:span text:style-name="NormalTok"><text:s text:c="1"/>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4"/>value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OperatorTok">(</text:span><text:span text:style-name="NormalTok">i 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);</text:span>
</text:p>
          <text:p text:style-name="Preformatted_20_Text">
</text:p>
    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KeywordTok">in</text:span><text:span text:style-name="NormalTok"><text:s text:c="1"/>values</text:span><text:span text:style-name="OperatorTok">)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j</text:span><text:span text:style-name="OperatorTok">);</text:span>
</text:p>
          <text:p text:style-name="P8">Solution</text:p>
          <text:p text:style-name="P8">0 2 4 6 8 10</text:p>
        </text:list-item>
        <text:list-item>
          <text:p text:style-name="P8">Suppose we are given an <text:span text:style-name="Source_Text"><text:span text:style-name="DataTypeTok">int</text:span></text:span> array <text:span text:style-name="Source_Text"><text:span text:style-name="NormalTok">dailyPushUp</text:span></text:span> with 7 elements. Write a piece of code that displays the value of the elements stored in the array <text:span text:style-name="Source_Text"><text:span text:style-name="NormalTok">dailyPushUp</text:span></text:span>.</text:p>
          <text:p text:style-name="P8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</text:span><text:span text:style-name="DecValTok">7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NormalTok">dailyPushUp</text:span><text:span text:style-name="OperatorTok">[</text:span><text:span text:style-name="NormalTok">j</text:span><text:span text:style-name="OperatorTok">]);</text:span>
</text:p>
        </text:list-item>
        <text:list-item>
          <text:p text:style-name="P8">Write code that displays every element in a <text:span text:style-name="Source_Text"><text:span text:style-name="NormalTok">numbers</text:span></text:span> array of integers.</text:p>
          <text:p text:style-name="P8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NormalTok">numbers</text:span><text:span text:style-name="OperatorTok">[</text:span><text:span text:style-name="NormalTok">i</text:span><text:span text:style-name="OperatorTok">]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8">Write code that displays every element in a <text:span text:style-name="Source_Text"><text:span text:style-name="NormalTok">numbers</text:span></text:span> array of integers in reverse order.</text:p>
          <text:p text:style-name="P8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OperatorTok">(</text:span><text:span text:style-name="NormalTok">numbers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;</text:span><text:span text:style-name="NormalTok"><text:s text:c="1"/>i </text:span><text:span text:style-name="OperatorTok">&gt;=</text:span><text:span text:style-name="NormalTok"><text:s text:c="1"/></text:span><text:span text:style-name="DecValTok">0</text:span><text:span text:style-name="NormalTok"><text:s text:c="1"/></text:span><text:span text:style-name="OperatorTok">;</text:span><text:span text:style-name="NormalTok"><text:s text:c="1"/>i</text:span><text:span text:style-name="OperatorTok">--</text:span><text:span text:style-name="NormalTok"><text:s text:c="1"/>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NormalTok">numbers</text:span><text:span text:style-name="OperatorTok">[</text:span><text:span text:style-name="NormalTok">i</text:span><text:span text:style-name="OperatorTok">]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8">Write code that displays every other element in a <text:span text:style-name="Source_Text"><text:span text:style-name="NormalTok">numbers</text:span></text:span> array of integers (that is, every even index).</text:p>
          <text:p text:style-name="P8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OperatorTok">;</text:span><text:span text:style-name="NormalTok"><text:s text:c="1"/>i </text:span><text:span text:style-name="OperatorTok">+=</text:span><text:span text:style-name="NormalTok"><text:s text:c="1"/></text:span><text:span text:style-name="DecValTok">2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NormalTok">numbers</text:span><text:span text:style-name="OperatorTok">[</text:span><text:span text:style-name="NormalTok">i</text:span><text:span text:style-name="OperatorTok">]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8">Given an array <text:span text:style-name="Source_Text"><text:span text:style-name="NormalTok">numbers</text:span></text:span> and a variable <text:span text:style-name="Source_Text"><text:span text:style-name="NormalTok">x</text:span></text:span>, write code that displays every value in <text:span text:style-name="Source_Text"><text:span text:style-name="NormalTok">myArray</text:span></text:span> that is equal to or greater than <text:span text:style-name="Source_Text"><text:span text:style-name="NormalTok">x</text:span></text:span>.</text:p>
          <text:p text:style-name="P8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&gt;=</text:span><text:span text:style-name="NormalTok"><text:s text:c="1"/>x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nsole</text:span><text:span text:style-name="OperatorTok">.</text:span><text:span text:style-name="FunctionTok">WriteLine</text:span><text:span text:style-name="OperatorTok">(</text:span><text:span text:style-name="NormalTok">numbers</text:span><text:span text:style-name="OperatorTok">[</text:span><text:span text:style-name="NormalTok">i</text:span><text:span text:style-name="OperatorTok">])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8">Write code that displays every unique value of <text:span text:style-name="T1">a sorted</text:span> array <text:span text:style-name="Source_Text"><text:span text:style-name="NormalTok">numbers</text:span></text:span>. This array could contain, for example, 1, 1, 1, 4, 4, 5, 8, 9, 11: values are increasing and can occur multiple times. In our example, the values 1, 4, 5, 8, 9 and 11.</text:p>
          <text:p text:style-name="P8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NormalTok"><text:s text:c="1"/></text:span><text:span text:style-name="OperatorTok">;</text:span><text:span text:style-name="NormalTok"><text:s text:c="2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NormalTok"><text:s text:c="1"/>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i 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number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!=</text:span><text:span text:style-name="NormalTok"><text:s text:c="1"/>numbers</text:span><text:span text:style-name="OperatorTok">[</text:span><text:span text:style-name="NormalTok">i </text:span><text:span text:style-name="OperatorTok">-</text:span><text:span text:style-name="NormalTok"><text:s text:c="1"/></text:span><text:span text:style-name="DecValTok">1</text:span><text:span text:style-name="OperatorTok">]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nsole</text:span><text:span text:style-name="OperatorTok">.</text:span><text:span text:style-name="FunctionTok">WriteLine</text:span><text:span text:style-name="OperatorTok">(</text:span><text:span text:style-name="NormalTok">numbers</text:span><text:span text:style-name="OperatorTok">[</text:span><text:span text:style-name="NormalTok">i</text:span><text:span text:style-name="OperatorTok">])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</text:list>
      <text:h text:style-name="Heading_20_3" text:outline-level="3"><text:bookmark-start text:name="filling-arrays"/>Filling Arrays<text:bookmark-end text:name="filling-arrays"/></text:h>
      <text:list text:style-name="L9">
        <text:list-item>
          <text:p text:style-name="P9">Given an array <text:span text:style-name="Source_Text"><text:span text:style-name="NormalTok">myArray</text:span></text:span> and some value <text:span text:style-name="Source_Text"><text:span text:style-name="NormalTok">x</text:span></text:span>, write code that sets the value of every array element to <text:span text:style-name="Source_Text"><text:span text:style-name="NormalTok">x</text:span></text:span>.</text:p>
          <text:p text:style-name="P9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x</text:span><text:span text:style-name="OperatorTok">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9">Given some positive number <text:span text:style-name="Source_Text"><text:span text:style-name="NormalTok">n</text:span></text:span>, write code that first declares an array of length <text:span text:style-name="Source_Text"><text:span text:style-name="NormalTok">n</text:span></text:span>, then sets its contents to sequentially increasing values 1, 2, 3, …, n.</text:p>
          <text:p text:style-name="P9">Solution</text:p>
          <text:p text:style-name="Preformatted_20_Text">
<text:span text:style-name="NormalTok"><text:s text:c="1"/></text:span><text:span text:style-name="DataTypeTok">int</text:span><text:span text:style-name="OperatorTok">[]</text:span><text:span text:style-name="NormalTok"><text:s text:c="1"/>num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NormalTok">n</text:span><text:span text:style-name="OperatorTok">]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NormalTok"><text:s text:c="1"/></text:span><text:span text:style-name="OperatorTok">;</text:span><text:span text:style-name="NormalTok"><text:s text:c="1"/>i </text:span><text:span text:style-name="OperatorTok">&lt;</text:span><text:span text:style-name="NormalTok"><text:s text:c="1"/>n 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num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i </text:span><text:span text:style-name="OperatorTok">+</text:span><text:span text:style-name="NormalTok"><text:s text:c="1"/></text:span><text:span text:style-name="DecValTok">1</text:span><text:span text:style-name="OperatorTok">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9">Given an array of integers, and two integer variables <text:span text:style-name="Source_Text"><text:span text:style-name="NormalTok">oldValue</text:span></text:span> and <text:span text:style-name="Source_Text"><text:span text:style-name="NormalTok">newValue</text:span></text:span>; write code that replaces every occurrence of <text:span text:style-name="Source_Text"><text:span text:style-name="NormalTok">oldValue</text:span></text:span> in the array with <text:span text:style-name="Source_Text"><text:span text:style-name="NormalTok">newValue</text:span></text:span>.</text:p>
          <text:p text:style-name="P9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oldValue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newValu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9">Write code that squares every value in an <text:span text:style-name="Source_Text"><text:span text:style-name="NormalTok">myArray</text:span></text:span> integer array. For example, an array containing 2, 3, 4 would after the program contain 4, 9, 16.</text:p>
          <text:p text:style-name="P9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*=</text:span><text:span text:style-name="NormalTok"><text:s text:c="1"/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</text:list-item>
      </text:list>
      <text:h text:style-name="Heading_20_3" text:outline-level="3"><text:bookmark-start text:name="looking-for-values"/>Looking For Values<text:bookmark-end text:name="looking-for-values"/></text:h>
      <text:list text:style-name="L10">
        <text:list-item>
          <text:p text:style-name="P10">Given an array <text:span text:style-name="Source_Text"><text:span text:style-name="NormalTok">myArray</text:span></text:span> and a value <text:span text:style-name="Source_Text"><text:span text:style-name="NormalTok">val</text:span></text:span>, write code that checks if <text:span text:style-name="Source_Text"><text:span text:style-name="NormalTok">myArray</text:span></text:span> contains <text:span text:style-name="Source_Text"><text:span text:style-name="NormalTok">val</text:span></text:span>. The result should be <text:span text:style-name="Source_Text"><text:span text:style-name="KeywordTok">true</text:span></text:span> if <text:span text:style-name="Source_Text"><text:span text:style-name="NormalTok">val</text:span></text:span> occur in <text:span text:style-name="Source_Text"><text:span text:style-name="NormalTok">myArray</text:span></text:span> and <text:span text:style-name="Source_Text"><text:span text:style-name="KeywordTok">false</text:span></text:span> otherwise.</text:p>
          <text:p text:style-name="P10">Solution</text:p>
          <text:p text:style-name="Preformatted_20_Text">
<text:span text:style-name="NormalTok"><text:s text:c="1"/></text:span><text:span text:style-name="DataTypeTok">bool</text:span><text:span text:style-name="NormalTok"><text:s text:c="1"/>valOccurs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val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valOccurs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0">Given an array <text:span text:style-name="Source_Text"><text:span text:style-name="NormalTok">myArray</text:span></text:span> and a variable <text:span text:style-name="Source_Text"><text:span text:style-name="NormalTok">x</text:span></text:span>, write code that computes the number of times <text:span text:style-name="Source_Text"><text:span text:style-name="NormalTok">x</text:span></text:span> occurs in <text:span text:style-name="Source_Text"><text:span text:style-name="NormalTok">myArray</text:span></text:span>.</text:p>
          <text:p text:style-name="P10">Solution</text:p>
          <text:p text:style-name="Preformatted_20_Text">
<text:span text:style-name="NormalTok"><text:s text:c="1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x </text:span><text:span text:style-name="OperatorTok">==</text:span><text:span text:style-name="NormalTok"><text:s text:c="1"/>array</text:span><text:span text:style-name="OperatorTok">[</text:span><text:span text:style-name="NormalTok">i</text:span><text:span text:style-name="OperatorTok">]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unt</text:span><text:span text:style-name="OperatorTok">++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0">Given an array <text:span text:style-name="Source_Text"><text:span text:style-name="NormalTok">myArray</text:span></text:span> and two values <text:span text:style-name="Source_Text"><text:span text:style-name="NormalTok">x</text:span></text:span> and <text:span text:style-name="Source_Text"><text:span text:style-name="NormalTok">y</text:span></text:span>, write code that checks if <text:span text:style-name="Source_Text"><text:span text:style-name="NormalTok">myArray</text:span></text:span> contains <text:span text:style-name="T1">either</text:span> <text:span text:style-name="Source_Text"><text:span text:style-name="NormalTok">x</text:span></text:span> or <text:span text:style-name="Source_Text"><text:span text:style-name="NormalTok">y</text:span></text:span>. The result should be <text:span text:style-name="Source_Text"><text:span text:style-name="KeywordTok">true</text:span></text:span> if <text:span text:style-name="Source_Text"><text:span text:style-name="NormalTok">x</text:span></text:span> or <text:span text:style-name="Source_Text"><text:span text:style-name="NormalTok">y</text:span></text:span> occur in <text:span text:style-name="Source_Text"><text:span text:style-name="NormalTok">myArray</text:span></text:span> and <text:span text:style-name="Source_Text"><text:span text:style-name="KeywordTok">false</text:span></text:span> otherwise.</text:p>
          <text:p text:style-name="P10">Solution</text:p>
          <text:p text:style-name="Preformatted_20_Text">
<text:span text:style-name="NormalTok"><text:s text:c="1"/></text:span><text:span text:style-name="DataTypeTok">bool</text:span><text:span text:style-name="NormalTok"><text:s text:c="1"/>eitherOccurs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val1 </text:span><text:span text:style-name="OperatorTok">||</text:span><text:span text:style-name="NormalTok"><text:s text:c="1"/>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val2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eitherOccurs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0">Given an array <text:span text:style-name="Source_Text"><text:span text:style-name="NormalTok">myArray</text:span></text:span> and two values <text:span text:style-name="Source_Text"><text:span text:style-name="NormalTok">x</text:span></text:span> and <text:span text:style-name="Source_Text"><text:span text:style-name="NormalTok">y</text:span></text:span>, write code that checks if <text:span text:style-name="Source_Text"><text:span text:style-name="NormalTok">myArray</text:span></text:span> contains <text:span text:style-name="T1">both</text:span> values <text:span text:style-name="Source_Text"><text:span text:style-name="NormalTok">x</text:span></text:span> and <text:span text:style-name="Source_Text"><text:span text:style-name="NormalTok">y</text:span></text:span>. The result should be <text:span text:style-name="Source_Text"><text:span text:style-name="KeywordTok">true</text:span></text:span> when both values occur and <text:span text:style-name="Source_Text"><text:span text:style-name="KeywordTok">false</text:span></text:span> otherwise.</text:p>
          <text:p text:style-name="P10">Solution</text:p>
          <text:p text:style-name="Preformatted_20_Text">
<text:span text:style-name="NormalTok"><text:s text:c="1"/></text:span><text:span text:style-name="DataTypeTok">bool</text:span><text:span text:style-name="NormalTok"><text:s text:c="1"/>xOccurs </text:span><text:span text:style-name="OperatorTok">=</text:span><text:span text:style-name="NormalTok"><text:s text:c="1"/></text:span><text:span text:style-name="KeywordTok">false</text:span><text:span text:style-name="OperatorTok">,</text:span><text:span text:style-name="NormalTok"><text:s text:c="1"/>yOccurs </text:span><text:span text:style-name="OperatorTok">=</text:span><text:span text:style-name="NormalTok"><text:s text:c="1"/></text:span><text:span text:style-name="KeywordTok">false</text:span><text:span text:style-name="OperatorTok">,</text:span><text:span text:style-name="NormalTok"><text:s text:c="1"/>bothOccur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x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xOccurs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y</text:span><text:span text:style-name="OperatorTok">)</text:span>
</text:p>
          <text:p text:style-name="Preformatted_20_Text">
<text:span text:style-name="NormalTok"><text:s text:c="5"/></text:span><text:span text:style-name="OperatorTok">{</text:span><text:span text:style-name="NormalTok"><text:s text:c="1"/></text:span>
</text:p>
          <text:p text:style-name="Preformatted_20_Text">
<text:span text:style-name="NormalTok"><text:s text:c="9"/>yOccurs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xOccurs </text:span><text:span text:style-name="OperatorTok">&amp;&amp;</text:span><text:span text:style-name="NormalTok"><text:s text:c="1"/>yOccurs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bothOccur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0">Given an integer <text:span text:style-name="Source_Text"><text:span text:style-name="NormalTok">myArray</text:span></text:span> and a strictly positive integer value <text:span text:style-name="Source_Text"><text:span text:style-name="NormalTok">x</text:span></text:span>, find an array element whose value is largest while also being strictly less than <text:span text:style-name="Source_Text"><text:span text:style-name="NormalTok">x</text:span></text:span> and display it, or display 0 if there is no such value. For example, in an array containing 1, 2, 6, 7, 3, 9 with x being 8, the solution is 7.</text:p>
          <text:p text:style-name="P10">Solution</text:p>
          <text:p text:style-name="Preformatted_20_Text">
<text:span text:style-name="NormalTok"><text:s text:c="1"/></text:span><text:span text:style-name="DataTypeTok">int</text:span><text:span text:style-name="NormalTok"><text:s text:c="1"/>larges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&lt;</text:span><text:span text:style-name="NormalTok"><text:s text:c="1"/>x </text:span><text:span text:style-name="OperatorTok">&amp;&amp;</text:span><text:span text:style-name="NormalTok"><text:s text:c="1"/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&gt;</text:span><text:span text:style-name="NormalTok"><text:s text:c="1"/>largest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largest </text:span><text:span text:style-name="OperatorTok">=</text:span><text:span text:style-name="NormalTok"><text:s text:c="1"/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largest</text:span><text:span text:style-name="OperatorTok">);</text:span>
</text:p>
        </text:list-item>
        <text:list-item>
          <text:p text:style-name="P10">Consider an array of <text:span text:style-name="Source_Text"><text:span text:style-name="DataTypeTok">char</text:span></text:span>. Implement code to check if the array values form a palindrome, i.e., it reads the same way forwards and backwards.</text:p>
          <text:p text:style-name="P10">Solution</text:p>
          <text:p text:style-name="Preformatted_20_Text">
<text:span text:style-name="NormalTok"><text:s text:c="1"/></text:span><text:span text:style-name="DataTypeTok">bool</text:span><text:span text:style-name="NormalTok"><text:s text:c="1"/>palindromeSoFar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"/></text:span><text:span text:style-name="DataTypeTok">int</text:span><text:span text:style-name="NormalTok"><text:s text:c="1"/>n </text:span><text:span text:style-name="OperatorTok">=</text:span><text:span text:style-name="NormalTok"><text:s text:c="1"/>myArray</text:span><text:span text:style-name="OperatorTok">.</text:span><text:span text:style-name="FunctionTok">Length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OperatorTok">(</text:span><text:span text:style-name="NormalTok">n </text:span><text:span text:style-name="OperatorTok">/</text:span><text:span text:style-name="NormalTok"><text:s text:c="1"/></text:span><text:span text:style-name="DecValTok">2</text:span><text:span text:style-name="OperatorTok">)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!=</text:span><text:span text:style-name="NormalTok"><text:s text:c="1"/>myArray</text:span><text:span text:style-name="OperatorTok">[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OperatorTok">-</text:span><text:span text:style-name="NormalTok"><text:s text:c="1"/>i</text:span><text:span text:style-name="OperatorTok">])</text:span><text:span text:style-name="NormalTok"><text:s text:c="1"/></text:span><text:span text:style-name="CommentTok">// The two sides of the word are not equal to each other.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palindromeSoFar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10">Note that after the code has been executed, both sides of the word have been checked, and <text:span text:style-name="Source_Text"><text:span text:style-name="NormalTok">palindromeSoFar</text:span></text:span> is <text:span text:style-name="Source_Text"><text:span text:style-name="KeywordTok">true</text:span></text:span> if both sides are mirrors of each other.</text:p>
        </text:list-item>
      </text:list>
      <text:h text:style-name="Heading_20_3" text:outline-level="3"><text:bookmark-start text:name="manipulating-two-arrays"/>Manipulating Two Arrays<text:bookmark-end text:name="manipulating-two-arrays"/></text:h>
      <text:list text:style-name="L11">
        <text:list-item>
          <text:p text:style-name="P11">Assuming we have two <text:span text:style-name="Source_Text"><text:span text:style-name="DataTypeTok">int</text:span></text:span> arrays of the same size, <text:span text:style-name="Source_Text"><text:span text:style-name="NormalTok">firstA</text:span></text:span> and <text:span text:style-name="Source_Text"><text:span text:style-name="NormalTok">secondA</text:span></text:span>, write a program that copies the content of <text:span text:style-name="Source_Text"><text:span text:style-name="NormalTok">firstA</text:span></text:span> into <text:span text:style-name="Source_Text"><text:span text:style-name="NormalTok">secondA</text:span></text:span>.</text:p>
          <text:p text:style-name="P11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k </text:span><text:span text:style-name="OperatorTok">=</text:span><text:span text:style-name="DecValTok">0</text:span><text:span text:style-name="OperatorTok">;</text:span><text:span text:style-name="NormalTok"><text:s text:c="1"/>k </text:span><text:span text:style-name="OperatorTok">&lt;</text:span><text:span text:style-name="NormalTok"><text:s text:c="1"/>firstA</text:span><text:span text:style-name="OperatorTok">.</text:span><text:span text:style-name="FunctionTok">Length</text:span><text:span text:style-name="OperatorTok">;</text:span><text:span text:style-name="NormalTok"><text:s text:c="1"/>k</text:span><text:span text:style-name="OperatorTok">++)</text:span>
</text:p>
          <text:p text:style-name="Preformatted_20_Text">
<text:span text:style-name="NormalTok"><text:s text:c="5"/>secondA</text:span><text:span text:style-name="OperatorTok">[</text:span><text:span text:style-name="NormalTok">k</text:span><text:span text:style-name="OperatorTok">]</text:span><text:span text:style-name="NormalTok"><text:s text:c="1"/></text:span><text:span text:style-name="OperatorTok">=</text:span><text:span text:style-name="NormalTok"><text:s text:c="1"/>firstA</text:span><text:span text:style-name="OperatorTok">[</text:span><text:span text:style-name="NormalTok">k</text:span><text:span text:style-name="OperatorTok">];</text:span>
</text:p>
        </text:list-item>
        <text:list-item>
          <text:p text:style-name="P11">Given two arrays <text:span text:style-name="Source_Text"><text:span text:style-name="NormalTok">array1</text:span></text:span> and <text:span text:style-name="Source_Text"><text:span text:style-name="NormalTok">array2</text:span></text:span>, write a program to determine if there exists a value that occurs in both arrays. If such value exists, the result should be <text:span text:style-name="Source_Text"><text:span text:style-name="KeywordTok">true</text:span></text:span> and <text:span text:style-name="Source_Text"><text:span text:style-name="KeywordTok">false</text:span></text:span> otherwise.</text:p>
          <text:p text:style-name="P11">Solution</text:p>
          <text:p text:style-name="Preformatted_20_Text">
<text:span text:style-name="NormalTok"><text:s text:c="1"/></text:span><text:span text:style-name="DataTypeTok">bool</text:span><text:span text:style-name="NormalTok"><text:s text:c="1"/>valueInCommon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1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array2</text:span><text:span text:style-name="OperatorTok">.</text:span><text:span text:style-name="FunctionTok">Length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KeywordTok">if</text:span><text:span text:style-name="NormalTok"><text:s text:c="1"/></text:span><text:span text:style-name="OperatorTok">(</text:span><text:span text:style-name="NormalTok">array1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array2</text:span><text:span text:style-name="OperatorTok">[</text:span><text:span text:style-name="NormalTok">j</text:span><text:span text:style-name="OperatorTok">])</text:span>
</text:p>
          <text:p text:style-name="Preformatted_20_Text">
<text:span text:style-name="NormalTok"><text:s text:c="9"/></text:span><text:span text:style-name="OperatorTok">{</text:span>
</text:p>
          <text:p text:style-name="Preformatted_20_Text">
<text:span text:style-name="NormalTok"><text:s text:c="13"/>valueInCommon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9"/></text:span><text:span text:style-name="OperatorTok">}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1">Write a program that combines two <text:span text:style-name="Source_Text"><text:span text:style-name="DataTypeTok">string</text:span></text:span> arrays called <text:span text:style-name="Source_Text"><text:span text:style-name="NormalTok">array1</text:span></text:span> and <text:span text:style-name="Source_Text"><text:span text:style-name="NormalTok">array2</text:span></text:span> into a single array containing first all the elements from <text:span text:style-name="Source_Text"><text:span text:style-name="NormalTok">array1</text:span></text:span>, then all the elements from <text:span text:style-name="Source_Text"><text:span text:style-name="NormalTok">array2</text:span></text:span>.</text:p>
          <text:p text:style-name="P11">Solution</text:p>
          <text:p text:style-name="Preformatted_20_Text">
<text:span text:style-name="NormalTok"><text:s text:c="1"/></text:span><text:span text:style-name="DataTypeTok">string</text:span><text:span text:style-name="OperatorTok">[]</text:span><text:span text:style-name="NormalTok"><text:s text:c="1"/>combine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string</text:span><text:span text:style-name="OperatorTok">[</text:span><text:span text:style-name="NormalTok">array1</text:span><text:span text:style-name="OperatorTok">.</text:span><text:span text:style-name="FunctionTok">Length</text:span><text:span text:style-name="NormalTok"><text:s text:c="1"/></text:span><text:span text:style-name="OperatorTok">+</text:span><text:span text:style-name="NormalTok"><text:s text:c="1"/>array2</text:span><text:span text:style-name="OperatorTok">.</text:span><text:span text:style-name="FunctionTok">Length</text:span><text:span text:style-name="OperatorTok">]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1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combined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array1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array2</text:span><text:span text:style-name="OperatorTok">.</text:span><text:span text:style-name="FunctionTok">Length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combined</text:span><text:span text:style-name="OperatorTok">[</text:span><text:span text:style-name="NormalTok">array1</text:span><text:span text:style-name="OperatorTok">.</text:span><text:span text:style-name="FunctionTok">Length</text:span><text:span text:style-name="NormalTok"><text:s text:c="1"/></text:span><text:span text:style-name="OperatorTok">+</text:span><text:span text:style-name="NormalTok"><text:s text:c="1"/>j</text:span><text:span text:style-name="OperatorTok">]</text:span><text:span text:style-name="NormalTok"><text:s text:c="1"/></text:span><text:span text:style-name="OperatorTok">=</text:span><text:span text:style-name="NormalTok"><text:s text:c="1"/>array2</text:span><text:span text:style-name="OperatorTok">[</text:span><text:span text:style-name="NormalTok">j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1">Given two arrays <text:span text:style-name="Source_Text"><text:span text:style-name="NormalTok">arrayA</text:span></text:span> and <text:span text:style-name="Source_Text"><text:span text:style-name="NormalTok">arrayB</text:span></text:span>, write code to check if every element in <text:span text:style-name="Source_Text"><text:span text:style-name="NormalTok">arrayB</text:span></text:span> occurs in <text:span text:style-name="Source_Text"><text:span text:style-name="NormalTok">arrayA</text:span></text:span>, then display the result as <text:span text:style-name="Source_Text"><text:span text:style-name="KeywordTok">true</text:span></text:span> or <text:span text:style-name="Source_Text"><text:span text:style-name="KeywordTok">false</text:span></text:span>.</text:p>
          <text:p text:style-name="P11">Solution</text:p>
          <text:p text:style-name="P11">Using <text:span text:style-name="Source_Text"><text:span text:style-name="KeywordTok">while</text:span></text:span> loops:</text:p>
          <text:p text:style-name="Preformatted_20_Text">
<text:span text:style-name="NormalTok"><text:s text:c="1"/>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1"/></text:span><text:span text:style-name="DataTypeTok">int</text:span><text:span text:style-name="NormalTok"><text:s text:c="1"/>j</text:span><text:span text:style-name="OperatorTok">;</text:span>
</text:p>
          <text:p text:style-name="Preformatted_20_Text">
<text:span text:style-name="NormalTok"><text:s text:c="1"/></text:span><text:span text:style-name="DataTypeTok">bool</text:span><text:span text:style-name="NormalTok"><text:s text:c="1"/>containsB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"/></text:span><text:span text:style-name="DataTypeTok">bool</text:span><text:span text:style-name="NormalTok"><text:s text:c="1"/>containCurrentVal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1"/></text:span>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arrayB</text:span><text:span text:style-name="OperatorTok">.</text:span><text:span text:style-name="FunctionTok">Length</text:span><text:span text:style-name="NormalTok"><text:s text:c="1"/></text:span><text:span text:style-name="OperatorTok">&amp;&amp;</text:span><text:span text:style-name="NormalTok"><text:s text:c="1"/>containsB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j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5"/>containCurrentVal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5"/></text:span><text:span text:style-name="KeywordTok">while</text:span><text:span text:style-name="NormalTok"><text:s text:c="1"/></text:span><text:span text:style-name="OperatorTok">(</text:span><text:span text:style-name="NormalTok">j </text:span><text:span text:style-name="OperatorTok">&lt;</text:span><text:span text:style-name="NormalTok"><text:s text:c="1"/>arrayA</text:span><text:span text:style-name="OperatorTok">.</text:span><text:span text:style-name="FunctionTok">Length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NormalTok">containCurrentVal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KeywordTok">if</text:span><text:span text:style-name="OperatorTok">(</text:span><text:span text:style-name="NormalTok">arrayA</text:span><text:span text:style-name="OperatorTok">[</text:span><text:span text:style-name="NormalTok">j</text:span><text:span text:style-name="OperatorTok">]</text:span><text:span text:style-name="NormalTok"><text:s text:c="1"/></text:span><text:span text:style-name="OperatorTok">==</text:span><text:span text:style-name="NormalTok"><text:s text:c="1"/>arrayB</text:span><text:span text:style-name="OperatorTok">[</text:span><text:span text:style-name="NormalTok">i</text:span><text:span text:style-name="OperatorTok">])</text:span>
</text:p>
          <text:p text:style-name="Preformatted_20_Text">
<text:span text:style-name="NormalTok"><text:s text:c="9"/></text:span><text:span text:style-name="OperatorTok">{</text:span>
</text:p>
          <text:p text:style-name="Preformatted_20_Text">
<text:span text:style-name="NormalTok"><text:s text:c="13"/>containCurrentVal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9"/></text:span><text:span text:style-name="OperatorTok">}</text:span>
</text:p>
          <text:p text:style-name="Preformatted_20_Text">
<text:span text:style-name="NormalTok"><text:s text:c="9"/>j</text:span><text:span text:style-name="OperatorTok">++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!</text:span><text:span text:style-name="NormalTok">containCurrentVal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ntainsB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</text:span><text:span text:style-name="KeywordTok">else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ntainCurrentVal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i</text:span><text:span text:style-name="OperatorTok">++;</text:span>
</text:p>
          <text:p text:style-name="Preformatted_20_Text">
<text:span text:style-name="NormalTok"><text:s text:c="1"/></text:span><text:span text:style-name="OperatorTok">}</text:span>
</text:p>
          <text:p text:style-name="P11">Using <text:span text:style-name="Source_Text"><text:span text:style-name="KeywordTok">break</text:span></text:span>:</text:p>
          <text:p text:style-name="Preformatted_20_Text">
<text:span text:style-name="NormalTok"><text:s text:c="1"/></text:span><text:span text:style-name="DataTypeTok">bool</text:span><text:span text:style-name="NormalTok"><text:s text:c="1"/>containsB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B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containsB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arrayA</text:span><text:span text:style-name="OperatorTok">.</text:span><text:span text:style-name="FunctionTok">Length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KeywordTok">if</text:span><text:span text:style-name="NormalTok"><text:s text:c="1"/></text:span><text:span text:style-name="OperatorTok">(</text:span><text:span text:style-name="NormalTok">arrayA</text:span><text:span text:style-name="OperatorTok">[</text:span><text:span text:style-name="NormalTok">j</text:span><text:span text:style-name="OperatorTok">]</text:span><text:span text:style-name="NormalTok"><text:s text:c="1"/></text:span><text:span text:style-name="OperatorTok">==</text:span><text:span text:style-name="NormalTok"><text:s text:c="1"/>arrayB</text:span><text:span text:style-name="OperatorTok">[</text:span><text:span text:style-name="NormalTok">i</text:span><text:span text:style-name="OperatorTok">])</text:span>
</text:p>
          <text:p text:style-name="Preformatted_20_Text">
<text:span text:style-name="NormalTok"><text:s text:c="9"/></text:span><text:span text:style-name="OperatorTok">{</text:span>
</text:p>
          <text:p text:style-name="Preformatted_20_Text">
<text:span text:style-name="NormalTok"><text:s text:c="13"/>containsB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3"/></text:span><text:span text:style-name="KeywordTok">break</text:span><text:span text:style-name="OperatorTok">;</text:span>
</text:p>
          <text:p text:style-name="Preformatted_20_Text">
<text:span text:style-name="NormalTok"><text:s text:c="9"/></text:span><text:span text:style-name="OperatorTok">}</text:span>
</text:p>
          <text:p text:style-name="Preformatted_20_Text">
<text:span text:style-name="NormalTok"><text:s text:c="5"/></text:span><text:span text:style-name="OperatorTok">}</text:span>
</text:p>
          <text:p text:style-name="Preformatted_20_Text"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!</text:span><text:span text:style-name="NormalTok">containsB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KeywordTok">break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</text:list>
      <text:h text:style-name="Heading_20_3" text:outline-level="3"><text:bookmark-start text:name="methods"/>Methods<text:bookmark-end text:name="methods"/></text:h>
      <text:list text:style-name="L12">
        <text:list-item>
          <text:p text:style-name="P12">Write a static method (header included) that takes as an argument an <text:span text:style-name="Source_Text"><text:span text:style-name="DataTypeTok">int</text:span></text:span> array, and displays on the screen the value of each element of that array.</text:p>
          <text:p text:style-name="P12">Solution</text:p>
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isplayArray</text:span><text:span text:style-name="OperatorTok">(</text:span><text:span text:style-name="DataTypeTok">int</text:span><text:span text:style-name="OperatorTok">[]</text:span><text:span text:style-name="NormalTok"><text:s text:c="1"/>arrayP</text:span><text:span text:style-name="OperatorTok">){</text:span>
</text:p>
          <text:p text:style-name="Preformatted_20_Text">
<text:span text:style-name="NormalTok"><text:s text:c="5"/></text:span>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element </text:span><text:span text:style-name="KeywordTok">in</text:span><text:span text:style-name="NormalTok"><text:s text:c="1"/>arrayP</text:span><text:span text:style-name="OperatorTok">)</text:span>
</text:p>
          <text:p text:style-name="Preformatted_20_Text">
<text:span text:style-name="NormalTok"><text:s text:c="9"/>Console</text:span><text:span text:style-name="OperatorTok">.</text:span><text:span text:style-name="FunctionTok">WriteLine</text:span><text:span text:style-name="OperatorTok">(</text:span><text:span text:style-name="NormalTok">element</text:span><text:span text:style-name="OperatorTok">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2">Write a static method (header included) that takes as an argument an <text:span text:style-name="Source_Text"><text:span text:style-name="DataTypeTok">int</text:span></text:span> array, and stores the value 10 in each element of that array.</text:p>
          <text:p text:style-name="P12">Solution</text:p>
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fillArray</text:span><text:span text:style-name="OperatorTok">(</text:span><text:span text:style-name="DataTypeTok">int</text:span><text:span text:style-name="OperatorTok">[]</text:span><text:span text:style-name="NormalTok"><text:s text:c="1"/>arrayP</text:span><text:span text:style-name="OperatorTok">){</text:span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arrayP</text:span><text:span text:style-name="OperatorTok">.</text:span><text:span text:style-name="FunctionTok">Length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9"/>arrayP</text:span><text:span text:style-name="OperatorTok">[</text:span><text:span text:style-name="NormalTok">j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0</text:span><text:span text:style-name="OperatorTok">;</text:span>
</text:p>
          <text:p text:style-name="Preformatted_20_Text">
<text:span text:style-name="NormalTok"><text:s text:c="1"/></text:span><text:span text:style-name="OperatorTok">}</text:span>
</text:p>
        </text:list-item>
      </text:list>
      <text:h text:style-name="Heading_20_2" text:outline-level="2"><text:bookmark-start text:name="simple-algorithms"/>Simple Algorithms<text:bookmark-end text:name="simple-algorithms"/></text:h>
      <text:list text:style-name="L13">
        <text:list-item>
          <text:p text:style-name="P13">Write a program that computes the sum of values stored in a <text:span text:style-name="Source_Text"><text:span text:style-name="NormalTok">numbers</text:span></text:span> array of integers and displays it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number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+=</text:span><text:span text:style-name="NormalTok"><text:s text:c="1"/>numbers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is {sum}."</text:span><text:span text:style-name="OperatorTok">);</text:span>
</text:p>
        </text:list-item>
        <text:list-item>
          <text:p text:style-name="P13">Given an array of positive integers, count how many even values occur in that array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<text:span text:style-name="NormalTok"><text:s text:c="1"/>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%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count</text:span><text:span text:style-name="OperatorTok">++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3">Write a program that computes the average of the elements in a <text:span text:style-name="Source_Text"><text:span text:style-name="NormalTok">arrayP</text:span></text:span> numeric array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+=</text:span><text:span text:style-name="NormalTok"><text:s text:c="1"/>arrayP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DataTypeTok">double</text:span><text:span text:style-name="NormalTok"><text:s text:c="1"/>average </text:span><text:span text:style-name="OperatorTok">=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sum </text:span><text:span text:style-name="OperatorTok">/</text:span><text:span text:style-name="NormalTok"><text:s text:c="1"/>arrayP</text:span><text:span text:style-name="OperatorTok">.</text:span><text:span text:style-name="FunctionTok">Length</text:span><text:span text:style-name="OperatorTok">;</text:span>
</text:p>
        </text:list-item>
        <text:list-item>
          <text:p text:style-name="P13">Write a program that finds the largest value in an integer array <text:span text:style-name="Source_Text"><text:span text:style-name="NormalTok">arrayP</text:span></text:span>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maxSoFar </text:span><text:span text:style-name="OperatorTok">=</text:span><text:span text:style-name="NormalTok"><text:s text:c="1"/>arrayP</text:span><text:span text:style-name="OperatorTok">[</text:span><text:span text:style-name="DecValTok">0</text:span><text:span text:style-name="OperatorTok">];</text:span>
</text:p>
          <text:p text:style-name="Preformatted_20_Text">
<text:span text:style-name="NormalTok"><text:s text:c="1"/></text:span>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element </text:span><text:span text:style-name="KeywordTok">in</text:span><text:span text:style-name="NormalTok"><text:s text:c="1"/>arrayP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element </text:span><text:span text:style-name="OperatorTok">&gt;</text:span><text:span text:style-name="NormalTok"><text:s text:c="1"/>maxSoFar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maxSoFar </text:span><text:span text:style-name="OperatorTok">=</text:span><text:span text:style-name="NormalTok"><text:s text:c="1"/>element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3">Write a program that finds the smallest value in an integer array <text:span text:style-name="Source_Text"><text:span text:style-name="NormalTok">arrayP</text:span></text:span>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minSoFar </text:span><text:span text:style-name="OperatorTok">=</text:span><text:span text:style-name="NormalTok"><text:s text:c="1"/>arrayP</text:span><text:span text:style-name="OperatorTok">[</text:span><text:span text:style-name="DecValTok">0</text:span><text:span text:style-name="OperatorTok">];</text:span>
</text:p>
          <text:p text:style-name="Preformatted_20_Text">
<text:span text:style-name="NormalTok"><text:s text:c="1"/></text:span>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element </text:span><text:span text:style-name="KeywordTok">in</text:span><text:span text:style-name="NormalTok"><text:s text:c="1"/>arrayP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element </text:span><text:span text:style-name="OperatorTok">&lt;</text:span><text:span text:style-name="NormalTok"><text:s text:c="1"/>minSoFar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minSoFar </text:span><text:span text:style-name="OperatorTok">=</text:span><text:span text:style-name="NormalTok"><text:s text:c="1"/>element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3">Write a program that finds the <text:span text:style-name="T1">second</text:span> smallest value in an array of integers <text:span text:style-name="Source_Text"><text:span text:style-name="NormalTok">arrayP</text:span></text:span>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smallest </text:span><text:span text:style-name="OperatorTok">=</text:span><text:span text:style-name="NormalTok"><text:s text:c="1"/>arrayP</text:span><text:span text:style-name="OperatorTok">[</text:span><text:span text:style-name="DecValTok">0</text:span><text:span text:style-name="OperatorTok">];</text:span>
</text:p>
          <text:p text:style-name="Preformatted_20_Text">
<text:span text:style-name="NormalTok"><text:s text:c="1"/></text:span><text:span text:style-name="DataTypeTok">int</text:span><text:span text:style-name="NormalTok"><text:s text:c="1"/>secondSmallest </text:span><text:span text:style-name="OperatorTok">=</text:span><text:span text:style-name="NormalTok"><text:s text:c="1"/>arrayP</text:span><text:span text:style-name="OperatorTok">[</text:span><text:span text:style-name="DecValTok">1</text:span><text:span text:style-name="OperatorTok">];</text:span>
</text:p>
          <text:p text:style-name="Preformatted_20_Text">
</text:p>
          <text:p text:style-name="Preformatted_20_Text">
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smallest </text:span><text:span text:style-name="OperatorTok">&gt;</text:span><text:span text:style-name="NormalTok"><text:s text:c="1"/>secondSmallest</text:span><text:span text:style-name="OperatorTok">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DataTypeTok">int</text:span><text:span text:style-name="NormalTok"><text:s text:c="1"/>temp </text:span><text:span text:style-name="OperatorTok">=</text:span><text:span text:style-name="NormalTok"><text:s text:c="1"/>smallest</text:span><text:span text:style-name="OperatorTok">;</text:span>
</text:p>
          <text:p text:style-name="Preformatted_20_Text">
<text:span text:style-name="NormalTok"><text:s text:c="5"/>smallest </text:span><text:span text:style-name="OperatorTok">=</text:span><text:span text:style-name="NormalTok"><text:s text:c="1"/>secondSmallest</text:span><text:span text:style-name="OperatorTok">;</text:span>
</text:p>
          <text:p text:style-name="Preformatted_20_Text">
<text:span text:style-name="NormalTok"><text:s text:c="5"/>secondSmallest </text:span><text:span text:style-name="OperatorTok">=</text:span><text:span text:style-name="NormalTok"><text:s text:c="1"/>temp</text:span><text:span text:style-name="OperatorTok">;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2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arrayP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&lt;</text:span><text:span text:style-name="NormalTok"><text:s text:c="1"/>smallest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secondSmallest </text:span><text:span text:style-name="OperatorTok">=</text:span><text:span text:style-name="NormalTok"><text:s text:c="1"/>smallest</text:span><text:span text:style-name="OperatorTok">;</text:span>
</text:p>
          <text:p text:style-name="Preformatted_20_Text">
<text:span text:style-name="NormalTok"><text:s text:c="9"/>smallest </text:span><text:span text:style-name="OperatorTok">=</text:span><text:span text:style-name="NormalTok"><text:s text:c="1"/>arrayP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arrayP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&lt;</text:span><text:span text:style-name="NormalTok"><text:s text:c="1"/>secondSmallest </text:span><text:span text:style-name="OperatorTok">&amp;&amp;</text:span><text:span text:style-name="NormalTok"><text:s text:c="1"/>arrayP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&gt;</text:span><text:span text:style-name="NormalTok"><text:s text:c="1"/>smallest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secondSmallest </text:span><text:span text:style-name="OperatorTok">=</text:span><text:span text:style-name="NormalTok"><text:s text:c="1"/>arrayP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3">Write code that finds the index of the first occurrence of a value <text:span text:style-name="Source_Text"><text:span text:style-name="NormalTok">val</text:span></text:span> in an array <text:span text:style-name="Source_Text"><text:span text:style-name="NormalTok">arrayP</text:span></text:span>. If the array does not contain the value, the result should be -1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arrayP</text:span><text:span text:style-name="OperatorTok">.</text:span><text:span text:style-name="FunctionTok">Length</text:span><text:span text:style-name="NormalTok"><text:s text:c="1"/></text:span><text:span text:style-name="OperatorTok">-</text:span><text:span text:style-name="DecValTok">1</text:span><text:span text:style-name="OperatorTok">;</text:span><text:span text:style-name="NormalTok"><text:s text:c="1"/>i </text:span><text:span text:style-name="OperatorTok">&gt;=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--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arrayP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val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index </text:span><text:span text:style-name="OperatorTok">=</text:span><text:span text:style-name="NormalTok"><text:s text:c="1"/>i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3">Write code that finds the index of the last occurrence of a value in an array. If the array does not contain the value, the result should be -1.</text:p>
          <text:p text:style-name="P13">Solution</text:p>
          <text:p text:style-name="Preformatted_20_Text">
<text:span text:style-name="NormalTok"><text:s text:c="1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arrayP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val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index </text:span><text:span text:style-name="OperatorTok">=</text:span><text:span text:style-name="NormalTok"><text:s text:c="1"/>i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13">Write code to reverse the contents of an array <text:span text:style-name="Source_Text"><text:span text:style-name="NormalTok">myArray</text:span></text:span>. For example, an array containing 1, 4, 3, 2, 5 should contain, after the program was executed, 5, 2, 3, 4, 1.</text:p>
          <text:p text:style-name="P13">Solution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j </text:span><text:span text:style-name="OperatorTok">=</text:span><text:span text:style-name="NormalTok"><text:s text:c="1"/>myArray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lt;</text:span><text:span text:style-name="NormalTok"><text:s text:c="1"/>j</text:span><text:span text:style-name="OperatorTok">;</text:span><text:span text:style-name="NormalTok"><text:s text:c="1"/>i</text:span><text:span text:style-name="OperatorTok">++,</text:span><text:span text:style-name="NormalTok"><text:s text:c="1"/>j</text:span><text:span text:style-name="OperatorTok">--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DataTypeTok">int</text:span><text:span text:style-name="NormalTok"><text:s text:c="1"/>temp </text:span><text:span text:style-name="OperatorTok">=</text:span><text:span text:style-name="NormalTok"><text:s text:c="1"/>myArray</text:span><text:span text:style-name="OperatorTok">[</text:span><text:span text:style-name="NormalTok">i</text:span><text:span text:style-name="OperatorTok">];</text:span>
</text:p>
          <text:p text:style-name="Preformatted_20_Text">
<text:span text:style-name="NormalTok"><text:s text:c="5"/>myArray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myArray</text:span><text:span text:style-name="OperatorTok">[</text:span><text:span text:style-name="NormalTok">j</text:span><text:span text:style-name="OperatorTok">];</text:span>
</text:p>
          <text:p text:style-name="Preformatted_20_Text">
<text:span text:style-name="NormalTok"><text:s text:c="5"/>myArray</text:span><text:span text:style-name="OperatorTok">[</text:span><text:span text:style-name="NormalTok">j</text:span><text:span text:style-name="OperatorTok">]</text:span><text:span text:style-name="NormalTok"><text:s text:c="1"/></text:span><text:span text:style-name="OperatorTok">=</text:span><text:span text:style-name="NormalTok"><text:s text:c="1"/>temp</text:span><text:span text:style-name="OperatorTok">;</text:span>
</text:p>
          <text:p text:style-name="Preformatted_20_Text">
<text:span text:style-name="NormalTok"><text:s text:c="1"/></text:span><text:span text:style-name="OperatorTok">}</text:span>
</text:p>
        </text:list-item>
      </text:list>
      <text:h text:style-name="Heading_20_2" text:outline-level="2"><text:bookmark-start text:name="wrap-up-problems"/>Wrap-Up Problems<text:bookmark-end text:name="wrap-up-problems"/></text:h>
      <text:list text:style-name="L14">
        <text:list-item>
          <text:p text:style-name="P14">Declare and initialize three arrays:</text:p>
          <text:list text:style-name="L15">
            <text:list-item>
              <text:p text:style-name="P15">Choose different data type for each array,</text:p>
            </text:list-item>
            <text:list-item>
              <text:p text:style-name="P15">Make the arrays have different lengths: 3, 5, 10 elements respectively,</text:p>
            </text:list-item>
            <text:list-item>
              <text:p text:style-name="P15">Initialize each array with appropriate values of your choice (depends on the type).</text:p>
            </text:list-item>
          </text:list>
          <text:p text:style-name="P14">After you have declared and initialized the arrays, display on the screen</text:p>
          <text:list text:style-name="L16">
            <text:list-item>
              <text:p text:style-name="P16">The first value from array 1 (0th index),</text:p>
            </text:list-item>
            <text:list-item>
              <text:p text:style-name="P16">The last value from array 2 (4th index),</text:p>
            </text:list-item>
            <text:list-item>
              <text:p text:style-name="P16">The first three values from array 3 (indexed 0 - 2).</text:p>
            </text:list-item>
          </text:list>
          <text:p text:style-name="P14">Example Solution</text:p>
          <text:p text:style-name="Preformatted_20_Text">
<text:span text:style-name="NormalTok"><text:s text:c="1"/></text:span><text:span text:style-name="CommentTok">// Initialize arrays</text:span>
</text:p>
          <text:p text:style-name="Preformatted_20_Text">
<text:span text:style-name="NormalTok"><text:s text:c="1"/></text:span><text:span text:style-name="DataTypeTok">string</text:span><text:span text:style-name="OperatorTok">[]</text:span><text:span text:style-name="NormalTok"><text:s text:c="1"/>names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StringTok">"Alice"</text:span><text:span text:style-name="OperatorTok">,</text:span><text:span text:style-name="NormalTok"><text:s text:c="1"/>Bob</text:span><text:span text:style-name="StringTok">", "</text:span><text:span text:style-name="NormalTok">Charlie</text:span><text:span text:style-name="StringTok">" };</text:span>
</text:p>
          <text:p text:style-name="Preformatted_20_Text">
<text:span text:style-name="NormalTok"><text:s text:c="1"/></text:span><text:span text:style-name="DataTypeTok">float</text:span><text:span text:style-name="OperatorTok">[]</text:span><text:span text:style-name="NormalTok"><text:s text:c="1"/>tenths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FloatTok">0.1f</text:span><text:span text:style-name="OperatorTok">,</text:span><text:span text:style-name="NormalTok"><text:s text:c="1"/></text:span><text:span text:style-name="FloatTok">0.2f</text:span><text:span text:style-name="OperatorTok">,</text:span><text:span text:style-name="NormalTok"><text:s text:c="1"/></text:span><text:span text:style-name="FloatTok">0.3f</text:span><text:span text:style-name="OperatorTok">,</text:span><text:span text:style-name="NormalTok"><text:s text:c="1"/></text:span><text:span text:style-name="FloatTok">0.4f</text:span><text:span text:style-name="OperatorTok">,</text:span><text:span text:style-name="NormalTok"><text:s text:c="1"/></text:span><text:span text:style-name="FloatTok">0.5f</text:span><text:span text:style-name="NormalTok"><text:s text:c="1"/></text:span><text:span text:style-name="OperatorTok">};</text:span>
</text:p>
          <text:p text:style-name="Preformatted_20_Text">
<text:span text:style-name="NormalTok"><text:s text:c="1"/></text:span><text:span text:style-name="DataTypeTok">int</text:span><text:span text:style-name="OperatorTok">[]</text:span><text:span text:style-name="NormalTok"><text:s text:c="1"/>evens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6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12</text:span><text:span text:style-name="OperatorTok">,</text:span><text:span text:style-name="NormalTok"><text:s text:c="1"/></text:span><text:span text:style-name="DecValTok">14</text:span><text:span text:style-name="OperatorTok">,</text:span><text:span text:style-name="NormalTok"><text:s text:c="1"/></text:span><text:span text:style-name="DecValTok">16</text:span><text:span text:style-name="OperatorTok">,</text:span><text:span text:style-name="NormalTok"><text:s text:c="1"/></text:span><text:span text:style-name="DecValTok">18</text:span><text:span text:style-name="OperatorTok">,</text:span><text:span text:style-name="NormalTok"><text:s text:c="1"/></text:span><text:span text:style-name="DecValTok">20</text:span><text:span text:style-name="NormalTok"><text:s text:c="1"/></text:span><text:span text:style-name="OperatorTok">};</text:span>
</text:p>
          <text:p text:style-name="Preformatted_20_Text">
</text:p>
          <text:p text:style-name="Preformatted_20_Text">
<text:span text:style-name="NormalTok"><text:s text:c="1"/></text:span><text:span text:style-name="CommentTok">// Display elements from arrays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<text:s text:c="1"/>names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);</text:span><text:span text:style-name="NormalTok"><text:s text:c="1"/></text:span><text:span text:style-name="CommentTok">// Displays: Alice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<text:s text:c="1"/>tenths</text:span><text:span text:style-name="OperatorTok">[</text:span><text:span text:style-name="DecValTok">4</text:span><text:span text:style-name="OperatorTok">]</text:span><text:span text:style-name="NormalTok"><text:s text:c="1"/></text:span><text:span text:style-name="OperatorTok">);</text:span><text:span text:style-name="NormalTok"><text:s text:c="1"/></text:span><text:span text:style-name="CommentTok">// Displays: 0.5 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<text:s text:c="1"/>evens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+</text:span><text:span text:style-name="NormalTok"><text:s text:c="1"/></text:span><text:span text:style-name="StringTok">" "</text:span><text:span text:style-name="NormalTok"><text:s text:c="1"/></text:span><text:span text:style-name="OperatorTok">+</text:span><text:span text:style-name="NormalTok"><text:s text:c="1"/>evens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+</text:span><text:span text:style-name="NormalTok"><text:s text:c="1"/></text:span><text:span text:style-name="StringTok">" "</text:span><text:span text:style-name="NormalTok"><text:s text:c="1"/></text:span><text:span text:style-name="OperatorTok">+</text:span><text:span text:style-name="NormalTok"><text:s text:c="1"/>evens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);</text:span><text:span text:style-name="NormalTok"><text:s text:c="1"/></text:span><text:span text:style-name="CommentTok">// Displays: 2 4 6</text:span>
</text:p>
        </text:list-item>
        <text:list-item>
          <text:p text:style-name="P14">Consider this array of words:</text:p>
          <text:p text:style-name="Preformatted_20_Text">
<text:span text:style-name="DataTypeTok">string</text:span><text:span text:style-name="OperatorTok">[]</text:span><text:span text:style-name="NormalTok"><text:s text:c="1"/>words </text:span><text:span text:style-name="OperatorTok">=</text:span><text:span text:style-name="NormalTok"><text:s text:c="1"/></text:span><text:span text:style-name="OperatorTok">{</text:span><text:span text:style-name="StringTok">"voice"</text:span><text:span text:style-name="OperatorTok">,</text:span><text:span text:style-name="NormalTok"><text:s text:c="1"/></text:span><text:span text:style-name="StringTok">"effect"</text:span><text:span text:style-name="OperatorTok">,</text:span><text:span text:style-name="NormalTok"><text:s text:c="1"/></text:span><text:span text:style-name="StringTok">"day"</text:span><text:span text:style-name="OperatorTok">,</text:span><text:span text:style-name="NormalTok"><text:s text:c="1"/></text:span><text:span text:style-name="StringTok">"orange"</text:span><text:span text:style-name="OperatorTok">,</text:span><text:span text:style-name="NormalTok"><text:s text:c="1"/></text:span><text:span text:style-name="StringTok">"appliance"</text:span><text:span text:style-name="OperatorTok">,</text:span><text:span text:style-name="NormalTok"><text:s text:c="1"/></text:span><text:span text:style-name="StringTok">"fly"</text:span><text:span text:style-name="OperatorTok">,</text:span><text:span text:style-name="NormalTok"><text:s text:c="1"/></text:span><text:span text:style-name="StringTok">"cloud"</text:span><text:span text:style-name="OperatorTok">,</text:span><text:span text:style-name="NormalTok"><text:s text:c="1"/></text:span><text:span text:style-name="StringTok">"degree"</text:span><text:span text:style-name="OperatorTok">,</text:span><text:span text:style-name="NormalTok"><text:s text:c="1"/></text:span><text:span text:style-name="StringTok">"engine"</text:span><text:span text:style-name="OperatorTok">,</text:span><text:span text:style-name="NormalTok"><text:s text:c="1"/></text:span><text:span text:style-name="StringTok">"society"</text:span><text:span text:style-name="OperatorTok">};</text:span>
</text:p>
          <text:p text:style-name="P14">Write code to display an answer to the following questions. If the solution requires looping, use <text:span text:style-name="T2">foreach</text:span> loop when possible. Otherwise, use a <text:span text:style-name="T2">for</text:span> loop.</text:p>
          <text:list>
            <text:list-item>
              <text:p text:style-name="P16">Does words array contain “engine”? (true/false)</text:p>
            </text:list-item>
            <text:list-item>
              <text:p text:style-name="P16">Does words array contain “day” at least 2 times? (true/false)</text:p>
            </text:list-item>
            <text:list-item>
              <text:p text:style-name="P16">What is the position (index) of the word “society”? If it does not exist answer should be -1. Find the position of the first occurrence in case there are multiple matches.</text:p>
            </text:list-item>
          </text:list>
          <text:p text:style-name="P14">After you have implemented your code, change the array contents and make sure your code still works and does not crash.</text:p>
          <text:p text:style-name="P14">Here is another array of words to test your solution:</text:p>
          <text:p text:style-name="Preformatted_20_Text">
<text:span text:style-name="DataTypeTok">string</text:span><text:span text:style-name="OperatorTok">[]</text:span><text:span text:style-name="NormalTok"><text:s text:c="1"/>words </text:span><text:span text:style-name="OperatorTok">=</text:span><text:span text:style-name="NormalTok"><text:s text:c="1"/></text:span><text:span text:style-name="OperatorTok">{</text:span><text:span text:style-name="StringTok">"addition"</text:span><text:span text:style-name="OperatorTok">,</text:span><text:span text:style-name="NormalTok"><text:s text:c="1"/></text:span><text:span text:style-name="StringTok">"day"</text:span><text:span text:style-name="OperatorTok">,</text:span><text:span text:style-name="NormalTok"><text:s text:c="1"/></text:span><text:span text:style-name="StringTok">"start"</text:span><text:span text:style-name="OperatorTok">,</text:span><text:span text:style-name="NormalTok"><text:s text:c="1"/></text:span><text:span text:style-name="StringTok">"dock"</text:span><text:span text:style-name="OperatorTok">,</text:span><text:span text:style-name="NormalTok"><text:s text:c="1"/></text:span><text:span text:style-name="StringTok">"fowl"</text:span><text:span text:style-name="OperatorTok">,</text:span><text:span text:style-name="NormalTok"><text:s text:c="1"/></text:span><text:span text:style-name="StringTok">"fish"</text:span><text:span text:style-name="OperatorTok">,</text:span><text:span text:style-name="NormalTok"><text:s text:c="1"/></text:span><text:span text:style-name="StringTok">"seat"</text:span><text:span text:style-name="OperatorTok">,</text:span><text:span text:style-name="NormalTok"><text:s text:c="1"/></text:span><text:span text:style-name="StringTok">"day"</text:span><text:span text:style-name="OperatorTok">};</text:span>
</text:p>
          <text:p text:style-name="P14">Solution</text:p>
          <text:p text:style-name="Preformatted_20_Text">
<text:span text:style-name="NormalTok"><text:s text:c="1"/></text:span><text:span text:style-name="CommentTok">// Code for finding the word "engine" in the array</text:span>
</text:p>
          <text:p text:style-name="Preformatted_20_Text">
<text:span text:style-name="NormalTok"><text:s text:c="1"/></text:span><text:span text:style-name="DataTypeTok">bool</text:span><text:span text:style-name="NormalTok"><text:s text:c="1"/>foundEngine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word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word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StringTok">"engine"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foundEngine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Array contains </text:span><text:span text:style-name="SpecialCharTok">\"</text:span><text:span text:style-name="StringTok">engine</text:span><text:span text:style-name="SpecialCharTok">\"</text:span><text:span text:style-name="StringTok">: "</text:span><text:span text:style-name="NormalTok"><text:s text:c="1"/></text:span><text:span text:style-name="OperatorTok">+</text:span><text:span text:style-name="NormalTok"><text:s text:c="1"/>foundEngine</text:span><text:span text:style-name="OperatorTok">);</text:span>
</text:p>
          <text:p text:style-name="Preformatted_20_Text">
</text:p>
          <text:p text:style-name="Preformatted_20_Text">
<text:span text:style-name="NormalTok"><text:s text:c="1"/></text:span><text:span text:style-name="CommentTok">// Code for finding the word "day" in the array at least twice</text:span>
</text:p>
          <text:p text:style-name="Preformatted_20_Text">
<text:span text:style-name="NormalTok"><text:s text:c="1"/></text:span><text:span text:style-name="DataTypeTok">bool</text:span><text:span text:style-name="NormalTok"><text:s text:c="1"/>foundDay2x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1"/></text:span><text:span text:style-name="DataTypeTok">int</text:span><text:span text:style-name="NormalTok"><text:s text:c="1"/>day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word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<text:span text:style-name="NormalTok"><text:s text:c="1"/>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word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StringTok">"day"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dayCount</text:span><text:span text:style-name="OperatorTok">++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dayCount </text:span><text:span text:style-name="OperatorTok">&gt;=</text:span><text:span text:style-name="NormalTok"><text:s text:c="1"/></text:span><text:span text:style-name="DecValTok">2</text:span><text:span text:style-name="OperatorTok">)</text:span><text:span text:style-name="NormalTok"><text:s text:c="1"/>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foundDay2x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Array contains </text:span><text:span text:style-name="SpecialCharTok">\"</text:span><text:span text:style-name="StringTok">day</text:span><text:span text:style-name="SpecialCharTok">\"</text:span><text:span text:style-name="StringTok"><text:s text:c="1"/>twice: "</text:span><text:span text:style-name="NormalTok"><text:s text:c="1"/></text:span><text:span text:style-name="OperatorTok">+</text:span><text:span text:style-name="NormalTok"><text:s text:c="1"/>foundDay2x</text:span><text:span text:style-name="OperatorTok">);</text:span>
</text:p>
          <text:p text:style-name="Preformatted_20_Text">
</text:p>
          <text:p text:style-name="Preformatted_20_Text">
<text:span text:style-name="NormalTok"><text:s text:c="1"/></text:span><text:span text:style-name="CommentTok">// Code for finding the position of the word "society" in the array</text:span>
</text:p>
          <text:p text:style-name="Preformatted_20_Text">
<text:span text:style-name="NormalTok"><text:s text:c="1"/></text:span><text:span text:style-name="DataTypeTok">int</text:span><text:span text:style-name="NormalTok"><text:s text:c="1"/>societyPos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    <text:p text:style-name="Preformatted_20_Text"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words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NormalTok"><text:s text:c="1"/></text:span><text:span text:style-name="OperatorTok">(</text:span><text:span text:style-name="NormalTok">words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=</text:span><text:span text:style-name="NormalTok"><text:s text:c="1"/></text:span><text:span text:style-name="StringTok">"society"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societyPos </text:span><text:span text:style-name="OperatorTok">=</text:span><text:span text:style-name="NormalTok"><text:s text:c="1"/>i</text:span><text:span text:style-name="OperatorTok">;</text:span>
</text:p>
          <text:p text:style-name="Preformatted_20_Text">
<text:span text:style-name="NormalTok"><text:s text:c="9"/></text:span><text:span text:style-name="KeywordTok">break</text:span><text:span text:style-name="OperatorTok">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Position of </text:span><text:span text:style-name="SpecialCharTok">\"</text:span><text:span text:style-name="StringTok">society</text:span><text:span text:style-name="SpecialCharTok">\"</text:span><text:span text:style-name="StringTok">: "</text:span><text:span text:style-name="NormalTok"><text:s text:c="1"/></text:span><text:span text:style-name="OperatorTok">+</text:span><text:span text:style-name="NormalTok"><text:s text:c="1"/>societyPos</text:span><text:span text:style-name="OperatorTok">)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10Z</meta:creation-date>
    <dc:date>2024-09-19T23:15:10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