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7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9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7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  <style:paragraph-properties fo:margin-top="0in" fo:margin-bottom="0in"/>
    </style:style>
    <style:style style:name="P15" style:family="paragraph" style:parent-style-name="Text_20_body" style:list-style-name="L15">
      <style:paragraph-properties fo:margin-top="0in" fo:margin-bottom="0in"/>
    </style:style>
    <style:style style:name="P16" style:family="paragraph" style:parent-style-name="Text_20_body" style:list-style-name="L16">
      <style:paragraph-properties fo:margin-top="0in" fo:margin-bottom="0in"/>
    </style:style>
    <style:style style:name="P17" style:family="paragraph" style:parent-style-name="Text_20_body" style:list-style-name="L17">
      <style:paragraph-properties fo:margin-top="0in" fo:margin-bottom="0in"/>
    </style:style>
    <style:style style:name="P18" style:family="paragraph" style:parent-style-name="Text_20_body" style:list-style-name="L18">
      <style:paragraph-properties fo:margin-top="0in" fo:margin-bottom="0in"/>
    </style:style>
    <style:style style:name="P19" style:family="paragraph" style:parent-style-name="Text_20_body" style:list-style-name="L19">
      <style:paragraph-properties fo:margin-top="0in" fo:margin-bottom="0in"/>
    </style:style>
    <style:style style:name="P20" style:family="paragraph" style:parent-style-name="Text_20_body" style:list-style-name="L20">
      <style:paragraph-properties fo:margin-top="0in" fo:margin-bottom="0in"/>
    </style:style>
    <style:style style:name="P21" style:family="paragraph" style:parent-style-name="Text_20_body" style:list-style-name="L21">
      <style:paragraph-properties fo:margin-top="0in" fo:margin-bottom="0in"/>
    </style:style>
    <style:style style:name="P22" style:family="paragraph" style:parent-style-name="Text_20_body" style:list-style-name="L22">
      <style:paragraph-properties fo:margin-top="0in" fo:margin-bottom="0in"/>
    </style:style>
    <style:style style:name="P23" style:family="paragraph" style:parent-style-name="Text_20_body" style:list-style-name="L23">
      <style:paragraph-properties fo:margin-top="0in" fo:margin-bottom="0in"/>
    </style:style>
    <style:style style:name="P24" style:family="paragraph" style:parent-style-name="Text_20_body" style:list-style-name="L24">
      <style:paragraph-properties fo:margin-top="0in" fo:margin-bottom="0in"/>
    </style:style>
    <style:style style:name="P25" style:family="paragraph" style:parent-style-name="Text_20_body" style:list-style-name="L25">
      <style:paragraph-properties fo:margin-top="0in" fo:margin-bottom="0in"/>
    </style:style>
    <style:style style:name="P26" style:family="paragraph" style:parent-style-name="Text_20_body" style:list-style-name="L26">
      <style:paragraph-properties fo:margin-top="0in" fo:margin-bottom="0in"/>
    </style:style>
    <style:style style:name="P27" style:family="paragraph" style:parent-style-name="Text_20_body" style:list-style-name="L27">
      <style:paragraph-properties fo:margin-top="0in" fo:margin-bottom="0in"/>
    </style:style>
    <style:style style:name="P28" style:family="paragraph" style:parent-style-name="Text_20_body" style:list-style-name="L28">
      <style:paragraph-properties fo:margin-top="0in" fo:margin-bottom="0in"/>
    </style:style>
    <style:style style:name="P29" style:family="paragraph" style:parent-style-name="Text_20_body" style:list-style-name="L29">
      <style:paragraph-properties fo:margin-top="0in" fo:margin-bottom="0in"/>
    </style:style>
    <style:style style:name="P30" style:family="paragraph" style:parent-style-name="Text_20_body" style:list-style-name="L30">
      <style:paragraph-properties fo:margin-top="0in" fo:margin-bottom="0in"/>
    </style:style>
    <style:style style:name="P31" style:family="paragraph" style:parent-style-name="Text_20_body" style:list-style-name="L31">
      <style:paragraph-properties fo:margin-top="0in" fo:margin-bottom="0in"/>
    </style:style>
    <style:style style:name="P32" style:family="paragraph" style:parent-style-name="Text_20_body" style:list-style-name="L32">
      <style:paragraph-properties fo:margin-top="0in" fo:margin-bottom="0in"/>
    </style:style>
    <style:style style:name="P33" style:family="paragraph" style:parent-style-name="Text_20_body" style:list-style-name="L33">
      <style:paragraph-properties fo:margin-top="0in" fo:margin-bottom="0in"/>
    </style:style>
    <style:style style:name="P34" style:family="paragraph" style:parent-style-name="Text_20_body" style:list-style-name="L34">
      <style:paragraph-properties fo:margin-top="0in" fo:margin-bottom="0in"/>
    </style:style>
    <style:style style:name="P35" style:family="paragraph" style:parent-style-name="Text_20_body" style:list-style-name="L35">
      <style:paragraph-properties fo:margin-top="0in" fo:margin-bottom="0in"/>
    </style:style>
    <style:style style:name="P36" style:family="paragraph" style:parent-style-name="Text_20_body" style:list-style-name="L36">
      <style:paragraph-properties fo:margin-top="0in" fo:margin-bottom="0in"/>
    </style:style>
    <style:style style:name="P37" style:family="paragraph" style:parent-style-name="Text_20_body" style:list-style-name="L37">
      <style:paragraph-properties fo:margin-top="0in" fo:margin-bottom="0in"/>
    </style:style>
    <style:style style:name="P38" style:family="paragraph" style:parent-style-name="Text_20_body" style:list-style-name="L38">
      <style:paragraph-properties fo:margin-top="0in" fo:margin-bottom="0in"/>
    </style:style>
    <style:style style:name="P39" style:family="paragraph" style:parent-style-name="Text_20_body" style:list-style-name="L39">
      <style:paragraph-properties fo:margin-top="0in" fo:margin-bottom="0in"/>
    </style:style>
    <style:style style:name="P40" style:family="paragraph" style:parent-style-name="Text_20_body" style:list-style-name="L40">
      <style:paragraph-properties fo:margin-top="0in" fo:margin-bottom="0in"/>
    </style:style>
    <style:style style:name="P41" style:family="paragraph" style:parent-style-name="Text_20_body" style:list-style-name="L41">
      <style:paragraph-properties fo:margin-top="0in" fo:margin-bottom="0in"/>
    </style:style>
    <style:style style:name="P42" style:family="paragraph" style:parent-style-name="Text_20_body" style:list-style-name="L42">
      <style:paragraph-properties fo:margin-top="0in" fo:margin-bottom="0in"/>
    </style:style>
    <style:style style:name="P43" style:family="paragraph" style:parent-style-name="Text_20_body" style:list-style-name="L43">
      <style:paragraph-properties fo:margin-top="0in" fo:margin-bottom="0in"/>
    </style:style>
    <style:style style:name="P44" style:family="paragraph" style:parent-style-name="Text_20_body" style:list-style-name="L44">
      <style:paragraph-properties fo:margin-top="0in" fo:margin-bottom="0in"/>
    </style:style>
    <style:style style:name="P45" style:family="paragraph" style:parent-style-name="Text_20_body" style:list-style-name="L45">
      <style:paragraph-properties fo:margin-top="0in" fo:margin-bottom="0in"/>
    </style:style>
    <style:style style:name="P46" style:family="paragraph" style:parent-style-name="Text_20_body" style:list-style-name="L46">
      <style:paragraph-properties fo:margin-top="0in" fo:margin-bottom="0in"/>
    </style:style>
    <style:style style:name="P47" style:family="paragraph" style:parent-style-name="Text_20_body" style:list-style-name="L47">
      <style:paragraph-properties fo:margin-top="0in" fo:margin-bottom="0in"/>
    </style:style>
    <style:style style:name="P48" style:family="paragraph" style:parent-style-name="Text_20_body" style:list-style-name="L48">
      <style:paragraph-properties fo:margin-top="0in" fo:margin-bottom="0in"/>
    </style:style>
    <style:style style:name="P49" style:family="paragraph" style:parent-style-name="Text_20_body" style:list-style-name="L49">
      <style:paragraph-properties fo:margin-top="0in" fo:margin-bottom="0in"/>
    </style:style>
    <style:style style:name="P50" style:family="paragraph" style:parent-style-name="Text_20_body" style:list-style-name="L50">
      <style:paragraph-properties fo:margin-top="0in" fo:margin-bottom="0in"/>
    </style:style>
    <style:style style:name="P51" style:family="paragraph" style:parent-style-name="Text_20_body" style:list-style-name="L51">
      <style:paragraph-properties fo:margin-top="0in" fo:margin-bottom="0in"/>
    </style:style>
    <style:style style:name="P52" style:family="paragraph" style:parent-style-name="Text_20_body" style:list-style-name="L52">
      <style:paragraph-properties fo:margin-top="0in" fo:margin-bottom="0in"/>
    </style:style>
    <style:style style:name="P53" style:family="paragraph" style:parent-style-name="Text_20_body" style:list-style-name="L53">
      <style:paragraph-properties fo:margin-top="0in" fo:margin-bottom="0in"/>
    </style:style>
    <style:style style:name="P54" style:family="paragraph" style:parent-style-name="Text_20_body" style:list-style-name="L54">
      <style:paragraph-properties fo:margin-top="0in" fo:margin-bottom="0in"/>
    </style:style>
    <style:style style:name="P55" style:family="paragraph" style:parent-style-name="Text_20_body" style:list-style-name="L55">
      <style:paragraph-properties fo:margin-top="0in" fo:margin-bottom="0in"/>
    </style:style>
    <style:style style:name="P56" style:family="paragraph" style:parent-style-name="Text_20_body" style:list-style-name="L56">
      <style:paragraph-properties fo:margin-top="0in" fo:margin-bottom="0in"/>
    </style:style>
    <style:style style:name="P57" style:family="paragraph" style:parent-style-name="Text_20_body" style:list-style-name="L57">
      <style:paragraph-properties fo:margin-top="0in" fo:margin-bottom="0in"/>
    </style:style>
    <style:style style:name="P58" style:family="paragraph" style:parent-style-name="Text_20_body" style:list-style-name="L58">
      <style:paragraph-properties fo:margin-top="0in" fo:margin-bottom="0in"/>
    </style:style>
    <style:style style:name="P59" style:family="paragraph" style:parent-style-name="Text_20_body" style:list-style-name="L59">
      <style:paragraph-properties fo:margin-top="0in" fo:margin-bottom="0in"/>
    </style:style>
    <style:style style:name="P60" style:family="paragraph" style:parent-style-name="Text_20_body" style:list-style-name="L60">
      <style:paragraph-properties fo:margin-top="0in" fo:margin-bottom="0in"/>
    </style:style>
    <style:style style:name="P61" style:family="paragraph" style:parent-style-name="Text_20_body" style:list-style-name="L61">
      <style:paragraph-properties fo:margin-top="0in" fo:margin-bottom="0in"/>
    </style:style>
    <style:style style:name="P62" style:family="paragraph" style:parent-style-name="Text_20_body" style:list-style-name="L62">
      <style:paragraph-properties fo:margin-top="0in" fo:margin-bottom="0in"/>
    </style:style>
    <style:style style:name="P63" style:family="paragraph" style:parent-style-name="Text_20_body" style:list-style-name="L63">
      <style:paragraph-properties fo:margin-top="0in" fo:margin-bottom="0in"/>
    </style:style>
    <style:style style:name="P64" style:family="paragraph" style:parent-style-name="Text_20_body" style:list-style-name="L64">
      <style:paragraph-properties fo:margin-top="0in" fo:margin-bottom="0in"/>
    </style:style>
    <style:style style:name="P65" style:family="paragraph" style:parent-style-name="Text_20_body" style:list-style-name="L65">
      <style:paragraph-properties fo:margin-top="0in" fo:margin-bottom="0in"/>
    </style:style>
    <style:style style:name="P66" style:family="paragraph" style:parent-style-name="Text_20_body" style:list-style-name="L66">
      <style:paragraph-properties fo:margin-top="0in" fo:margin-bottom="0in"/>
    </style:style>
    <style:style style:name="P67" style:family="paragraph" style:parent-style-name="Text_20_body" style:list-style-name="L67">
    </style:style>
    <style:style style:name="P68" style:family="paragraph" style:parent-style-name="Text_20_body" style:list-style-name="L68">
      <style:paragraph-properties fo:margin-top="0in" fo:margin-bottom="0in"/>
    </style:style>
    <style:style style:name="P69" style:family="paragraph" style:parent-style-name="Text_20_body" style:list-style-name="L69">
    </style:style>
    <style:style style:name="P70" style:family="paragraph" style:parent-style-name="Text_20_body" style:list-style-name="L70">
      <style:paragraph-properties fo:margin-top="0in" fo:margin-bottom="0in"/>
    </style:style>
    <style:style style:name="P71" style:family="paragraph" style:parent-style-name="Text_20_body" style:list-style-name="L71">
      <style:paragraph-properties fo:margin-top="0in" fo:margin-bottom="0in"/>
    </style:style>
    <style:style style:name="P72" style:family="paragraph" style:parent-style-name="Text_20_body" style:list-style-name="L72">
      <style:paragraph-properties fo:margin-top="0in" fo:margin-bottom="0in"/>
    </style:style>
  </office:automatic-styles>
  <office:body>
    <office:text>
      <text:p text:style-name="Date">2024-09-19</text:p>
      <text:h text:style-name="Heading_20_2" text:outline-level="2"><text:bookmark-start text:name="warm-up-exercises"/>Warm-up Exercises<text:bookmark-end text:name="warm-up-exercises"/></text:h>
      <text:h text:style-name="Heading_20_2" text:outline-level="2"><text:bookmark-start text:name="questions"/>Questions<text:bookmark-end text:name="questions"/></text:h>
      <text:list text:style-name="L1">
        <text:list-item>
          <text:p text:style-name="P1">Give two examples of instant messaging applications.</text:p>
        </text:list-item>
        <text:list-item>
          <text:p text:style-name="P1">How many bits are in one byte?</text:p>
        </text:list-item>
        <text:list-item>
          <text:p text:style-name="P1">Why are “ancient” programming languages like COBOL and FORTRAN still in use?</text:p>
        </text:list-item>
      </text:list>
      <text:p text:style-name="First_20_paragraph">#: The least significant (rightmost) bit of even numbers in binary representation is 1. ________</text:p>
      <text:p text:style-name="Text_20_body">#: Commands for managing the IDE and for developing, maintaining and executing programs are contained in the menus, which are located on the menu bar. ________</text:p>
      <text:p text:style-name="Text_20_body">#: Is the following statement true: 010000 &lt; 001111? ________</text:p>
      <text:p text:style-name="Text_20_body">#: You can browse the web from within the Visual Studio Community environment. ________</text:p>
      <text:p text:style-name="Text_20_body">#: Visual Studio Enterprise can be used to create apps only in C#. ________</text:p>
      <text:p text:style-name="Text_20_body">#: High-level computer languages are easily understood by a computer without any need of translation. ________</text:p>
      <text:p text:style-name="Text_20_body">#: An assembler converts assembly language programs into machine language. ________</text:p>
      <text:p text:style-name="Text_20_body">#: Is the role of CPU to govern computing devices and processes? ________</text:p>
      <text:p text:style-name="Text_20_body">#: Was Windows system developed in sixties? ________</text:p>
      <text:p text:style-name="Text_20_body">#: Do console applications provide visual environment? ________</text:p>
      <text:list text:style-name="L2">
        <text:list-item>
          <text:p text:style-name="P2">Computers process data, using sets of instructions called …</text:p>
        </text:list-item>
      </text:list>
      <text:list text:style-name="L3">
        <text:list-item>
          <text:p text:style-name="P3">☐ specifications</text:p>
        </text:list-item>
        <text:list-item>
          <text:p text:style-name="P3">☐ computer programs</text:p>
        </text:list-item>
        <text:list-item>
          <text:p text:style-name="P3">☐ recipes</text:p>
        </text:list-item>
        <text:list-item>
          <text:p text:style-name="P3">☐ hardware</text:p>
        </text:list-item>
      </text:list>
      <text:list text:style-name="L4">
        <text:list-item>
          <text:p text:style-name="P4">______ Law states that every year or two, the computing power of computers doubles without any increase in price.</text:p>
        </text:list-item>
      </text:list>
      <text:list text:style-name="L5">
        <text:list-item>
          <text:p text:style-name="P5">☐ Gate’s</text:p>
        </text:list-item>
        <text:list-item>
          <text:p text:style-name="P5">☐ Moore’s</text:p>
        </text:list-item>
        <text:list-item>
          <text:p text:style-name="P5">☐ Henderson’s</text:p>
        </text:list-item>
        <text:list-item>
          <text:p text:style-name="P5">☐ None of the above.</text:p>
        </text:list-item>
      </text:list>
      <text:list text:style-name="L6">
        <text:list-item>
          <text:p text:style-name="P6">The main purpose of the AUL unit is: ______.</text:p>
        </text:list-item>
      </text:list>
      <text:list text:style-name="L7">
        <text:list-item>
          <text:p text:style-name="P7">☐ to store permanent data</text:p>
        </text:list-item>
        <text:list-item>
          <text:p text:style-name="P7">☐ to store temporary data</text:p>
        </text:list-item>
        <text:list-item>
          <text:p text:style-name="P7">☐ to cool the computer down and prevent overheating</text:p>
        </text:list-item>
        <text:list-item>
          <text:p text:style-name="P7">☐ to perform calculations and logical comparisons for the computer</text:p>
        </text:list-item>
      </text:list>
      <text:list text:style-name="L8">
        <text:list-item>
          <text:p text:style-name="P8">Binary code is: ______.</text:p>
        </text:list-item>
      </text:list>
      <text:list text:style-name="L9">
        <text:list-item>
          <text:p text:style-name="P9">☐ a complex, but easy to use, modern programming language</text:p>
        </text:list-item>
        <text:list-item>
          <text:p text:style-name="P9">☐ a series of 0s and 1s</text:p>
        </text:list-item>
        <text:list-item>
          <text:p text:style-name="P9">☐ high-level machine language instructions</text:p>
        </text:list-item>
        <text:list-item>
          <text:p text:style-name="P9">☐ a series of characters representing the numbers 0 to 9</text:p>
        </text:list-item>
      </text:list>
      <text:list text:style-name="L10">
        <text:list-item>
          <text:p text:style-name="P10">The order of simplicity (easiest to hardest) to a human of the three basic types of languages is: ______.</text:p>
        </text:list-item>
      </text:list>
      <text:list text:style-name="L11">
        <text:list-item>
          <text:p text:style-name="P11">☐ high-level, assembly, machine</text:p>
        </text:list-item>
        <text:list-item>
          <text:p text:style-name="P11">☐ assembly, machine, high-level</text:p>
        </text:list-item>
        <text:list-item>
          <text:p text:style-name="P11">☐ machine, high-level, assembly</text:p>
        </text:list-item>
        <text:list-item>
          <text:p text:style-name="P11">☐ machine, assembly, high-level</text:p>
        </text:list-item>
      </text:list>
      <text:list text:style-name="L12">
        <text:list-item>
          <text:p text:style-name="P12">Which of the following is <text:span text:style-name="T1">true</text:span>: C# ______.</text:p>
        </text:list-item>
      </text:list>
      <text:list text:style-name="L13">
        <text:list-item>
          <text:p text:style-name="P13">☐ is object oriented</text:p>
        </text:list-item>
        <text:list-item>
          <text:p text:style-name="P13">☐ contains a powerful class library</text:p>
        </text:list-item>
        <text:list-item>
          <text:p text:style-name="P13">☐ is not limited to web-based applications</text:p>
        </text:list-item>
        <text:list-item>
          <text:p text:style-name="P13">☐ all of the above</text:p>
        </text:list-item>
      </text:list>
      <text:list text:style-name="L14">
        <text:list-item>
          <text:p text:style-name="P14">Visual C# programs are created using Microsoft’s Visual Studio–a collection of software tools called a(n) ______.</text:p>
        </text:list-item>
      </text:list>
      <text:list text:style-name="L15">
        <text:list-item>
          <text:p text:style-name="P15">☐ operating system</text:p>
        </text:list-item>
        <text:list-item>
          <text:p text:style-name="P15">☐ Integrated Programming Environment</text:p>
        </text:list-item>
        <text:list-item>
          <text:p text:style-name="P15">☐ Integrated Development Environment</text:p>
        </text:list-item>
        <text:list-item>
          <text:p text:style-name="P15">☐ Class Library</text:p>
        </text:list-item>
      </text:list>
      <text:list text:style-name="L16">
        <text:list-item>
          <text:p text:style-name="P16">The purpose of the Visual Studio Enterprise is to ______.</text:p>
        </text:list-item>
      </text:list>
      <text:list text:style-name="L17">
        <text:list-item>
          <text:p text:style-name="P17">☐ create a program</text:p>
        </text:list-item>
        <text:list-item>
          <text:p text:style-name="P17">☐ run a program</text:p>
        </text:list-item>
        <text:list-item>
          <text:p text:style-name="P17">☐ debug a program</text:p>
        </text:list-item>
        <text:list-item>
          <text:p text:style-name="P17">☐ all of the above</text:p>
        </text:list-item>
      </text:list>
      <text:list text:style-name="L18">
        <text:list-item>
          <text:p text:style-name="P18">This menu contains commands for opening projects, closing projects, printing project data, etc.</text:p>
        </text:list-item>
      </text:list>
      <text:list text:style-name="L19">
        <text:list-item>
          <text:p text:style-name="P19">☐ View menu</text:p>
        </text:list-item>
        <text:list-item>
          <text:p text:style-name="P19">☐ Edit menu</text:p>
        </text:list-item>
        <text:list-item>
          <text:p text:style-name="P19">☐ Tools menu</text:p>
        </text:list-item>
        <text:list-item>
          <text:p text:style-name="P19">☐ File menu</text:p>
        </text:list-item>
      </text:list>
      <text:list text:style-name="L20">
        <text:list-item>
          <text:p text:style-name="P20">A single line comment in C# begins with which double symbol?</text:p>
        </text:list-item>
      </text:list>
      <text:list text:style-name="L21">
        <text:list-item>
          <text:p text:style-name="P21">☐ <text:span text:style-name="Source_Text"><text:span text:style-name="OperatorTok">**</text:span></text:span></text:p>
        </text:list-item>
        <text:list-item>
          <text:p text:style-name="P21">☐ <text:span text:style-name="Source_Text"><text:span text:style-name="CommentTok">//</text:span></text:span></text:p>
        </text:list-item>
        <text:list-item>
          <text:p text:style-name="P21">☐ <text:span text:style-name="Source_Text"><text:span text:style-name="NormalTok">##</text:span></text:span></text:p>
        </text:list-item>
        <text:list-item>
          <text:p text:style-name="P21">☐ <text:span text:style-name="Source_Text"><text:span text:style-name="NormalTok">$$</text:span></text:span></text:p>
        </text:list-item>
      </text:list>
      <text:list text:style-name="L22">
        <text:list-item>
          <text:p text:style-name="P22">Which method is the starting point of any C# program?</text:p>
        </text:list-item>
      </text:list>
      <text:list text:style-name="L23">
        <text:list-item>
          <text:p text:style-name="P23">☐ Open</text:p>
        </text:list-item>
        <text:list-item>
          <text:p text:style-name="P23">☐ Main</text:p>
        </text:list-item>
        <text:list-item>
          <text:p text:style-name="P23">☐ Start</text:p>
        </text:list-item>
        <text:list-item>
          <text:p text:style-name="P23">☐ none of these.</text:p>
        </text:list-item>
      </text:list>
      <text:list text:style-name="L24">
        <text:list-item>
          <text:p text:style-name="P24">All statements in C# end with:</text:p>
        </text:list-item>
      </text:list>
      <text:list text:style-name="L25">
        <text:list-item>
          <text:p text:style-name="P25">☐ semicolon</text:p>
        </text:list-item>
        <text:list-item>
          <text:p text:style-name="P25">☐ colon</text:p>
        </text:list-item>
        <text:list-item>
          <text:p text:style-name="P25">☐ comma</text:p>
        </text:list-item>
        <text:list-item>
          <text:p text:style-name="P25">☐ full stop</text:p>
        </text:list-item>
      </text:list>
      <text:list text:style-name="L26">
        <text:list-item>
          <text:p text:style-name="P26">Violations of language rules are referred to as:</text:p>
        </text:list-item>
      </text:list>
      <text:list text:style-name="L27">
        <text:list-item>
          <text:p text:style-name="P27">☐ semantic errors</text:p>
        </text:list-item>
        <text:list-item>
          <text:p text:style-name="P27">☐ syntax errors</text:p>
        </text:list-item>
        <text:list-item>
          <text:p text:style-name="P27">☐ run-time errors</text:p>
        </text:list-item>
        <text:list-item>
          <text:p text:style-name="P27">☐ none of these</text:p>
        </text:list-item>
      </text:list>
      <text:list text:style-name="L28">
        <text:list-item>
          <text:p text:style-name="P28">What operator is used to denote remainder (modulo) operation?</text:p>
        </text:list-item>
      </text:list>
      <text:list text:style-name="L29">
        <text:list-item>
          <text:p text:style-name="P29">☐ <text:span text:style-name="Source_Text"><text:span text:style-name="OperatorTok">&amp;</text:span></text:span></text:p>
        </text:list-item>
        <text:list-item>
          <text:p text:style-name="P29">☐ <text:span text:style-name="Source_Text"><text:span text:style-name="OperatorTok">%</text:span></text:span></text:p>
        </text:list-item>
        <text:list-item>
          <text:p text:style-name="P29">☐ <text:span text:style-name="Source_Text"><text:span text:style-name="NormalTok">#</text:span></text:span></text:p>
        </text:list-item>
        <text:list-item>
          <text:p text:style-name="P29">☐ <text:span text:style-name="Source_Text"><text:span text:style-name="NormalTok">@</text:span></text:span></text:p>
        </text:list-item>
      </text:list>
      <text:list text:style-name="L30">
        <text:list-item>
          <text:p text:style-name="P30">Which of the following is in highest-to-lowest order of operator precedence?</text:p>
        </text:list-item>
      </text:list>
      <text:list text:style-name="L31">
        <text:list-item>
          <text:p text:style-name="P31">☐ multiplication, division, parentheses</text:p>
        </text:list-item>
        <text:list-item>
          <text:p text:style-name="P31">☐ addition, subtraction, division</text:p>
        </text:list-item>
        <text:list-item>
          <text:p text:style-name="P31">☐ parentheses, multiplication, addition</text:p>
        </text:list-item>
        <text:list-item>
          <text:p text:style-name="P31">☐ none of these</text:p>
        </text:list-item>
      </text:list>
      <text:list text:style-name="L32">
        <text:list-item>
          <text:p text:style-name="P32">In C# code: <text:span text:style-name="Source_Text">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Initial value is: {myAccount.GetNumber()}"</text:span><text:span text:style-name="OperatorTok">);</text:span></text:span> which method is called (executed) first?</text:p>
        </text:list-item>
      </text:list>
      <text:list text:style-name="L33">
        <text:list-item>
          <text:p text:style-name="P33">☐ WriteLine()</text:p>
        </text:list-item>
        <text:list-item>
          <text:p text:style-name="P33">☐ GetNumber()</text:p>
        </text:list-item>
        <text:list-item>
          <text:p text:style-name="P33">☐ they are called at the same time</text:p>
        </text:list-item>
        <text:list-item>
          <text:p text:style-name="P33">☐ none of these</text:p>
        </text:list-item>
      </text:list>
      <text:list text:style-name="L34">
        <text:list-item>
          <text:p text:style-name="P34">Which of these are binary operators?</text:p>
        </text:list-item>
      </text:list>
      <text:list text:style-name="L35">
        <text:list-item>
          <text:p text:style-name="P35">☐ / (division)</text:p>
        </text:list-item>
        <text:list-item>
          <text:p text:style-name="P35">☐ * (multiplication)</text:p>
        </text:list-item>
        <text:list-item>
          <text:p text:style-name="P35">☐ + (addition)</text:p>
        </text:list-item>
        <text:list-item>
          <text:p text:style-name="P35">☐ all of these</text:p>
        </text:list-item>
      </text:list>
      <text:list text:style-name="L36">
        <text:list-item>
          <text:p text:style-name="P36">You can declare the same variable twice in a C# code.</text:p>
        </text:list-item>
      </text:list>
      <text:list text:style-name="L37">
        <text:list-item>
          <text:p text:style-name="P37">☐ Yes</text:p>
        </text:list-item>
        <text:list-item>
          <text:p text:style-name="P37">☐ No</text:p>
        </text:list-item>
      </text:list>
      <text:list text:style-name="L38">
        <text:list-item>
          <text:p text:style-name="P38">It is good to initialize all variables upon their creation (declaration).</text:p>
        </text:list-item>
      </text:list>
      <text:list text:style-name="L39">
        <text:list-item>
          <text:p text:style-name="P39">☐ Yes</text:p>
        </text:list-item>
        <text:list-item>
          <text:p text:style-name="P39">☐ No</text:p>
        </text:list-item>
      </text:list>
      <text:list text:style-name="L40">
        <text:list-item>
          <text:p text:style-name="P40">Is = the equality operator in C#?</text:p>
        </text:list-item>
      </text:list>
      <text:list text:style-name="L41">
        <text:list-item>
          <text:p text:style-name="P41">☐ Yes</text:p>
        </text:list-item>
        <text:list-item>
          <text:p text:style-name="P41">☐ No</text:p>
        </text:list-item>
      </text:list>
      <text:list text:style-name="L42">
        <text:list-item>
          <text:p text:style-name="P42">Visual C# programs are created using Microsoft’s Visual Studio—a collection of software tools called a(n) _____.</text:p>
        </text:list-item>
      </text:list>
      <text:list text:style-name="L43">
        <text:list-item>
          <text:p text:style-name="P43">☐ Operating system</text:p>
        </text:list-item>
        <text:list-item>
          <text:p text:style-name="P43">☐ Integrated Programming Environment</text:p>
        </text:list-item>
        <text:list-item>
          <text:p text:style-name="P43">☐ Integrated Development Environment</text:p>
        </text:list-item>
        <text:list-item>
          <text:p text:style-name="P43">☐ Class Library.</text:p>
        </text:list-item>
      </text:list>
      <text:list text:style-name="L44">
        <text:list-item>
          <text:p text:style-name="P44">The starting point of a C# application is the</text:p>
        </text:list-item>
      </text:list>
      <text:list text:style-name="L45">
        <text:list-item>
          <text:p text:style-name="P45">☐ Main</text:p>
        </text:list-item>
        <text:list-item>
          <text:p text:style-name="P45">☐ Start</text:p>
        </text:list-item>
        <text:list-item>
          <text:p text:style-name="P45">☐ Open</text:p>
        </text:list-item>
        <text:list-item>
          <text:p text:style-name="P45">☐ None of the above.</text:p>
        </text:list-item>
      </text:list>
      <text:list text:style-name="L46">
        <text:list-item>
          <text:p text:style-name="P46">C# statements in C# usually end with:</text:p>
        </text:list-item>
      </text:list>
      <text:list text:style-name="L47">
        <text:list-item>
          <text:p text:style-name="P47">☐ <text:span text:style-name="Source_Text"><text:span text:style-name="OperatorTok">:</text:span></text:span></text:p>
        </text:list-item>
        <text:list-item>
          <text:p text:style-name="P47">☐ <text:span text:style-name="Source_Text"><text:span text:style-name="OperatorTok">;</text:span></text:span></text:p>
        </text:list-item>
        <text:list-item>
          <text:p text:style-name="P47">☐ <text:span text:style-name="Source_Text"><text:span text:style-name="NormalTok">#</text:span></text:span></text:p>
        </text:list-item>
        <text:list-item>
          <text:p text:style-name="P47">☐ <text:span text:style-name="Source_Text"><text:span text:style-name="OperatorTok">.</text:span></text:span></text:p>
        </text:list-item>
      </text:list>
      <text:list text:style-name="L48">
        <text:list-item>
          <text:p text:style-name="P48">_____ are violations of language rules.</text:p>
        </text:list-item>
      </text:list>
      <text:list text:style-name="L49">
        <text:list-item>
          <text:p text:style-name="P49">☐ Logic errors</text:p>
        </text:list-item>
        <text:list-item>
          <text:p text:style-name="P49">☐ Syntax errors</text:p>
        </text:list-item>
        <text:list-item>
          <text:p text:style-name="P49">☐ Run-time errors</text:p>
        </text:list-item>
        <text:list-item>
          <text:p text:style-name="P49">☐ None of the above.</text:p>
        </text:list-item>
      </text:list>
      <text:list text:style-name="L50">
        <text:list-item>
          <text:p text:style-name="P50">A variable is:</text:p>
        </text:list-item>
      </text:list>
      <text:list text:style-name="L51">
        <text:list-item>
          <text:p text:style-name="P51">☐ An instruction for the compiler</text:p>
        </text:list-item>
        <text:list-item>
          <text:p text:style-name="P51">☐ A location in memory where a value is stored</text:p>
        </text:list-item>
        <text:list-item>
          <text:p text:style-name="P51">☐ A description of a method call (including the argument list)</text:p>
        </text:list-item>
        <text:list-item>
          <text:p text:style-name="P51">☐ None of the above.</text:p>
        </text:list-item>
      </text:list>
      <text:list text:style-name="L52">
        <text:list-item>
          <text:p text:style-name="P52">What is an algorithm?</text:p>
        </text:list-item>
      </text:list>
      <text:list text:style-name="L53">
        <text:list-item>
          <text:p text:style-name="P53">☐ The actions (and their order) that solve a particular problem</text:p>
        </text:list-item>
        <text:list-item>
          <text:p text:style-name="P53">☐ An English description of a problem to be solved</text:p>
        </text:list-item>
        <text:list-item>
          <text:p text:style-name="P53">☐ The declaration of an object.</text:p>
        </text:list-item>
        <text:list-item>
          <text:p text:style-name="P53">☐ None of the above.</text:p>
        </text:list-item>
      </text:list>
      <text:list text:style-name="L54">
        <text:list-item>
          <text:p text:style-name="P54">The order of simplicity (easiest to hardest) to a human of the three basic types of languages is:</text:p>
        </text:list-item>
      </text:list>
      <text:list text:style-name="L55">
        <text:list-item>
          <text:p text:style-name="P55">☐ High-level, machine, assembly</text:p>
        </text:list-item>
        <text:list-item>
          <text:p text:style-name="P55">☐ Machine, high-level, assembly</text:p>
        </text:list-item>
        <text:list-item>
          <text:p text:style-name="P55">☐ Assembly, machine, high-level</text:p>
        </text:list-item>
        <text:list-item>
          <text:p text:style-name="P55">☐ High-level, assembly, machine.</text:p>
        </text:list-item>
      </text:list>
      <text:list text:style-name="L56">
        <text:list-item>
          <text:p text:style-name="P56">Which of these are binary operators?</text:p>
        </text:list-item>
      </text:list>
      <text:list text:style-name="L57">
        <text:list-item>
          <text:p text:style-name="P57">☐ * (multiplication)</text:p>
        </text:list-item>
        <text:list-item>
          <text:p text:style-name="P57">☐ + (addition/concatenation)</text:p>
        </text:list-item>
        <text:list-item>
          <text:p text:style-name="P57">☐ / (division)</text:p>
        </text:list-item>
        <text:list-item>
          <text:p text:style-name="P57">☐ All of these.</text:p>
        </text:list-item>
      </text:list>
      <text:list text:style-name="L58">
        <text:list-item>
          <text:p text:style-name="P58">What is the correct order of actions in developing software?</text:p>
        </text:list-item>
      </text:list>
      <text:list text:style-name="L59">
        <text:list-item>
          <text:p text:style-name="P59">☐ Define the problem, develop an algorithm, code a C# program, run tests</text:p>
        </text:list-item>
        <text:list-item>
          <text:p text:style-name="P59">☐ Code a C# program, develop an algorithm, run tests</text:p>
        </text:list-item>
        <text:list-item>
          <text:p text:style-name="P59">☐ Code a C# program, run tests, develop an algorithm.</text:p>
        </text:list-item>
        <text:list-item>
          <text:p text:style-name="P59">☐ Define the problem, run tests, code a C# program.</text:p>
        </text:list-item>
      </text:list>
      <text:list text:style-name="L60">
        <text:list-item>
          <text:p text:style-name="P60">What is the resulting value of c at the end of the following code segment?</text:p>
        </text:list-item>
      </text:list>
      <text:p text:style-name="Preformatted_20_Text">
<text:span text:style-name="DataTypeTok">int</text:span><text:span text:style-name="NormalTok"><text:s text:c="1"/>c </text:span><text:span text:style-name="OperatorTok">=</text:span><text:span text:style-name="NormalTok"><text:s text:c="1"/></text:span><text:span text:style-name="DecValTok">5</text:span><text:span text:style-name="OperatorTok">;</text:span>
</text:p>
      <text:p text:style-name="Preformatted_20_Text">
<text:span text:style-name="NormalTok">c </text:span><text:span text:style-name="OperatorTok">*=</text:span><text:span text:style-name="NormalTok"><text:s text:c="1"/></text:span><text:span text:style-name="OperatorTok">--</text:span><text:span text:style-name="NormalTok">c</text:span><text:span text:style-name="OperatorTok">;</text:span>
</text:p>
      <text:list text:style-name="L61">
        <text:list-item>
          <text:p text:style-name="P61">☐ 25</text:p>
        </text:list-item>
        <text:list-item>
          <text:p text:style-name="P61">☐ 15</text:p>
        </text:list-item>
        <text:list-item>
          <text:p text:style-name="P61">☐ 20</text:p>
        </text:list-item>
        <text:list-item>
          <text:p text:style-name="P61">☐ None of the above</text:p>
        </text:list-item>
      </text:list>
      <text:list text:style-name="L62">
        <text:list-item>
          <text:p text:style-name="P62">What value will be printed on the output:</text:p>
        </text:list-item>
      </text:list>
      <text:p text:style-name="Preformatted_20_Text">
<text:span text:style-name="DataTypeTok">int</text:span><text:span text:style-name="NormalTok"><text:s text:c="1"/>A </text:span><text:span text:style-name="OperatorTok">=</text:span><text:span text:style-name="NormalTok"><text:s text:c="1"/></text:span><text:span text:style-name="DecValTok">16</text:span><text:span text:style-name="OperatorTok">;</text:span><text:span text:style-name="NormalTok"><text:s text:c="1"/></text:span><text:span text:style-name="DataTypeTok">int</text:span><text:span text:style-name="NormalTok"><text:s text:c="1"/>B </text:span><text:span text:style-name="OperatorTok">=</text:span><text:span text:style-name="NormalTok"><text:s text:c="1"/></text:span><text:span text:style-name="DecValTok">3</text:span><text:span text:style-name="OperatorTok">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A</text:span><text:span text:style-name="OperatorTok">/</text:span><text:span text:style-name="NormalTok">B</text:span><text:span text:style-name="OperatorTok">);</text:span>
</text:p>
      <text:list text:style-name="L63">
        <text:list-item>
          <text:p text:style-name="P63">☐ 1</text:p>
        </text:list-item>
        <text:list-item>
          <text:p text:style-name="P63">☐ 5.33</text:p>
        </text:list-item>
        <text:list-item>
          <text:p text:style-name="P63">☐ -1</text:p>
        </text:list-item>
        <text:list-item>
          <text:p text:style-name="P63">☐ 5</text:p>
        </text:list-item>
      </text:list>
      <text:list text:style-name="L64">
        <text:list-item>
          <text:p text:style-name="P64">Some compilers will automatically remove body statements from loops that do not need to be executed multiple times through a process known as _____.</text:p>
        </text:list-item>
      </text:list>
      <text:list text:style-name="L65">
        <text:list-item>
          <text:p text:style-name="P65">☐ Classification</text:p>
        </text:list-item>
        <text:list-item>
          <text:p text:style-name="P65">☐ Optimization</text:p>
        </text:list-item>
        <text:list-item>
          <text:p text:style-name="P65">☐ Interpretation</text:p>
        </text:list-item>
        <text:list-item>
          <text:p text:style-name="P65">☐ None of the above.</text:p>
        </text:list-item>
      </text:list>
      <text:h text:style-name="Heading_20_2" text:outline-level="2"><text:bookmark-start text:name="problems"/>Problems<text:bookmark-end text:name="problems"/></text:h>
      <text:list text:style-name="L66">
        <text:list-item>
          <text:p text:style-name="P66">Find 3 syntax errors in this short C# code.</text:p>
        </text:list-item>
      </text:list>
      <text:p text:style-name="Preformatted_20_Text">
<text:span text:style-name="DataTypeTok">int</text:span><text:span text:style-name="NormalTok"><text:s text:c="1"/>num11 </text:span><text:span text:style-name="OperatorTok">=</text:span><text:span text:style-name="DecValTok">1</text:span><text:span text:style-name="OperatorTok">;</text:span>
</text:p>
      <text:p text:style-name="Preformatted_20_Text">
<text:span text:style-name="DataTypeTok">int</text:span><text:span text:style-name="NormalTok"><text:s text:c="1"/>num2 </text:span><text:span text:style-name="OperatorTok">==</text:span><text:span text:style-name="DecValTok">2</text:span><text:span text:style-name="OperatorTok">;</text:span>
</text:p>
      <text:p text:style-name="Preformatted_20_Text">
<text:span text:style-name="KeywordTok">if</text:span><text:span text:style-name="NormalTok"><text:s text:c="1"/>num11</text:span><text:span text:style-name="OperatorTok">&gt;-</text:span><text:span text:style-name="NormalTok">num2</text:span><text:span text:style-name="OperatorTok">)</text:span><text:span text:style-name="NormalTok"><text:s text:c="1"/></text:span><text:span text:style-name="OperatorTok">{</text:span><text:span text:style-name="NormalTok">Console</text:span><text:span text:style-name="OperatorTok">.</text:span><text:span text:style-name="FunctionTok">WriteLine</text:span><text:span text:style-name="OperatorTok">(</text:span><text:span text:style-name="NormalTok">“Yes”</text:span><text:span text:style-name="OperatorTok">);}</text:span>
</text:p>
      <text:p text:style-name="Preformatted_20_Text">
<text:span text:style-name="KeywordTok">else</text:span><text:span text:style-name="NormalTok"><text:s text:c="1"/></text:span><text:span text:style-name="OperatorTok">{</text:span><text:span text:style-name="NormalTok">Console</text:span><text:span text:style-name="OperatorTok">.</text:span><text:span text:style-name="FunctionTok">WriteLie</text:span><text:span text:style-name="OperatorTok">(</text:span><text:span text:style-name="NormalTok">“No”</text:span><text:span text:style-name="OperatorTok">);}</text:span><text:span text:style-name="NormalTok"><text:s text:c="1"/></text:span>
</text:p>
      <text:list text:style-name="L67">
        <text:list-item>
          <text:p text:style-name="P67">What sequence will appear on the output of this C# code? Which parameter of <text:span text:style-name="Source_Text"><text:span text:style-name="FunctionTok">SD</text:span><text:span text:style-name="OperatorTok">(</text:span><text:span text:style-name="DataTypeTok">int</text:span><text:span text:style-name="OperatorTok">[]</text:span><text:span text:style-name="NormalTok"><text:s text:c="1"/>A</text:span><text:span text:style-name="OperatorTok">,</text:span><text:span text:style-name="NormalTok"><text:s text:c="1"/></text:span><text:span text:style-name="DataTypeTok">int</text:span><text:span text:style-name="NormalTok"><text:s text:c="1"/>B</text:span><text:span text:style-name="OperatorTok">)</text:span></text:span> method is passed by value?</text:p>
          <text:p text:style-name="Preformatted_20_Text">
<text:span text:style-name="KeywordTok">using</text:span><text:span text:style-name="NormalTok"><text:s text:c="1"/>System</text:span><text:span text:style-name="OperatorTok">;</text:span>
</text:p>
          <text:p text:style-name="Preformatted_20_Text">
<text:span text:style-name="KeywordTok">class</text:span><text:span text:style-name="NormalTok"><text:s text:c="1"/>Program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SD</text:span><text:span text:style-name="OperatorTok">(</text:span><text:span text:style-name="DataTypeTok">int</text:span><text:span text:style-name="OperatorTok">[]</text:span><text:span text:style-name="NormalTok"><text:s text:c="1"/>A</text:span><text:span text:style-name="OperatorTok">,</text:span><text:span text:style-name="NormalTok"><text:s text:c="1"/></text:span><text:span text:style-name="DataTypeTok">int</text:span><text:span text:style-name="NormalTok"><text:s text:c="1"/>B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A</text:span><text:span text:style-name="OperatorTok">[</text:span><text:span text:style-name="DecValTok">2</text:span><text:span text:style-name="OperatorTok">]</text:span><text:span text:style-name="NormalTok"><text:s text:c="1"/></text:span><text:span text:style-name="OperatorTok">+=</text:span><text:span text:style-name="NormalTok"><text:s text:c="1"/>A</text:span><text:span text:style-name="OperatorTok">[</text:span><text:span text:style-name="DecValTok">2</text:span><text:span text:style-name="OperatorTok">];</text:span>
</text:p>
          <text:p text:style-name="Preformatted_20_Text">
<text:span text:style-name="NormalTok"><text:s text:c="8"/>B </text:span><text:span text:style-name="OperatorTok">/=</text:span><text:span text:style-name="NormalTok"><text:s text:c="1"/>B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</text:span><text:span text:style-name="DataTypeTok">string</text:span><text:span text:style-name="OperatorTok">[]</text:span><text:span text:style-name="NormalTok"><text:s text:c="1"/>args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</text:span><text:span text:style-name="DataTypeTok">int</text:span><text:span text:style-name="OperatorTok">[]</text:span><text:span text:style-name="NormalTok"><text:s text:c="1"/>A </text:span><text:span text:style-name="OperatorTok">=</text:span><text:span text:style-name="NormalTok"><text:s text:c="1"/></text:span><text:span text:style-name="OperatorTok">{</text:span><text:span text:style-name="NormalTok"><text:s text:c="1"/></text:span><text:span text:style-name="DecValTok">0</text:span><text:span text:style-name="OperatorTok">,</text:span><text:span text:style-name="NormalTok"><text:s text:c="1"/>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NormalTok"><text:s text:c="1"/></text:span><text:span text:style-name="OperatorTok">};</text:span>
</text:p>
          <text:p text:style-name="Preformatted_20_Text">
<text:span text:style-name="NormalTok"><text:s text:c="8"/></text:span><text:span text:style-name="FunctionTok">S</text:span><text:span text:style-name="OperatorTok">(</text:span><text:span text:style-name="NormalTok">A</text:span><text:span text:style-name="OperatorTok">,</text:span><text:span text:style-name="NormalTok"><text:s text:c="1"/>A</text:span><text:span text:style-name="OperatorTok">[</text:span><text:span text:style-name="DecValTok">2</text:span><text:span text:style-name="OperatorTok">]);</text:span>
</text:p>
          <text:p text:style-name="Preformatted_20_Text">
<text:span text:style-name="NormalTok"><text:s text:c="8"/>Console</text:span><text:span text:style-name="OperatorTok">.</text:span><text:span text:style-name="FunctionTok">Write</text:span><text:span text:style-name="OperatorTok">(</text:span><text:span text:style-name="NormalTok">$</text:span><text:span text:style-name="StringTok">"[{A[0]},{A[1]},{A[2]},{A[3]}]"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OperatorTok">}</text:span>
</text:p>
        </text:list-item>
        <text:list-item>
          <text:p text:style-name="P67">Consider the following code:</text:p>
        </text:list-item>
      </text:list>
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y </text:span><text:span text:style-name="OperatorTok">=</text:span><text:span text:style-name="NormalTok"><text:s text:c="1"/></text:span><text:span text:style-name="DecValTok">1</text:span><text:span text:style-name="OperatorTok">;</text:span><text:span text:style-name="NormalTok"><text:s text:c="1"/>y </text:span><text:span text:style-name="OperatorTok">&lt;=</text:span><text:span text:style-name="NormalTok"><text:s text:c="1"/></text:span><text:span text:style-name="DecValTok">3</text:span><text:span text:style-name="OperatorTok">;</text:span><text:span text:style-name="NormalTok"><text:s text:c="1"/>y</text:span><text:span text:style-name="OperatorTok">++)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z </text:span><text:span text:style-name="OperatorTok">=</text:span><text:span text:style-name="NormalTok"><text:s text:c="1"/></text:span><text:span text:style-name="DecValTok">1</text:span><text:span text:style-name="OperatorTok">;</text:span><text:span text:style-name="NormalTok"><text:s text:c="1"/>z </text:span><text:span text:style-name="OperatorTok">&lt;</text:span><text:span text:style-name="NormalTok"><text:s text:c="1"/></text:span><text:span text:style-name="DecValTok">5</text:span><text:span text:style-name="OperatorTok">;</text:span><text:span text:style-name="NormalTok"><text:s text:c="1"/>z</text:span><text:span text:style-name="OperatorTok">++)</text:span>
</text:p>
      <text:p text:style-name="Preformatted_20_Text">
<text:span text:style-name="NormalTok"><text:s text:c="8"/>Console</text:span><text:span text:style-name="OperatorTok">.</text:span><text:span text:style-name="FunctionTok">Write</text:span><text:span text:style-name="OperatorTok">(</text:span><text:span text:style-name="StringTok">"Scene "</text:span><text:span text:style-name="NormalTok"><text:s text:c="1"/></text:span><text:span text:style-name="OperatorTok">+</text:span><text:span text:style-name="NormalTok"><text:s text:c="1"/>y </text:span><text:span text:style-name="OperatorTok">+</text:span><text:span text:style-name="NormalTok"><text:s text:c="1"/></text:span><text:span text:style-name="StringTok">", take "</text:span><text:span text:style-name="NormalTok"><text:s text:c="1"/></text:span><text:span text:style-name="OperatorTok">+</text:span><text:span text:style-name="NormalTok"><text:s text:c="1"/>z </text:span><text:span text:style-name="OperatorTok">+</text:span><text:span text:style-name="NormalTok"><text:s text:c="1"/></text:span><text:span text:style-name="StringTok">". "</text:span><text:span text:style-name="NormalTok"><text:s text:c="1"/>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);</text:span>
</text:p>
      <text:p text:style-name="Preformatted_20_Text">
<text:span text:style-name="OperatorTok">}</text:span>
</text:p>
      <text:list text:style-name="L68">
        <text:list-item>
          <text:p text:style-name="P68">How many times does the outer loop iterate (i.e., how many scenes are shot)?</text:p>
        </text:list-item>
        <text:list-item>
          <text:p text:style-name="P68">How many times does the inner loop iterates (i.e., how many takes for each scene)?</text:p>
        </text:list-item>
        <text:list-item>
          <text:p text:style-name="P68">Finally, what is the total number of iteration of the nested loops (i.e., how many takes are made, total)?</text:p>
        </text:list-item>
      </text:list>
      <text:list text:style-name="L69">
        <text:list-item>
          <text:p text:style-name="P69">Mark the pretest loops:</text:p>
          <text:list text:style-name="L70">
            <text:list-item>
              <text:p text:style-name="P70">☐ do while</text:p>
            </text:list-item>
            <text:list-item>
              <text:p text:style-name="P70">☐ switch</text:p>
            </text:list-item>
            <text:list-item>
              <text:p text:style-name="P70">☐ while</text:p>
            </text:list-item>
            <text:list-item>
              <text:p text:style-name="P70">☐ for</text:p>
            </text:list-item>
            <text:list-item>
              <text:p text:style-name="P70">☐ if-else-if</text:p>
            </text:list-item>
          </text:list>
        </text:list-item>
        <text:list-item>
          <text:p text:style-name="P69">Which of the following correctly declares and creates a two-dimensional rectangular array of integers?</text:p>
          <text:list text:style-name="L71">
            <text:list-item>
              <text:p text:style-name="P71">☐ int[,] sum = new int[10, 40];</text:p>
            </text:list-item>
            <text:list-item>
              <text:p text:style-name="P71">☐ int[][] sum = new int[25, 43];</text:p>
            </text:list-item>
            <text:list-item>
              <text:p text:style-name="P71">☐ int sum[] = new int[20, 20];</text:p>
            </text:list-item>
            <text:list-item>
              <text:p text:style-name="P71">☐ None of the above.</text:p>
            </text:list-item>
          </text:list>
        </text:list-item>
        <text:list-item>
          <text:p text:style-name="P69">C# supports two types of two-dimensional arrays:</text:p>
          <text:list text:style-name="L72">
            <text:list-item>
              <text:p text:style-name="P72">☐ quadrilateral and isosceles</text:p>
            </text:list-item>
            <text:list-item>
              <text:p text:style-name="P72">☐ jagged and rectangular</text:p>
            </text:list-item>
            <text:list-item>
              <text:p text:style-name="P72">☐ jagged and round</text:p>
            </text:list-item>
            <text:list-item>
              <text:p text:style-name="P72">☐ None of the above.</text:p>
            </text:list-item>
          </text:list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58Z</meta:creation-date>
    <dc:date>2024-09-19T23:14:58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