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Explain why variables are private and methods are public in object oriented languages.</text:p>
        </text:list-item>
      </text:list>
      <text:p text:style-name="First_20_paragraph">Explain the difference between public property and public auto-implemented property.</text:p>
      <text:list text:style-name="L2">
        <text:list-item>
          <text:p text:style-name="P2">What, if any, is the difference between a parameter and an argument?</text:p>
        </text:list-item>
      </text:list>
      <text:h text:style-name="Heading_20_2" text:outline-level="2"><text:bookmark-start text:name="problems"/>Problems<text:bookmark-end text:name="problems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3Z</meta:creation-date>
    <dc:date>2024-09-19T23:14:53Z</dc:date>
    <meta:user-defined meta:name="aliases" meta:value-type="string"/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