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</office:automatic-styles>
  <office:body>
    <office:text>
      <text:p text:style-name="Date">2024-09-19</text:p>
      <text:h text:style-name="Heading_20_2" text:outline-level="2"><text:bookmark-start text:name="warm-up-exercises"/>Warm-up Exercises<text:bookmark-end text:name="warm-up-exercises"/></text:h>
      <text:list text:style-name="L1">
        <text:list-item>
          <text:p text:style-name="P1">Consider the following partial class definition:</text:p>
        </text:list-item>
      </text:list>
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Book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string</text:span><text:span text:style-name="NormalTok"><text:s text:c="1"/>title</text:span><text:span text:style-name="OperatorTok">;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string</text:span><text:span text:style-name="NormalTok"><text:s text:c="1"/>author</text:span><text:span text:style-name="OperatorTok">;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string</text:span><text:span text:style-name="NormalTok"><text:s text:c="1"/>publisher</text:span><text:span text:style-name="OperatorTok">;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int</text:span><text:span text:style-name="NormalTok"><text:s text:c="1"/>copiesSold</text:span><text:span text:style-name="OperatorTok">;</text:span>
</text:p>
      <text:p text:style-name="Preformatted_20_Text">
<text:span text:style-name="OperatorTok">}</text:span>
</text:p>
      <text:list text:style-name="L2">
        <text:list-item>
          <text:p text:style-name="P2">Write a statement that would create a <text:span text:style-name="Source_Text"><text:span text:style-name="NormalTok">Book</text:span></text:span> object.</text:p>
        </text:list-item>
        <text:list-item>
          <text:p text:style-name="P2">Write a “getter” and a “setter” for the <text:span text:style-name="Source_Text"><text:span text:style-name="NormalTok">title</text:span></text:span> attribute.</text:p>
        </text:list-item>
        <text:list-item>
          <text:p text:style-name="P2">Write a constructor for the <text:span text:style-name="Source_Text"><text:span text:style-name="NormalTok">Book</text:span></text:span> class taking at least one argument.</text:p>
        </text:list-item>
      </text:list>
      <text:h text:style-name="Heading_20_2" text:outline-level="2"><text:bookmark-start text:name="questions"/>Questions<text:bookmark-end text:name="questions"/></text:h>
      <text:list text:style-name="L3">
        <text:list-item>
          <text:p text:style-name="P3">How do you make reference to a public property Name outside of the class.</text:p>
        </text:list-item>
      </text:list>
      <text:list text:style-name="L4">
        <text:list-item>
          <text:p text:style-name="P4">☐ *Name</text:p>
        </text:list-item>
        <text:list-item>
          <text:p text:style-name="P4">☐ +Name</text:p>
        </text:list-item>
        <text:list-item>
          <text:p text:style-name="P4">☐ .Name</text:p>
        </text:list-item>
        <text:list-item>
          <text:p text:style-name="P4">☐ neither of these</text:p>
        </text:list-item>
      </text:list>
      <text:list text:style-name="L5">
        <text:list-item>
          <text:p text:style-name="P5">In C#, you should think of the class’s properties as the class’s attributes.</text:p>
        </text:list-item>
      </text:list>
      <text:list text:style-name="L6">
        <text:list-item>
          <text:p text:style-name="P6">☐ Yes</text:p>
        </text:list-item>
        <text:list-item>
          <text:p text:style-name="P6">☐ No</text:p>
        </text:list-item>
      </text:list>
      <text:list text:style-name="L7">
        <text:list-item>
          <text:p text:style-name="P7">The property notation allows the client to directly manipulate the private instance variable.</text:p>
        </text:list-item>
      </text:list>
      <text:list text:style-name="L8">
        <text:list-item>
          <text:p text:style-name="P8">☐ Yes</text:p>
        </text:list-item>
        <text:list-item>
          <text:p text:style-name="P8">☐ No</text:p>
        </text:list-item>
      </text:list>
      <text:list text:style-name="L9">
        <text:list-item>
          <text:p text:style-name="P9">Consider the code:</text:p>
        </text:list-item>
      </text:list>
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Name</text:span><text:span text:style-name="OperatorTok">(</text:span><text:span text:style-name="DataTypeTok">string</text:span><text:span text:style-name="NormalTok"><text:s text:c="1"/>tempAccountName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name </text:span><text:span text:style-name="OperatorTok">=</text:span><text:span text:style-name="NormalTok"><text:s text:c="1"/>tempAccountName</text:span><text:span text:style-name="OperatorTok">;</text:span><text:span text:style-name="NormalTok"><text:s text:c="1"/></text:span><text:span text:style-name="CommentTok">// store the account name</text:span>
</text:p>
      <text:p text:style-name="Preformatted_20_Text">
<text:span text:style-name="OperatorTok">}</text:span>
</text:p>
      <text:p text:style-name="First_20_paragraph">Which of the following statements is false? - [ ] The first line of each method declaration is the method header. - [ ] The method’s return type specifies the type of data the method returns to its caller after performing its task. - [ ] The return type void indicates that when SetName() completes its task, it does not return any information to its calling method. - [ ] All methods require at least one parameter to provide data to perform tasks.</text:p>
      <text:list text:style-name="L10">
        <text:list-item>
          <text:p text:style-name="P10">A return type of _____ is specified for a method that does not return a value.</text:p>
        </text:list-item>
      </text:list>
      <text:list text:style-name="L11">
        <text:list-item>
          <text:p text:style-name="P11">☐ int</text:p>
        </text:list-item>
        <text:list-item>
          <text:p text:style-name="P11">☐ double</text:p>
        </text:list-item>
        <text:list-item>
          <text:p text:style-name="P11">☐ void</text:p>
        </text:list-item>
        <text:list-item>
          <text:p text:style-name="P11">☐ None of the above.</text:p>
        </text:list-item>
      </text:list>
      <text:list text:style-name="L12">
        <text:list-item>
          <text:p text:style-name="P12">Methods are called by writing the name of the method followed by _____ enclosed in parentheses.</text:p>
        </text:list-item>
      </text:list>
      <text:list text:style-name="L13">
        <text:list-item>
          <text:p text:style-name="P13">☐ a condition</text:p>
        </text:list-item>
        <text:list-item>
          <text:p text:style-name="P13">☐ argument(s)</text:p>
        </text:list-item>
        <text:list-item>
          <text:p text:style-name="P13">☐ a counter</text:p>
        </text:list-item>
        <text:list-item>
          <text:p text:style-name="P13">☐ None of the above.</text:p>
        </text:list-item>
      </text:list>
      <text:list text:style-name="L14">
        <text:list-item>
          <text:p text:style-name="P14">The parameter list in the method header and the arguments in the method call must agree in:</text:p>
        </text:list-item>
      </text:list>
      <text:list text:style-name="L15">
        <text:list-item>
          <text:p text:style-name="P15">☐ Number</text:p>
        </text:list-item>
        <text:list-item>
          <text:p text:style-name="P15">☐ Type</text:p>
        </text:list-item>
        <text:list-item>
          <text:p text:style-name="P15">☐ Order</text:p>
        </text:list-item>
        <text:list-item>
          <text:p text:style-name="P15">☐ All of the above</text:p>
        </text:list-item>
      </text:list>
      <text:list text:style-name="L16">
        <text:list-item>
          <text:p text:style-name="P16">Suppose method1 is declared as</text:p>
        </text:list-item>
      </text:list>
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ethod1</text:span><text:span text:style-name="OperatorTok">(</text:span><text:span text:style-name="DataTypeTok">int</text:span><text:span text:style-name="NormalTok"><text:s text:c="1"/>a</text:span><text:span text:style-name="OperatorTok">,</text:span><text:span text:style-name="NormalTok"><text:s text:c="1"/></text:span><text:span text:style-name="DataTypeTok">float</text:span><text:span text:style-name="NormalTok"><text:s text:c="1"/>b</text:span><text:span text:style-name="OperatorTok">,</text:span><text:span text:style-name="NormalTok"><text:s text:c="1"/></text:span><text:span text:style-name="DataTypeTok">string</text:span><text:span text:style-name="NormalTok"><text:s text:c="1"/>c</text:span><text:span text:style-name="OperatorTok">)</text:span>
</text:p>
      <text:p text:style-name="First_20_paragraph">Which of the following methods does not overload method1? - [ ] void method2(int a, float b, char c) - [ ] int method1(float a, int b, string c) - [ ] float method1(int a, float b) - [ ] string method1(string a, float b, int c)</text:p>
      <text:list text:style-name="L17">
        <text:list-item>
          <text:p text:style-name="P17">Write a get method for an instance variable named <text:span text:style-name="Source_Text"><text:span text:style-name="NormalTok">total</text:span></text:span> of type <text:span text:style-name="T1">int</text:span>.</text:p>
        </text:list-item>
        <text:list-item>
          <text:p text:style-name="P17">Write a getter for an attribute of type <text:span text:style-name="T1">string</text:span> named <text:span text:style-name="Source_Text"><text:span text:style-name="NormalTok">myName</text:span></text:span>.</text:p>
        </text:list-item>
        <text:list-item>
          <text:p text:style-name="P17">Write a setter for an attribute of type <text:span text:style-name="T1">int</text:span> named <text:span text:style-name="Source_Text"><text:span text:style-name="NormalTok">myAge</text:span></text:span>.</text:p>
        </text:list-item>
        <text:list-item>
          <text:p text:style-name="P17">Assuming name is a <text:span text:style-name="T1">string</text:span> instance variable, there is a problem with the following setter. Fix it.</text:p>
        </text:list-item>
      </text:list>
      <text:p text:style-name="Preformatted_20_Text">
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SetName1</text:span><text:span text:style-name="OperatorTok">(</text:span><text:span text:style-name="DataTypeTok">string</text:span><text:span text:style-name="NormalTok"><text:s text:c="1"/>var</text:span><text:span text:style-name="OperatorTok">){</text:span>
</text:p>
      <text:p text:style-name="Preformatted_20_Text">
<text:span text:style-name="NormalTok"><text:s text:c="4"/>name </text:span><text:span text:style-name="OperatorTok">=</text:span><text:span text:style-name="NormalTok"><text:s text:c="1"/>var</text:span><text:span text:style-name="OperatorTok">;</text:span>
</text:p>
      <text:p text:style-name="Preformatted_20_Text">
<text:span text:style-name="OperatorTok">}</text:span>
</text:p>
      <text:list text:style-name="L18">
        <text:list-item>
          <text:p text:style-name="P18">Is it possible to have more than one constructor defined for a class? If yes, how can C# know which one is called?</text:p>
        </text:list-item>
        <text:list-item>
          <text:p text:style-name="P18">What is the name of a constructor method? What is the return type of a constructor?</text:p>
        </text:list-item>
        <text:list-item>
          <text:p text:style-name="P18">Write a constructor for a <text:span text:style-name="Source_Text"><text:span text:style-name="NormalTok">Soda</text:span></text:span> class with one <text:span text:style-name="T1">string</text:span> attribute called <text:span text:style-name="Source_Text"><text:span text:style-name="NormalTok">name</text:span></text:span>.</text:p>
        </text:list-item>
        <text:list-item>
          <text:p text:style-name="P18">What is the “default” constructor? Do we always have the possibility of using it?</text:p>
        </text:list-item>
        <text:list-item>
          <text:p text:style-name="P18">Why would one want to define a constructor for a class?</text:p>
        </text:list-item>
      </text:list>
      <text:h text:style-name="Heading_20_2" text:outline-level="2"><text:bookmark-start text:name="problems"/>Problems<text:bookmark-end text:name="problems"/></text:h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53Z</meta:creation-date>
    <dc:date>2024-09-19T23:14:53Z</dc:date>
    <meta:user-defined meta:name="aliases" meta:value-type="string"/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