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</office:automatic-styles>
  <office:body>
    <office:text>
      <text:p text:style-name="Date">2026-01-13</text:p>
      <text:h text:style-name="Heading_20_2" text:outline-level="2"><text:bookmark-start text:name="warm-up-exercises"/>Warm-up Exercises<text:bookmark-end text:name="warm-up-exercises"/></text:h>
      <text:h text:style-name="Heading_20_2" text:outline-level="2"><text:bookmark-start text:name="questions"/>Questions<text:bookmark-end text:name="questions"/></text:h>
      <text:list text:style-name="L1">
        <text:list-item>
          <text:p text:style-name="P1">Explain what a constructor is and what it does.</text:p>
        </text:list-item>
        <text:list-item>
          <text:p text:style-name="P1">Consider a fragment of longer C# code, see below.</text:p>
        </text:list-item>
      </text:list>
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Number</text:span><text:span text:style-name="OperatorTok">(</text:span><text:span text:style-name="DataTypeTok">int</text:span><text:span text:style-name="NormalTok"><text:s text:c="1"/>tempNumber</text:span><text:span text:style-name="OperatorTok">)</text:span>
</text:p>
      <text:p text:style-name="Preformatted_20_Text">
<text:span text:style-name="OperatorTok">{</text:span><text:span text:style-name="NormalTok"><text:s text:c="1"/>name </text:span><text:span text:style-name="OperatorTok">=</text:span><text:span text:style-name="NormalTok"><text:s text:c="1"/>tempNumber</text:span><text:span text:style-name="OperatorTok">;</text:span><text:span text:style-name="NormalTok"><text:s text:c="1"/></text:span><text:span text:style-name="OperatorTok">}</text:span><text:span text:style-name="NormalTok"><text:s text:c="1"/></text:span><text:span text:style-name="CommentTok">// store the account name</text:span>
</text:p>
      <text:list text:style-name="L2">
        <text:list-item>
          <text:p text:style-name="P2">Which of the following statements is <text:span text:style-name="T1">false</text:span>?</text:p>
        </text:list-item>
      </text:list>
      <text:list text:style-name="L3">
        <text:list-item>
          <text:p text:style-name="P3">☐ the method returns no value</text:p>
        </text:list-item>
        <text:list-item>
          <text:p text:style-name="P3">☐ <text:span text:style-name="Source_Text"><text:span text:style-name="NormalTok">name</text:span></text:span> is a local instance variable</text:p>
        </text:list-item>
        <text:list-item>
          <text:p text:style-name="P3">☐ the parameter <text:span text:style-name="Source_Text"><text:span text:style-name="NormalTok">tempNumber</text:span></text:span> is of <text:span text:style-name="Source_Text"><text:span text:style-name="DataTypeTok">string</text:span></text:span> type</text:p>
        </text:list-item>
        <text:list-item>
          <text:p text:style-name="P3">☐ the method can be used outside of the class it is defined in</text:p>
        </text:list-item>
      </text:list>
      <text:list text:style-name="L4">
        <text:list-item>
          <text:p text:style-name="P4">C# is an object oriented language that has roots in:</text:p>
        </text:list-item>
      </text:list>
      <text:list text:style-name="L5">
        <text:list-item>
          <text:p text:style-name="P5">☐ C</text:p>
        </text:list-item>
        <text:list-item>
          <text:p text:style-name="P5">☐ C++</text:p>
        </text:list-item>
        <text:list-item>
          <text:p text:style-name="P5">☐ Java</text:p>
        </text:list-item>
        <text:list-item>
          <text:p text:style-name="P5">☐ All above.</text:p>
        </text:list-item>
      </text:list>
      <text:list text:style-name="L6">
        <text:list-item>
          <text:p text:style-name="P6">Fill in the blanks: “A class asserts that every object created using it should have _________ (i.e., ‘data’) and _________ (i.e., ‘operations’).”</text:p>
        </text:list-item>
      </text:list>
      <text:list text:style-name="L7">
        <text:list-item>
          <text:p text:style-name="P7">☐ attributes, methods</text:p>
        </text:list-item>
        <text:list-item>
          <text:p text:style-name="P7">☐ methods, attributes</text:p>
        </text:list-item>
        <text:list-item>
          <text:p text:style-name="P7">☐ methods, properties</text:p>
        </text:list-item>
        <text:list-item>
          <text:p text:style-name="P7">☐ properties, attributes</text:p>
        </text:list-item>
      </text:list>
      <text:list text:style-name="L8">
        <text:list-item>
          <text:p text:style-name="P8">Give two examples of access modifiers.</text:p>
        </text:list-item>
        <text:list-item>
          <text:p text:style-name="P8">What is the purpose of the keyword <text:span text:style-name="Source_Text"><text:span text:style-name="KeywordTok">new</text:span></text:span>?</text:p>
        </text:list-item>
        <text:list-item>
          <text:p text:style-name="P8">What does the keyword <text:span text:style-name="Source_Text"><text:span text:style-name="KeywordTok">return</text:span></text:span> do?</text:p>
        </text:list-item>
        <text:list-item>
          <text:p text:style-name="P8">What does it mean to say that instance variables have a default initial value? How is that different from the variables we have been manipulating in the <text:span text:style-name="Source_Text"><text:span text:style-name="NormalTok">Main</text:span></text:span> method?</text:p>
        </text:list-item>
      </text:list>
      <text:h text:style-name="Heading_20_2" text:outline-level="2"><text:bookmark-start text:name="problems"/>Problems<text:bookmark-end text:name="problems"/></text:h>
      <text:list text:style-name="L9">
        <text:list-item>
          <text:p text:style-name="P9">You are going to design a class named <text:span text:style-name="Source_Text"><text:span text:style-name="NormalTok">Triangle</text:span></text:span>. A triangle only has three angles, but knowing the value of only two angles is sufficient to determine the value of the third, since they always add up to 180°. Hence, it is sufficient to have only two <text:span text:style-name="Source_Text"><text:span text:style-name="DataTypeTok">double</text:span></text:span> attributes, <text:span text:style-name="Source_Text"><text:span text:style-name="NormalTok">angle1</text:span></text:span> and <text:span text:style-name="Source_Text"><text:span text:style-name="NormalTok">angle2</text:span></text:span>. We want to define several methods:</text:p>
        </text:list-item>
      </text:list>
      <text:list text:style-name="L10">
        <text:list-item>
          <text:p text:style-name="P10">a no-arg constructor that sets the value of <text:span text:style-name="Source_Text"><text:span text:style-name="NormalTok">angle1</text:span></text:span> to 60.0 and the value of <text:span text:style-name="Source_Text"><text:span text:style-name="NormalTok">angle2</text:span></text:span> to 60.0,</text:p>
        </text:list-item>
        <text:list-item>
          <text:p text:style-name="P10">another constructor that takes two arguments, and assigns to <text:span text:style-name="Source_Text"><text:span text:style-name="NormalTok">angle1</text:span></text:span> the value of the first argument, and to <text:span text:style-name="Source_Text"><text:span text:style-name="NormalTok">angle2</text:span></text:span> the value of the second argument,</text:p>
        </text:list-item>
        <text:list-item>
          <text:p text:style-name="P10">getters for <text:span text:style-name="Source_Text"><text:span text:style-name="NormalTok">angle1</text:span></text:span> and <text:span text:style-name="Source_Text"><text:span text:style-name="NormalTok">angle2</text:span></text:span>,</text:p>
        </text:list-item>
        <text:list-item>
          <text:p text:style-name="P10">a method that computes and returns the value of the third angle, that we name <text:span text:style-name="Source_Text"><text:span text:style-name="NormalTok">ComputeAngle3</text:span></text:span>,</text:p>
        </text:list-item>
        <text:list-item>
          <text:p text:style-name="P10">a method that rotates the triangle: the value of the first angle should become the value of the second angle, and the value of the second angle should become the value of the third angle.</text:p>
        </text:list-item>
      </text:list>
      <text:list text:style-name="L11">
        <text:list-item>
          <text:p text:style-name="P11">Write the UML diagram for the <text:span text:style-name="Source_Text"><text:span text:style-name="NormalTok">Triangle</text:span></text:span> class.</text:p>
        </text:list-item>
        <text:list-item>
          <text:p text:style-name="P11">Write the full, compilable implementation of the <text:span text:style-name="Source_Text"><text:span text:style-name="NormalTok">Triangle</text:span></text:span> class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6-01-13T17:32:56Z</meta:creation-date>
    <dc:date>2026-01-13T17:32:56Z</dc:date>
    <meta:user-defined meta:name="date" meta:value-type="string">2026-01-13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