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  <style:paragraph-properties fo:margin-top="0in" fo:margin-bottom="0in"/>
    </style:style>
  </office:automatic-styles>
  <office:body>
    <office:text>
      <text:p text:style-name="Date">2025-01-21</text:p>
      <text:h text:style-name="Heading_20_1" text:outline-level="1"><text:bookmark-start text:name="exceptions"/>Exceptions<text:bookmark-end text:name="exceptions"/></text:h>
      <text:p text:style-name="First_20_paragraph"><text:a xlink:type="simple" xlink:href="https:/princomp.github.io/solutions/misc/exceptions" office:name=""><text:span text:style-name="Definition">Solutions for those exercises.</text:span></text:a></text:p>
      <text:h text:style-name="Heading_20_2" text:outline-level="2"><text:bookmark-start text:name="questions"/>Questions<text:bookmark-end text:name="questions"/></text:h>
      <text:list text:style-name="L1">
        <text:list-item>
          <text:p text:style-name="P1">In computing, what is an exception?</text:p>
          <text:list text:style-name="L2">
            <text:list-item>
              <text:p text:style-name="P2">☐ A compilation error.</text:p>
            </text:list-item>
            <text:list-item>
              <text:p text:style-name="P2">☐ When a program user requires a special accommodation.</text:p>
            </text:list-item>
            <text:list-item>
              <text:p text:style-name="P2">☐ When a behaviour not supposed to happen occurs during execution.</text:p>
            </text:list-item>
            <text:list-item>
              <text:p text:style-name="P2">☐ A keyword.</text:p>
            </text:list-item>
          </text:list>
        </text:list-item>
        <text:list-item>
          <text:p text:style-name="P1">When a program meets an unexpected behaviour, we say that it…</text:p>
          <text:list text:style-name="L3">
            <text:list-item>
              <text:p text:style-name="P3">☐ … <text:span text:style-name="T1">raises</text:span> an exception.</text:p>
            </text:list-item>
            <text:list-item>
              <text:p text:style-name="P3">☐ … <text:span text:style-name="T1">throws</text:span> an exception.</text:p>
            </text:list-item>
            <text:list-item>
              <text:p text:style-name="P3">☐ All of the above.</text:p>
            </text:list-item>
          </text:list>
        </text:list-item>
        <text:list-item>
          <text:p text:style-name="P1">An exception can occur when…</text:p>
          <text:list text:style-name="L4">
            <text:list-item>
              <text:p text:style-name="P4">☐ … a user enters for example the <text:span text:style-name="Source_Text"><text:span text:style-name="DataTypeTok">string</text:span></text:span> “Test” when asked for a numerical value.</text:p>
            </text:list-item>
            <text:list-item>
              <text:p text:style-name="P4">☐ … a division by 0 occurs.</text:p>
            </text:list-item>
            <text:list-item>
              <text:p text:style-name="P4">☐ … the program tries to access an array outside of its index range.</text:p>
            </text:list-item>
            <text:list-item>
              <text:p text:style-name="P4">☐ All of the above.</text:p>
            </text:list-item>
          </text:list>
        </text:list-item>
        <text:list-item>
          <text:p text:style-name="P1">A <text:span text:style-name="Source_Text"><text:span text:style-name="KeywordTok">try</text:span><text:span text:style-name="OperatorTok">-</text:span><text:span text:style-name="KeywordTok">catch</text:span></text:span> block…</text:p>
          <text:list text:style-name="L5">
            <text:list-item>
              <text:p text:style-name="P5">☐ … executes all the code inside its <text:span text:style-name="Source_Text"><text:span text:style-name="KeywordTok">try</text:span></text:span> block, then all its code inside its <text:span text:style-name="Source_Text"><text:span text:style-name="KeywordTok">catch</text:span></text:span> block.</text:p>
            </text:list-item>
            <text:list-item>
              <text:p text:style-name="P5">☐ … executes all the code inside its <text:span text:style-name="Source_Text"><text:span text:style-name="KeywordTok">try</text:span></text:span> block, then all its code inside its <text:span text:style-name="Source_Text"><text:span text:style-name="KeywordTok">catch</text:span></text:span> block if an exception was raised at any point.</text:p>
            </text:list-item>
            <text:list-item>
              <text:p text:style-name="P5">☐ … executes only if an exception was raised in the program before.</text:p>
            </text:list-item>
            <text:list-item>
              <text:p text:style-name="P5">☐ … executes the code inside its <text:span text:style-name="Source_Text"><text:span text:style-name="KeywordTok">try</text:span></text:span> block, and switches to its <text:span text:style-name="Source_Text"><text:span text:style-name="KeywordTok">catch</text:span></text:span> block if an exception was thrown.</text:p>
            </text:list-item>
            <text:list-item>
              <text:p text:style-name="P5">☐ … executes its <text:span text:style-name="Source_Text"><text:span text:style-name="KeywordTok">catch</text:span></text:span> block first, and then its <text:span text:style-name="Source_Text"><text:span text:style-name="KeywordTok">try</text:span></text:span> block if an exception was raised.</text:p>
            </text:list-item>
          </text:list>
        </text:list-item>
        <text:list-item>
          <text:p text:style-name="P1">A <text:span text:style-name="Source_Text"><text:span text:style-name="KeywordTok">try</text:span><text:span text:style-name="OperatorTok">-</text:span><text:span text:style-name="KeywordTok">catch</text:span><text:span text:style-name="OperatorTok">-</text:span><text:span text:style-name="KeywordTok">finally</text:span></text:span> block…</text:p>
          <text:list text:style-name="L6">
            <text:list-item>
              <text:p text:style-name="P6">☐ … can have multiple <text:span text:style-name="Source_Text"><text:span text:style-name="KeywordTok">catch</text:span></text:span> block.</text:p>
            </text:list-item>
            <text:list-item>
              <text:p text:style-name="P6">☐ … can omit the <text:span text:style-name="Source_Text"><text:span text:style-name="KeywordTok">finally</text:span></text:span> block.</text:p>
            </text:list-item>
            <text:list-item>
              <text:p text:style-name="P6">☐ … can omit the <text:span text:style-name="Source_Text"><text:span text:style-name="KeywordTok">catch</text:span></text:span> block.</text:p>
            </text:list-item>
            <text:list-item>
              <text:p text:style-name="P6">☐ All of the above.</text:p>
            </text:list-item>
          </text:list>
        </text:list-item>
      </text:list>
      <text:h text:style-name="Heading_20_2" text:outline-level="2"><text:bookmark-start text:name="warm-up-exercise"/>Warm-up Exercise<text:bookmark-end text:name="warm-up-exercise"/></text:h>
      <text:list text:style-name="L7">
        <text:list-item>
          <text:p text:style-name="P7">Consider the following code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try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Enter a number"</text:span><text:span text:style-name="OperatorTok">);</text:span>
</text:p>
          <text:p text:style-name="Preformatted_20_Text">
<text:span text:style-name="NormalTok"><text:s text:c="12"/></text:span><text:span text:style-name="DataTypeTok">int</text:span><text:span text:style-name="NormalTok"><text:s text:c="1"/>uInput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NormalTok"><text:s text:c="12"/></text:span><text:span text:style-name="DataTypeTok">int</text:span><text:span text:style-name="OperatorTok">[]</text:span><text:span text:style-name="NormalTok"><text:s text:c="1"/>t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NormalTok"><text:s text:c="1"/></text:span><text:span text:style-name="OperatorTok">};</text:span>
</text:p>
          <text:p text:style-name="Preformatted_20_Text">
<text:span text:style-name="NormalTok"><text:s text:c="12"/></text:span><text:span text:style-name="DataTypeTok">int</text:span><text:span text:style-name="NormalTok"><text:s text:c="1"/>div </text:span><text:span text:style-name="OperatorTok">=</text:span><text:span text:style-name="NormalTok"><text:s text:c="1"/></text:span><text:span text:style-name="DecValTok">0</text:span><text:span text:style-name="NormalTok"><text:s text:c="1"/></text:span><text:span text:style-name="OperatorTok">/</text:span><text:span text:style-name="NormalTok"><text:s text:c="1"/></text:span><text:span text:style-name="OperatorTok">(</text:span><text:span text:style-name="NormalTok">uInput </text:span><text:span text:style-name="OperatorTok">-</text:span><text:span text:style-name="DecValTok">1</text:span><text:span text:style-name="OperatorTok">);</text:span>
</text:p>
          <text:p text:style-name="Preformatted_20_Text">
<text:span text:style-name="NormalTok"><text:s text:c="12"/></text:span><text:span text:style-name="DataTypeTok">int</text:span><text:span text:style-name="NormalTok"><text:s text:c="1"/>tAcces </text:span><text:span text:style-name="OperatorTok">=</text:span><text:span text:style-name="NormalTok"><text:s text:c="1"/>t</text:span><text:span text:style-name="OperatorTok">[</text:span><text:span text:style-name="NormalTok">uInput</text:span><text:span text:style-name="OperatorTok">]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catch</text:span><text:span text:style-name="NormalTok"><text:s text:c="1"/></text:span><text:span text:style-name="OperatorTok">(</text:span><text:span text:style-name="NormalTok">IndexOutOfRangeException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IndexOutOfRangeException"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catch</text:span><text:span text:style-name="NormalTok"><text:s text:c="1"/></text:span><text:span text:style-name="OperatorTok">(</text:span><text:span text:style-name="NormalTok">DivideByZeroException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DivideByZeroException"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catch</text:span><text:span text:style-name="NormalTok"><text:s text:c="1"/></text:span><text:span text:style-name="OperatorTok">(</text:span><text:span text:style-name="NormalTok">FormatException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FormatException"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catch</text:span><text:span text:style-name="NormalTok"><text:s text:c="1"/></text:span><text:span text:style-name="OperatorTok">(</text:span><text:span text:style-name="NormalTok">ArgumentNullException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ArgumentNullException"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7"><text:a xlink:type="simple" xlink:href="https:/princomp.github.io/code/projects/TriggeringExceptions.zip" office:name="Download a project containing this snippet."><text:span text:style-name="Definition"><text:span text:style-name="T1">(Download this code)</text:span></text:span></text:a></text:p>
          <text:list text:style-name="L8">
            <text:list-item>
              <text:p text:style-name="P8">Determine which input would the user needs to enter to get “IndexOutOfRangeException”, “DivideByZeroException”, “FormatException” and “ArgumentNullException” displayed.</text:p>
            </text:list-item>
            <text:list-item>
              <text:p text:style-name="P8">Is there something the user could enter that would <text:span text:style-name="T1">not</text:span> raise any exception?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22T01:19:43Z</meta:creation-date>
    <dc:date>2025-01-22T01:19:43Z</dc:date>
    <meta:user-defined meta:name="date" meta:value-type="string">2025-01-21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