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Date">2025-08-27</text:p>
      <text:h text:style-name="Heading_20_1" text:outline-level="1"><text:bookmark-start text:name="complexity"/>Complexity<text:bookmark-end text:name="complexity"/></text:h>
      <text:p text:style-name="First_20_paragraph"><text:a xlink:type="simple" xlink:href="https:/princomp.github.io/solutions/misc/complexity" office:name=""><text:span text:style-name="Definition">Solutions for those exercises.</text:span></text:a></text:p>
      <text:h text:style-name="Heading_20_2" text:outline-level="2"><text:bookmark-start text:name="questions"/>Questions<text:bookmark-end text:name="questions"/></text:h>
      <text:list text:style-name="L1">
        <text:list-item>
          <text:p text:style-name="P1">Put a checkmark in the box corresponding to true statements.</text:p>
          <text:list text:style-name="L2">
            <text:list-item>
              <text:p text:style-name="P2">☐ Abstract data types have exactly one implementation.</text:p>
            </text:list-item>
            <text:list-item>
              <text:p text:style-name="P2">☐ Data structures are generally useful to store and retrieve data.</text:p>
            </text:list-item>
            <text:list-item>
              <text:p text:style-name="P2">☐ A data type generally comes with allowed operations.</text:p>
            </text:list-item>
            <text:list-item>
              <text:p text:style-name="P2">☐ In data structures classes, ergonomics is the main metrics to compare programs.</text:p>
            </text:list-item>
            <text:list-item>
              <text:p text:style-name="P2">☐ In data structures classes, hardware is generally ignored.</text:p>
            </text:list-item>
          </text:list>
        </text:list-item>
        <text:list-item>
          <text:p text:style-name="P1">Rank the following from 1 (“best”, fast to execute, slow to grow) to 5 (“worst”, fast to grow, slow to execute):</text:p>
          <text:list text:style-name="L3">
            <text:list-item>
              <text:p text:style-name="P3">cubic</text:p>
            </text:list-item>
            <text:list-item>
              <text:p text:style-name="P3">linear</text:p>
            </text:list-item>
            <text:list-item>
              <text:p text:style-name="P3">linearithmic</text:p>
            </text:list-item>
            <text:list-item>
              <text:p text:style-name="P3">logarithmic</text:p>
            </text:list-item>
            <text:list-item>
              <text:p text:style-name="P3">exponential</text:p>
            </text:list-item>
          </text:list>
        </text:list-item>
        <text:list-item>
          <text:p text:style-name="P1">Complete the following sentences:</text:p>
          <text:list text:style-name="L4">
            <text:list-item>
              <text:p text:style-name="P4">A quadratic order of magnitude is denoted ͟ ͟ ͟ ͟ ͟ ͟ ͟ ͟ ͟ ͟ ͟ ͟.</text:p>
            </text:list-item>
            <text:list-item>
              <text:p text:style-name="P4">A ͟ ͟ ͟ ͟ ͟ ͟ ͟ ͟ ͟ ͟ ͟ ͟ order of magnitude is denoted <draw:frame draw:style-name="fr1" text:anchor-type="as-char"><draw:object xlink:href="Formula-0/" xlink:type="simple" xlink:show="embed" xlink:actuate="onLoad"/></draw:frame>.</text:p>
            </text:list-item>
            <text:list-item>
              <text:p text:style-name="P4">A factorial order of magnitude is denoted ͟ ͟ ͟ ͟ ͟ ͟ ͟ ͟ ͟ ͟ ͟ ͟.</text:p>
            </text:list-item>
          </text:list>
        </text:list-item>
      </text:list>
      <text:h text:style-name="Heading_20_2" text:outline-level="2"><text:bookmark-start text:name="problems"/>Problems<text:bookmark-end text:name="problems"/></text:h>
      <text:list text:style-name="L5">
        <text:list-item>
          <text:p text:style-name="P5">Write a code snippet (no need to include <text:span text:style-name="Source_Text"><text:span text:style-name="KeywordTok">using</text:span></text:span> statements or <text:span text:style-name="Source_Text"><text:span text:style-name="NormalTok">Main</text:span></text:span> header) that displays the sum of all the values in a <text:span text:style-name="Source_Text"><text:span text:style-name="NormalTok">score</text:span></text:span> <text:span text:style-name="Source_Text"><text:span text:style-name="DataTypeTok">int</text:span></text:span> array that you can suppose declared and initialized. What is the worst case time complexity of the algorithm you wrote, relative to the size <draw:frame draw:style-name="fr1" text:anchor-type="as-char"><draw:object xlink:href="Formula-2/" xlink:type="simple" xlink:show="embed" xlink:actuate="onLoad"/></draw:frame> of the array <text:span text:style-name="Source_Text"><text:span text:style-name="NormalTok">score</text:span></text:span>?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8-27T13:39:15Z</meta:creation-date>
    <dc:date>2025-08-27T13:39:15Z</dc:date>
    <meta:user-defined meta:name="date" meta:value-type="string">2025-08-27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

<file path=Formula-0/content.xml><?xml version="1.0" encoding="utf-8"?>
<math xmlns="http://www.w3.org/1998/Math/MathML" display="inline">
  <mrow>
    <mi>O</mi>
    <mrow>
      <mo stretchy="true" form="prefix">(</mo>
      <mi>c</mi>
      <mo stretchy="true" form="postfix">)</mo>
    </mrow>
  </mrow>
</math>
</file>

<file path=Formula-2/content.xml><?xml version="1.0" encoding="utf-8"?>
<math xmlns="http://www.w3.org/1998/Math/MathML" display="inline">
  <mi>n</mi>
</math>
</file>