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a" text:start-value="1" style:num-suffix=")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</office:automatic-styles>
  <office:body>
    <office:text>
      <text:p text:style-name="Date">2025-03-06</text:p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Write a program that performs the following steps:</text:p>
        </text:list-item>
        <text:list-item>
          <text:p text:style-name="P1">Ask user to enter any number between 1 and 100</text:p>
        </text:list-item>
        <text:list-item>
          <text:p text:style-name="P1">Multiply the number user enters by 2</text:p>
        </text:list-item>
        <text:list-item>
          <text:p text:style-name="P1">Display the result of the calculation at the screen</text:p>
        </text:list-item>
      </text:list>
      <text:p text:style-name="First_20_paragraph">Here is a sample of a program output that performs these steps:</text:p>
      <text:p text:style-name="Preformatted_20_Text">
<text:span text:style-name="NormalTok">Hello user</text:span><text:span text:style-name="OperatorTok">!</text:span>
</text:p>
      <text:p text:style-name="Preformatted_20_Text">
</text:p>
      <text:p text:style-name="Preformatted_20_Text">
<text:span text:style-name="NormalTok">Please enter a number between </text:span><text:span text:style-name="DecValTok">1</text:span><text:span text:style-name="NormalTok"><text:s text:c="1"/>and </text:span><text:span text:style-name="DecValTok">100</text:span><text:span text:style-name="OperatorTok">:</text:span><text:span text:style-name="NormalTok"><text:s text:c="1"/></text:span><text:span text:style-name="DecValTok">32</text:span>
</text:p>
      <text:p text:style-name="Preformatted_20_Text">
</text:p>
      <text:p text:style-name="Preformatted_20_Text">
<text:span text:style-name="DecValTok">32</text:span><text:span text:style-name="NormalTok"><text:s text:c="1"/>multiplied by </text:span><text:span text:style-name="DecValTok">2</text:span><text:span text:style-name="NormalTok"><text:s text:c="1"/></text:span><text:span text:style-name="KeywordTok">is</text:span><text:span text:style-name="NormalTok"><text:s text:c="1"/></text:span><text:span text:style-name="DecValTok">64</text:span><text:span text:style-name="OperatorTok">!</text:span>
</text:p>
      <text:p text:style-name="First_20_paragraph">Run your program a few times and use different numbers in range 1-100 to verify the program works as intended (running program 3 - 5 times is sufficient).</text:p>
      <text:list text:style-name="L2">
        <text:list-item>
          <text:p text:style-name="P2">Prompt the user to enter their favorite food and store the input value in a variable.</text:p>
        </text:list-item>
        <text:list-item>
          <text:p text:style-name="P2">Prompt the user to enter 3 numbers, and then return their average.</text:p>
        </text:list-item>
        <text:list-item>
          <text:p text:style-name="P2">Prompt the user to enter a positive number, and then output all the odd numbers between 0 and that number.​</text:p>
        </text:list-item>
        <text:list-item>
          <text:p text:style-name="P2">Write a series of statements that:</text:p>
          <text:list>
            <text:list-item>
              <text:p text:style-name="P2">Declare an int variable named userAge,</text:p>
            </text:list-item>
            <text:list-item>
              <text:p text:style-name="P2">Display on the screen a message asking the user to enter his or her age,</text:p>
            </text:list-item>
            <text:list-item>
              <text:p text:style-name="P2">Read the value entered by the user and store it in the userAge variable. You can add statement(s) performing intermediate steps if you want.</text:p>
            </text:list-item>
          </text:list>
        </text:list-item>
      </text:list>
      <text:h text:style-name="Heading_20_2" text:outline-level="2"><text:bookmark-start text:name="questions"/>Questions<text:bookmark-end text:name="questions"/></text:h>
      <text:list text:style-name="L3">
        <text:list-item>
          <text:p text:style-name="P3">Method ReadLine() reads a whole line and interprets its content as of integer (int) type.</text:p>
        </text:list-item>
      </text:list>
      <text:list text:style-name="L4">
        <text:list-item>
          <text:p text:style-name="P4">☐ Yes</text:p>
        </text:list-item>
        <text:list-item>
          <text:p text:style-name="P4">☐ No</text:p>
        </text:list-item>
      </text:list>
      <text:list text:style-name="L5">
        <text:list-item>
          <text:p text:style-name="P5">A _____ can be used in repetition structures to indicate the end of data entry.</text:p>
        </text:list-item>
      </text:list>
      <text:list text:style-name="L6">
        <text:list-item>
          <text:p text:style-name="P6">☐ Property</text:p>
        </text:list-item>
        <text:list-item>
          <text:p text:style-name="P6">☐ Using directive</text:p>
        </text:list-item>
        <text:list-item>
          <text:p text:style-name="P6">☐ Sentinel value</text:p>
        </text:list-item>
        <text:list-item>
          <text:p text:style-name="P6">☐ None of the above.</text:p>
        </text:list-item>
      </text:list>
      <text:list text:style-name="L7">
        <text:list-item>
          <text:p text:style-name="P7">In C#, what is the “escape character”? Why is it useful?</text:p>
        </text:list-item>
        <text:list-item>
          <text:p text:style-name="P7">In C#, what is the name of the method used to read input from the user?</text:p>
        </text:list-item>
      </text:list>
      <text:h text:style-name="Heading_20_2" text:outline-level="2"><text:bookmark-start text:name="problems"/>Problems<text:bookmark-end text:name="problems"/></text:h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06T19:23:01Z</meta:creation-date>
    <dc:date>2025-03-06T19:23:01Z</dc:date>
    <meta:user-defined meta:name="date" meta:value-type="string">2025-03-0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