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Date">2025-03-06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Boolean type bool and the meaning of logical operations AND (&amp;&amp;), OR (||) and negation (!). Provide a small example.</text:p>
        </text:list-item>
        <text:list-item>
          <text:p text:style-name="P1">Declare a variable of type int, with value 3.​</text:p>
        </text:list-item>
      </text:list>
      <text:h text:style-name="Heading_20_2" text:outline-level="2"><text:bookmark-start text:name="questions"/>Questions<text:bookmark-end text:name="questions"/></text:h>
      <text:list text:style-name="L2">
        <text:list-item>
          <text:p text:style-name="P2">Write a statement that initializes a variable named myHeightInMeters to your height in meters. What should be the datatype of myHeightInMeters, and why?</text:p>
        </text:list-item>
        <text:list-item>
          <text:p text:style-name="P2">What is wrong with the following? Will the error(s) appear at compilation time, or at execution time?</text:p>
        </text:list-item>
      </text:list>
      <text:p text:style-name="Preformatted_20_Text">
<text:span text:style-name="DataTypeTok">int</text:span><text:span text:style-name="NormalTok"><text:s text:c="1"/>age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your age:"</text:span><text:span text:style-name="OperatorTok">);</text:span>
</text:p>
      <text:p text:style-name="Preformatted_20_Text">
<text:span text:style-name="NormalTok">ag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list text:style-name="L3">
        <text:list-item>
          <text:p text:style-name="P3">What is the difference, if any, between 3 and “3”?</text:p>
        </text:list-item>
      </text:list>
      <text:h text:style-name="Heading_20_2" text:outline-level="2"><text:bookmark-start text:name="problems"/>Problems<text:bookmark-end text:name="problems"/></text:h>
      <text:list text:style-name="L4">
        <text:list-item>
          <text:p text:style-name="P4">Declare and initialize 3 variables:</text:p>
        </text:list-item>
        <text:list-item>
          <text:p text:style-name="P4">Each variable should have a different data type</text:p>
        </text:list-item>
        <text:list-item>
          <text:p text:style-name="P4">Choose an appropriate name and value for each variable Then display the value of each variable on the screen.</text:p>
        </text:list-item>
      </text:list>
      <text:p text:style-name="First_20_paragraph">[[collections]] [[strings]] [[numerical]]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06T19:23:01Z</meta:creation-date>
    <dc:date>2025-03-06T19:23:01Z</dc:date>
    <meta:user-defined meta:name="date" meta:value-type="string">2025-03-0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