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style>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Write a program that performs the following steps:</text:p>
        </text:list-item>
        <text:list-item>
          <text:p text:style-name="P1">First ask user to enter any number between 0 and 10</text:p>
        </text:list-item>
        <text:list-item>
          <text:p text:style-name="P1">Depending on the user’s answer, do the following:</text:p>
        </text:list-item>
      </text:list>
      <text:p text:style-name="First_20_paragraph">When user enters number 7, display the following message:</text:p>
      <text:p text:style-name="Preformatted_20_Text">
<text:span text:style-name="NormalTok">That's a lucky seven</text:span><text:span text:style-name="OperatorTok">!</text:span>
</text:p>
      <text:p text:style-name="First_20_paragraph">When user enters a number that is 5 or above but not 7, display the following message:</text:p>
      <text:p text:style-name="Preformatted_20_Text">
<text:span text:style-name="NormalTok">The number you entered </text:span><text:span text:style-name="KeywordTok">is</text:span><text:span text:style-name="NormalTok"><text:s text:c="1"/></text:span><text:span text:style-name="DecValTok">5</text:span><text:span text:style-name="NormalTok"><text:s text:c="1"/>or more</text:span><text:span text:style-name="OperatorTok">.</text:span>
</text:p>
      <text:p text:style-name="First_20_paragraph">When user enters a number that is below 5, display the following message:</text:p>
      <text:p text:style-name="Preformatted_20_Text">
<text:span text:style-name="NormalTok">The number you entered </text:span><text:span text:style-name="KeywordTok">is</text:span><text:span text:style-name="NormalTok"><text:s text:c="1"/>less than </text:span><text:span text:style-name="FloatTok">5.</text:span>
</text:p>
      <text:list text:style-name="L2">
        <text:list-item>
          <text:p text:style-name="P2">Explain the meaning of the switch mechanism including the meaning of break and default. Give a small example.</text:p>
        </text:list-item>
        <text:list-item>
          <text:p text:style-name="P2">Identify lines and cause of syntax errors preventing this code from execution #recursion</text:p>
        </text:list-item>
      </text:list>
      <text:p text:style-name="Preformatted_20_Text">
<text:span text:style-name="DecValTok">1</text:span><text:span text:style-name="OperatorTok">:</text:span><text:span text:style-name="NormalTok"><text:s text:c="1"/></text:span><text:span text:style-name="KeywordTok">using</text:span><text:span text:style-name="NormalTok"><text:s text:c="1"/>System</text:span><text:span text:style-name="OperatorTok">;</text:span>
</text:p>
      <text:p text:style-name="Preformatted_20_Text">
<text:span text:style-name="DecValTok">2</text:span><text:span text:style-name="OperatorTok">:</text:span>
</text:p>
      <text:p text:style-name="Preformatted_20_Text">
<text:span text:style-name="DecValTok">3</text:span><text:span text:style-name="OperatorTok">:</text:span><text:span text:style-name="NormalTok"><text:s text:c="1"/></text:span><text:span text:style-name="KeywordTok">namespace</text:span><text:span text:style-name="NormalTok"><text:s text:c="1"/>Factorial</text:span>
</text:p>
      <text:p text:style-name="Preformatted_20_Text">
<text:span text:style-name="DecValTok">4</text:span><text:span text:style-name="OperatorTok">:</text:span><text:span text:style-name="NormalTok"><text:s text:c="1"/></text:span><text:span text:style-name="OperatorTok">{</text:span>
</text:p>
      <text:p text:style-name="Preformatted_20_Text">
<text:span text:style-name="DecValTok">5</text:span><text:span text:style-name="OperatorTok">:</text:span><text:span text:style-name="NormalTok"><text:s text:c="4"/></text:span><text:span text:style-name="KeywordTok">class</text:span><text:span text:style-name="NormalTok"><text:s text:c="1"/>Program</text:span>
</text:p>
      <text:p text:style-name="Preformatted_20_Text">
<text:span text:style-name="DecValTok">6</text:span><text:span text:style-name="OperatorTok">:</text:span><text:span text:style-name="NormalTok"><text:s text:c="4"/></text:span><text:span text:style-name="OperatorTok">{</text:span>
</text:p>
      <text:p text:style-name="Preformatted_20_Text">
<text:span text:style-name="DecValTok">7</text:span><text:span text:style-name="OperatorTok">:</text:span><text:span text:style-name="NormalTok"><text:s text:c="8"/></text:span><text:span text:style-name="KeywordTok">static</text:span><text:span text:style-name="NormalTok"><text:s text:c="1"/></text:span><text:span text:style-name="DataTypeTok">int</text:span><text:span text:style-name="NormalTok"><text:s text:c="1"/></text:span><text:span text:style-name="FunctionTok">Factorial</text:span><text:span text:style-name="OperatorTok">(</text:span><text:span text:style-name="DataTypeTok">int</text:span><text:span text:style-name="NormalTok"><text:s text:c="1"/>n</text:span><text:span text:style-name="OperatorTok">);</text:span><text:span text:style-name="NormalTok"><text:s text:c="1"/></text:span><text:span text:style-name="CommentTok">// returns the factorial value, or</text:span>
</text:p>
      <text:p text:style-name="Preformatted_20_Text">
<text:span text:style-name="DecValTok">8</text:span><text:span text:style-name="OperatorTok">:</text:span><text:span text:style-name="NormalTok"><text:s text:c="8"/></text:span><text:span text:style-name="OperatorTok">{</text:span><text:span text:style-name="NormalTok"><text:s text:c="1"/></text:span><text:span text:style-name="CommentTok">// -1 if this value is not defined</text:span>
</text:p>
      <text:p text:style-name="Preformatted_20_Text">
<text:span text:style-name="DecValTok">9</text:span><text:span text:style-name="OperatorTok">:</text:span><text:span text:style-name="NormalTok"><text:s text:c="10"/></text:span><text:span text:style-name="DataTypeTok">int</text:span><text:span text:style-name="NormalTok"><text:s text:c="1"/>answer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ecValTok">10</text:span><text:span text:style-name="OperatorTok">:</text:span><text:span text:style-name="NormalTok"><text:s text:c="9"/></text:span><text:span text:style-name="KeywordTok">if</text:span><text:span text:style-name="NormalTok"><text:s text:c="1"/></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text:span><text:span text:style-name="DecValTok">1</text:span><text:span text:style-name="OperatorTok">;</text:span>
</text:p>
      <text:p text:style-name="Preformatted_20_Text">
<text:span text:style-name="DecValTok">11</text:span><text:span text:style-name="OperatorTok">:</text:span><text:span text:style-name="NormalTok"><text:s text:c="9"/></text:span><text:span text:style-name="KeywordTok">else</text:span><text:span text:style-name="NormalTok"><text:s text:c="1"/></text:span><text:span text:style-name="KeywordTok">if</text:span><text:span text:style-name="NormalTok"><text:s text:c="1"/></text:span><text:span text:style-name="OperatorTok">(</text:span><text:span text:style-name="NormalTok">n </text:span><text:span text:style-name="OperatorTok">&gt;</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n </text:span><text:span text:style-name="OperatorTok">.</text:span><text:span text:style-name="NormalTok"><text:s text:c="1"/></text:span><text:span text:style-name="FunctionTok">Factorial</text:span><text:span text:style-name="OperatorTok">(</text:span><text:span text:style-name="NormalTok">n </text:span><text:span text:style-name="OperatorTok">-</text:span><text:span text:style-name="NormalTok"><text:s text:c="1"/></text:span><text:span text:style-name="DecValTok">1</text:span><text:span text:style-name="OperatorTok">);</text:span>
</text:p>
      <text:p text:style-name="Preformatted_20_Text">
<text:span text:style-name="DecValTok">12</text:span><text:span text:style-name="OperatorTok">:</text:span><text:span text:style-name="NormalTok"><text:s text:c="9"/></text:span><text:span text:style-name="KeywordTok">return</text:span><text:span text:style-name="NormalTok"><text:s text:c="1"/>answer</text:span><text:span text:style-name="OperatorTok">;</text:span>
</text:p>
      <text:p text:style-name="Preformatted_20_Text">
<text:span text:style-name="DecValTok">13</text:span><text:span text:style-name="OperatorTok">:</text:span><text:span text:style-name="NormalTok"><text:s text:c="7"/></text:span><text:span text:style-name="OperatorTok">}</text:span>
</text:p>
      <text:p text:style-name="Preformatted_20_Text">
<text:span text:style-name="DecValTok">14</text:span><text:span text:style-name="OperatorTok">:</text:span><text:span text:style-name="NormalTok"><text:s text:c="7"/></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DecValTok">15</text:span><text:span text:style-name="OperatorTok">:</text:span><text:span text:style-name="NormalTok"><text:s text:c="7"/></text:span><text:span text:style-name="OperatorTok">{</text:span>
</text:p>
      <text:p text:style-name="Preformatted_20_Text">
<text:span text:style-name="DecValTok">16</text:span><text:span text:style-name="OperatorTok">:</text:span><text:span text:style-name="NormalTok"><text:s text:c="10"/></text:span><text:span text:style-name="DataTypeTok">int</text:span><text:span text:style-name="NormalTok"><text:s text:c="1"/>n </text:span><text:span text:style-name="OperatorTok">=</text:span><text:span text:style-name="NormalTok"><text:s text:c="1"/></text:span><text:span text:style-name="DecValTok">7</text:span><text:span text:style-name="OperatorTok">;</text:span>
</text:p>
      <text:p text:style-name="Preformatted_20_Text">
<text:span text:style-name="DecValTok">17</text:span><text:span text:style-name="OperatorTok">:</text:span><text:span text:style-name="NormalTok"><text:s text:c="10"/>Console</text:span><text:span text:style-name="OperatorTok">.</text:span><text:span text:style-name="FunctionTok">WriteLine</text:span><text:span text:style-name="OperatorTok">(</text:span><text:span text:style-name="NormalTok">$</text:span><text:span text:style-name="StringTok">"Factorial({n})={Factorial(n)}"</text:span><text:span text:style-name="OperatorTok">);</text:span>
</text:p>
      <text:p text:style-name="Preformatted_20_Text">
<text:span text:style-name="DecValTok">18</text:span><text:span text:style-name="OperatorTok">:</text:span><text:span text:style-name="NormalTok"><text:s text:c="7"/></text:span><text:span text:style-name="OperatorTok">}</text:span>
</text:p>
      <text:p text:style-name="Preformatted_20_Text">
<text:span text:style-name="DecValTok">19</text:span><text:span text:style-name="OperatorTok">:</text:span><text:span text:style-name="NormalTok"><text:s text:c="4"/></text:span><text:span text:style-name="OperatorTok">}</text:span>
</text:p>
      <text:p text:style-name="Preformatted_20_Text">
<text:span text:style-name="DecValTok">20</text:span><text:span text:style-name="OperatorTok">:</text:span><text:span text:style-name="NormalTok"><text:s text:c="1"/></text:span><text:span text:style-name="OperatorTok">}</text:span>
</text:p>
      <text:list text:style-name="L3">
        <text:list-item>
          <text:p text:style-name="P3">Assume you are testing two positive (&gt;0) integer numbers X and Y. What property is tested by during call of method E(X, Y) in the code given below?</text:p>
        </text:list-item>
      </text:list>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bool</text:span><text:span text:style-name="NormalTok"><text:s text:c="1"/></text:span><text:span text:style-name="FunctionTok">E</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 </text:span><text:span text:style-name="OperatorTok">%</text:span><text:span text:style-name="NormalTok"><text:s text:c="1"/>X</text:span><text:span text:style-name="OperatorTok">)</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KeywordTok">return</text:span><text:span text:style-name="NormalTok"><text:s text:c="1"/></text:span><text:span text:style-name="KeywordTok">true</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text:span><text:span text:style-name="KeywordTok">return</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text:span><text:span text:style-name="DataTypeTok">int</text:span><text:span text:style-name="NormalTok"><text:s text:c="1"/>Y </text:span><text:span text:style-name="OperatorTok">=</text:span><text:span text:style-name="NormalTok"><text:s text:c="1"/></text:span><text:span text:style-name="DecValTok">2</text:span><text:span text:style-name="OperatorTok">;</text:span><text:span text:style-name="NormalTok"><text:s text:c="1"/></text:span><text:span text:style-name="CommentTok">// experiment with different values of X and Y</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text:span><text:span text:style-name="StringTok">"The answer for X={X} and Y={Y} is {E(X, Y)}"</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4">
        <text:list-item>
          <text:p text:style-name="P4">Assuming a string variable <text:span text:style-name="Source_Text"><text:span text:style-name="NormalTok">name</text:span></text:span> was declared and initialized with a value given by the user, write an <text:span text:style-name="T1">if</text:span> statement that displays “I have the same name!” if <text:span text:style-name="Source_Text"><text:span text:style-name="NormalTok">name</text:span></text:span> matches your first name.</text:p>
        </text:list-item>
        <text:list-item>
          <text:p text:style-name="P4">Write an <text:span text:style-name="Source_Text"><text:span text:style-name="KeywordTok">if</text:span><text:span text:style-name="OperatorTok">-</text:span><text:span text:style-name="KeywordTok">else</text:span></text:span> statement that displays “It’s free for you!” if an <text:span text:style-name="T1">int</text:span> variable <text:span text:style-name="Source_Text"><text:span text:style-name="NormalTok">age</text:span></text:span> is between 0 and 18, and “It’s $5.00.” otherwise.</text:p>
        </text:list-item>
        <text:list-item>
          <text:p text:style-name="P4">Write a <text:span text:style-name="T1">switch</text:span> statement that sets a <text:span text:style-name="T1">double</text:span> variable <text:span text:style-name="Source_Text"><text:span text:style-name="NormalTok">discount</text:span></text:span> to 0.5 if a <text:span text:style-name="T1">string</text:span> variable <text:span text:style-name="Source_Text"><text:span text:style-name="NormalTok">day</text:span></text:span> contains “Monday” or “Wednesday”, 0.25 if <text:span text:style-name="Source_Text"><text:span text:style-name="NormalTok">day</text:span></text:span> contains “Saturday”, and 0.125 otherwise.</text:p>
        </text:list-item>
        <text:list-item>
          <text:p text:style-name="P4">(We’ll use the 24-hour clock, sometimes called “military time”.) Assuming that an <text:span text:style-name="T1">int</text:span> variable <text:span text:style-name="Source_Text"><text:span text:style-name="NormalTok">hours</text:span></text:span> has been initialized, write part of a program that would display on the screen “Good morning” if <text:span text:style-name="Source_Text"><text:span text:style-name="NormalTok">hours</text:span></text:span> is less than or equal to 12, and “Hello” otherwise.</text:p>
        </text:list-item>
        <text:list-item>
          <text:p text:style-name="P4">Assuming that <text:span text:style-name="Source_Text"><text:span text:style-name="NormalTok">myString</text:span></text:span> is a <text:span text:style-name="T1">string</text:span> variable, write a statement that print “Hello, Mélodie!” if the value of <text:span text:style-name="Source_Text"><text:span text:style-name="NormalTok">myString</text:span></text:span> is equal to “Mélodie”, and nothing otherwise.</text:p>
        </text:list-item>
        <text:list-item>
          <text:p text:style-name="P4">Write a program that asks the user to enter a value between 0 and 10, and asks again as long as the user enters integers outside that range.</text:p>
        </text:list-item>
        <text:list-item>
          <text:p text:style-name="P4">Write a small program that asks the user for an integer, and displays “It is positive” if the number entered is positive, “It is negative” if the number entered is negative, and “Not a number” if the user entered a string that is not an integer.</text:p>
        </text:list-item>
        <text:list-item>
          <text:p text:style-name="P4">Write a program that asks the user to enter a value between 1900 and 1999 (both included), and asks again as long as the user enters integers outside that range.</text:p>
        </text:list-item>
      </text:list>
      <text:h text:style-name="Heading_20_2" text:outline-level="2"><text:bookmark-start text:name="questions"/>Questions<text:bookmark-end text:name="questions"/></text:h>
      <text:list text:style-name="L5">
        <text:list-item>
          <text:p text:style-name="P5">Assume that A, B, and C are integer variables. What property on A, B, and C is tested by this code? Provide short justification.</text:p>
        </text:list-item>
      </text:list>
      <text:p text:style-name="Preformatted_20_Text">
<text:span text:style-name="KeywordTok">if</text:span><text:span text:style-name="NormalTok"><text:s text:c="1"/></text:span><text:span text:style-name="OperatorTok">((</text:span><text:span text:style-name="NormalTok">A</text:span><text:span text:style-name="OperatorTok">--</text:span><text:span text:style-name="NormalTok"><text:s text:c="1"/></text:span><text:span text:style-name="OperatorTok">==</text:span><text:span text:style-name="NormalTok"><text:s text:c="1"/>B</text:span><text:span text:style-name="OperatorTok">++)</text:span><text:span text:style-name="NormalTok"><text:s text:c="1"/></text:span><text:span text:style-name="OperatorTok">&amp;&amp;</text:span><text:span text:style-name="NormalTok"><text:s text:c="1"/></text:span><text:span text:style-name="OperatorTok">(--</text:span><text:span text:style-name="NormalTok">B </text:span><text:span text:style-name="OperatorTok">==</text:span><text:span text:style-name="NormalTok"><text:s text:c="1"/>C</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satisfie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not satisfied"</text:span><text:span text:style-name="OperatorTok">);</text:span>
</text:p>
      <text:p text:style-name="Preformatted_20_Text">
<text:span text:style-name="OperatorTok">}</text:span>
</text:p>
      <text:list text:style-name="L6">
        <text:list-item>
          <text:p text:style-name="P6">The if-statement allows a program to run a piece of code based on the truth of some condition.</text:p>
        </text:list-item>
      </text:list>
      <text:list text:style-name="L7">
        <text:list-item>
          <text:p text:style-name="P7">☐ Yes</text:p>
        </text:list-item>
        <text:list-item>
          <text:p text:style-name="P7">☐ No</text:p>
        </text:list-item>
      </text:list>
      <text:list text:style-name="L8">
        <text:list-item>
          <text:p text:style-name="P8">A(n) _____ statement allows a program to make a decision based on the truth or falsity of some condition.</text:p>
        </text:list-item>
      </text:list>
      <text:list text:style-name="L9">
        <text:list-item>
          <text:p text:style-name="P9">☐ if</text:p>
        </text:list-item>
        <text:list-item>
          <text:p text:style-name="P9">☐ test</text:p>
        </text:list-item>
        <text:list-item>
          <text:p text:style-name="P9">☐ logic</text:p>
        </text:list-item>
        <text:list-item>
          <text:p text:style-name="P9">☐ None of the above.</text:p>
        </text:list-item>
      </text:list>
      <text:list text:style-name="L10">
        <text:list-item>
          <text:p text:style-name="P10">The three types of selection structures are:</text:p>
        </text:list-item>
      </text:list>
      <text:list text:style-name="L11">
        <text:list-item>
          <text:p text:style-name="P11">☐ foreach, for and switch</text:p>
        </text:list-item>
        <text:list-item>
          <text:p text:style-name="P11">☐ if, for and switch</text:p>
        </text:list-item>
        <text:list-item>
          <text:p text:style-name="P11">☐ if, if-else and while</text:p>
        </text:list-item>
        <text:list-item>
          <text:p text:style-name="P11">☐ if, if-else and switch.</text:p>
        </text:list-item>
      </text:list>
      <text:list text:style-name="L12">
        <text:list-item>
          <text:p text:style-name="P12">In a switch statement, a case can be labeled as _____ so that it executes in the event that none of the provided cases are equivalent to the controlling expression.</text:p>
        </text:list-item>
      </text:list>
      <text:list text:style-name="L13">
        <text:list-item>
          <text:p text:style-name="P13">☐ general</text:p>
        </text:list-item>
        <text:list-item>
          <text:p text:style-name="P13">☐ default</text:p>
        </text:list-item>
        <text:list-item>
          <text:p text:style-name="P13">☐ case *</text:p>
        </text:list-item>
        <text:list-item>
          <text:p text:style-name="P13">☐ None of the above.</text:p>
        </text:list-item>
      </text:list>
      <text:list text:style-name="L14">
        <text:list-item>
          <text:p text:style-name="P14">What is sequential processing?</text:p>
        </text:list-item>
        <text:list-item>
          <text:p text:style-name="P14">What is a decision structure?</text:p>
        </text:list-item>
        <text:list-item>
          <text:p text:style-name="P14">Determine if the following boolean expressions evaluate to <text:span text:style-name="Source_Text"><text:span text:style-name="KeywordTok">true</text:span></text:span> or <text:span text:style-name="Source_Text"><text:span text:style-name="KeywordTok">false</text:span></text:span>:</text:p>
        </text:list-item>
        <text:list-item>
          <text:p text:style-name="P14"><text:span text:style-name="Source_Text"><text:span text:style-name="KeywordTok">true</text:span><text:span text:style-name="NormalTok"><text:s text:c="1"/></text:span><text:span text:style-name="OperatorTok">||</text:span><text:span text:style-name="NormalTok"><text:s text:c="1"/></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14"><text:span text:style-name="Source_Text"><text:span text:style-name="CharTok">'A'</text:span><text:span text:style-name="NormalTok"><text:s text:c="1"/></text:span><text:span text:style-name="OperatorTok">==</text:span><text:span text:style-name="NormalTok"><text:s text:c="1"/></text:span><text:span text:style-name="CharTok">'C'</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14"><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14"><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14">What is the relational operator used to determine whenever two values are different?</text:p>
        </text:list-item>
        <text:list-item>
          <text:p text:style-name="P14">What is a flag?</text:p>
        </text:list-item>
        <text:list-item>
          <text:p text:style-name="P14">Give three relational operators, and then two logical operators.</text:p>
        </text:list-item>
        <text:list-item>
          <text:p text:style-name="P14">What would be displayed on the screen by the following code?</text:p>
        </text:list-item>
      </text:list>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list text:style-name="L15">
        <text:list-item>
          <text:p text:style-name="P15">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list-item>
        <text:list-item>
          <text:p text:style-name="P15">Assume that <text:span text:style-name="Source_Text"><text:span text:style-name="NormalTok">x</text:span></text:span> and <text:span text:style-name="Source_Text"><text:span text:style-name="NormalTok">y</text:span></text:span> are two <text:span text:style-name="T1">int</text:span> variables that have already been initialized (i.e. declared and assigned), write an <text:span text:style-name="T1">if</text:span> statement that assigns 10 to <text:span text:style-name="Source_Text"><text:span text:style-name="NormalTok">x</text:span></text:span> if <text:span text:style-name="Source_Text"><text:span text:style-name="NormalTok">y</text:span></text:span> is (strictly) greater than 5.</text:p>
        </text:list-item>
      </text:list>
      <text:p text:style-name="First_20_paragraph">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list text:style-name="L16">
        <text:list-item>
          <text:p text:style-name="P16">Is the following statement correct, i.e., would it compile, assuming <text:span text:style-name="Source_Text"><text:span text:style-name="NormalTok">myFlag</text:span></text:span> is a <text:span text:style-name="T1">bool</text:span> variable, and <text:span text:style-name="Source_Text"><text:span text:style-name="NormalTok">myAge</text:span></text:span> is an initialized <text:span text:style-name="T1">int</text:span> variable?</text:p>
        </text:list-item>
      </text:list>
      <text:p text:style-name="Preformatted_20_Text">
<text:span text:style-name="KeywordTok">if</text:span><text:span text:style-name="NormalTok"><text:s text:c="1"/></text:span><text:span text:style-name="OperatorTok">(</text:span><text:span text:style-name="NormalTok">myAge </text:span><text:span text:style-name="OperatorTok">&gt;</text:span><text:span text:style-name="NormalTok"><text:s text:c="1"/></text:span><text:span text:style-name="DecValTok">20</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list text:style-name="L17">
        <text:list-item>
          <text:p text:style-name="P17">Write an <text:span text:style-name="T1">if</text:span> statement that prints “Bonjour!” if the value of the <text:span text:style-name="T1">char</text:span> variable lang is ‘f’.</text:p>
        </text:list-item>
        <text:list-item>
          <text:p text:style-name="P17">For each of the following boolean expressions, determin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rue:</text:p>
          <text:list>
            <text:list-item>
              <text:p text:style-name="P17"><text:span text:style-name="Source_Text"><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17"><text:span text:style-name="Source_Text"><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17"><text:span text:style-name="Source_Text"><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17"><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NormalTok"><text:s text:c="1"/>x</text:span><text:span text:style-name="OperatorTok">)</text:span></text:span> Do the same when they are all set to <text:span text:style-name="Source_Text"><text:span text:style-name="KeywordTok">false</text:span></text:span>.</text:p>
            </text:list-item>
          </text:list>
        </text:list-item>
        <text:list-item>
          <text:p text:style-name="P17">Write a boolean expression that evaluates to <text:span text:style-name="Source_Text"><text:span text:style-name="KeywordTok">true</text:span></text:span> if a variable <text:span text:style-name="Source_Text"><text:span text:style-name="NormalTok">x</text:span></text:span> is between 3 (excluded) and 5 (included).</text:p>
        </text:list-item>
        <text:list-item>
          <text:p text:style-name="P17">Write an <text:span text:style-name="T1">if-else</text:span> statement that assigns 0.1 to <text:span text:style-name="Source_Text"><text:span text:style-name="NormalTok">z</text:span></text:span> if <text:span text:style-name="Source_Text"><text:span text:style-name="NormalTok">y</text:span></text:span> is greater than or equal to 0, and that assigns -.01 to <text:span text:style-name="Source_Text"><text:span text:style-name="NormalTok">z</text:span></text:span> otherwise.</text:p>
        </text:list-item>
        <text:list-item>
          <text:p text:style-name="P17">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 text:style-name="L18">
        <text:list-item>
          <text:p text:style-name="P18">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 text:style-name="L19">
        <text:list-item>
          <text:p text:style-name="P19">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h text:style-name="Heading_20_2" text:outline-level="2"><text:bookmark-start text:name="problems"/>Problems<text:bookmark-end text:name="problems"/></text:h>
      <text:list text:style-name="L20">
        <text:list-item>
          <text:p text:style-name="P20">Write a program that decides whether you should sleep or not, based on whether you are tired and whether you have to work.</text:p>
        </text:list-item>
        <text:list-item>
          <text:p text:style-name="P20">Rewrite, if possible, the three following <text:span text:style-name="T1">if-else-if</text:span> statements as <text:span text:style-name="T1">switch</text:span> statements:</text:p>
        </text:list-item>
      </text:list>
      <text:p text:style-name="Preformatted_20_Text">
<text:span text:style-name="CommentTok">// First if-else-if statement</text:span>
</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Vous parlez Français ?"</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Do you speak Englis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Sprechen Sie Deutsc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don't know your language!"</text:span><text:span text:style-name="OperatorTok">);</text:span><text:span text:style-name="NormalTok"><text:s text:c="1"/></text:span><text:span text:style-name="OperatorTok">}</text:span>
</text:p>
      <text:p text:style-name="Preformatted_20_Text">
</text:p>
      <text:p text:style-name="Preformatted_20_Text">
<text:span text:style-name="CommentTok">// Second if-else-if statement</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also live here!"</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Paris"</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Boon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p>
      <text:p text:style-name="Preformatted_20_Text">
<text:span text:style-name="CommentTok">// Third if-else-if statement</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It's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Almost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You have to wait."</text:span><text:span text:style-name="OperatorTok">);</text:span><text:span text:style-name="NormalTok"><text:s text:c="1"/></text:span><text:span text:style-name="OperatorTok">}</text:span>
</text:p>
      <text:p text:style-name="First_20_paragraph">If you think it is not possible or not feasible, explain why.</text:p>
      <text:list text:style-name="L21">
        <text:list-item>
          <text:p text:style-name="P21">Write a program that asks the user to write a country name and stores the user’s input into a string variable. Then, compare that string with “<text:span text:style-name="T2">france</text:span>”: if it is equal, then print “Bienvenue en France!”. Then, compare that string with “<text:span text:style-name="T2">usa</text:span>”: if it is equal, then print “Welcome to the US!”. If the string is different from both “france” and “usa”, then print “Welcome to” followed by the name of the country the user typed in. Can you think of two ways to implement this program, one using <text:span text:style-name="T1">if-else-if</text:span> statements, the other using <text:span text:style-name="T1">switch</text:span>?</text:p>
        </text:list-item>
        <text:list-item>
          <text:p text:style-name="P21">You want to write a small program for an on-line printing company. Your program should ask the user to choose a format (10 x 15 centimeters, or 8 x 1 inches), ask if it is the first time the customer has ordered through your company, and the number of copies to print. Then, calculate the total cost of printing those pictures, knowing that</text:p>
          <text:list text:style-name="L22">
            <text:list-item>
              <text:p text:style-name="P22">Printing a 10 x 15 -centimeter picture costs $0.20, printing a 8 x 11-inch picture costs $0.25</text:p>
            </text:list-item>
            <text:list-item>
              <text:p text:style-name="P22">A new customer gets a $3 coupon if the order is more than $5</text:p>
            </text:list-item>
            <text:list-item>
              <text:p text:style-name="P22">A 10% discount is given if more than 50 copies were ordered</text:p>
            </text:list-item>
            <text:list-item>
              <text:p text:style-name="P22">The two previous offers can be cumulated. Display on the screen a message starting with “Welcome!”, then a new line, then “We cherish our new customers” if it is the first time the user uses your company, “, so we’re giving you a $3 coupon!” if the user is allowed to get the coupon, then print the total and “You get a 10% discount!” if the user ordered more than 50 copies.</text:p>
            </text:list-item>
          </text:list>
        </text:list-item>
        <text:list-item>
          <text:p text:style-name="P21">Write a program that asks the user to enter an integer between 0 and 100, and asks again until user enters one of these numbers (0, 1, …, 99, or 100).</text:p>
        </text:list-item>
        <text:list-item>
          <text:p text:style-name="P21">You are writing a program for an ice-cream shop. At this ice cream shop customers have many options of what kind of ice cream they might get. The price of the ice cream depends on the options they choose.</text:p>
        </text:list-item>
      </text:list>
      <text:list text:style-name="L23">
        <text:list-item>
          <text:p text:style-name="P23">First ask if they would like hard ice cream ($1.50), soft-serve ice cream ($1.00), or rolled ice cream ($2.00).</text:p>
        </text:list-item>
        <text:list-item>
          <text:p text:style-name="P23">If user chooses rolled ice-cream, it will always be served in a cup ($0.50). Otherwise, ask user if they would like an ice cream in a cup ($0.50) or a waffle cone ($0.65).</text:p>
        </text:list-item>
        <text:list-item>
          <text:p text:style-name="P23">Then ask user if they would like sprinkles. Only if they say yes add $0.20 to price.</text:p>
        </text:list-item>
        <text:list-item>
          <text:p text:style-name="P23">Lastly, display the final calculated ice cream price to the user.</text:p>
        </text:list-item>
      </text:list>
      <text:list text:style-name="L24">
        <text:list-item>
          <text:p text:style-name="P24">Write a program that:</text:p>
        </text:list-item>
        <text:list-item>
          <text:p text:style-name="P24">Asks the user to enter a positive number between 0 and 100,</text:p>
        </text:list-item>
        <text:list-item>
          <text:p text:style-name="P24">Asks again if user does not enter a number in this range,</text:p>
        </text:list-item>
        <text:list-item>
          <text:p text:style-name="P24">Does not crash on bad user input, i.e. when input is not a number at all. (optional)</text:p>
        </text:list-item>
      </text:list>
      <text:p text:style-name="First_20_paragraph">Example:</text:p>
      <text:p text:style-name="Preformatted_20_Text">
<text:span text:style-name="NormalTok">Enter a number between </text:span><text:span text:style-name="DecValTok">0</text:span><text:span text:style-name="NormalTok"><text:s text:c="1"/>and </text:span><text:span text:style-name="DecValTok">100</text:span><text:span text:style-name="OperatorTok">:</text:span><text:span text:style-name="NormalTok"><text:s text:c="1"/>No</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OperatorTok">-</text:span><text:span text:style-name="DecValTok">20</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DecValTok">5</text:span>
</text:p>
      <text:p text:style-name="Preformatted_20_Text">
<text:span text:style-name="NormalTok">You selected number </text:span><text:span text:style-name="FloatTok">5.</text:span>
</text:p>
      <text:list text:style-name="L25">
        <text:list-item>
          <text:p text:style-name="P25">Write a program that will:</text:p>
        </text:list-item>
        <text:list-item>
          <text:p text:style-name="P25">Ask the user to enter a positive number. Make sure user enters a number, and that that number is positive before you proceed with the next steps.</text:p>
        </text:list-item>
        <text:list-item>
          <text:p text:style-name="P25">Find the largest number that is a multiplicand of 7, between 0 and the number user entered. Multiplicands of 7 are e.g. 7, 14, 21, 28, 35, 42, 49….. you want to find the one that is the closest, but not greater than the number user entered.</text:p>
        </text:list-item>
        <text:list-item>
          <text:p text:style-name="P25">Display the result on the screen.</text:p>
        </text:list-item>
      </text:list>
      <text:p text:style-name="First_20_paragraph">There is an edge case: If user enters a number that is less than seven, there is no answer. In that case the program should display appropriate output, such as “number you entered is less than 7”.</text:p>
      <text:p text:style-name="Text_20_body">Sample Output</text:p>
      <text:p text:style-name="Preformatted_20_Text">
<text:span text:style-name="NormalTok">Enter a positive number</text:span><text:span text:style-name="OperatorTok">:</text:span><text:span text:style-name="NormalTok"><text:s text:c="1"/></text:span><text:span text:style-name="OperatorTok">-</text:span><text:span text:style-name="DecValTok">11</text:span>
</text:p>
      <text:p text:style-name="Preformatted_20_Text">
<text:span text:style-name="NormalTok">Try again</text:span><text:span text:style-name="OperatorTok">.</text:span><text:span text:style-name="NormalTok"><text:s text:c="1"/>Enter a positive number</text:span><text:span text:style-name="OperatorTok">:</text:span><text:span text:style-name="NormalTok"><text:s text:c="1"/></text:span><text:span text:style-name="DecValTok">52</text:span>
</text:p>
      <text:p text:style-name="Preformatted_20_Text">
<text:span text:style-name="NormalTok">The largest multiplicand of </text:span><text:span text:style-name="DecValTok">7</text:span><text:span text:style-name="NormalTok"><text:s text:c="1"/></text:span><text:span text:style-name="KeywordTok">is</text:span><text:span text:style-name="NormalTok"><text:s text:c="1"/></text:span><text:span text:style-name="FloatTok">49.</text:span>
</text:p>
      <text:p text:style-name="First_20_paragraph">After you finish the program, test it with different numbers. For example:</text:p>
      <text:list text:style-name="L26">
        <text:list-item>
          <text:p text:style-name="P26">input 56 result is 56</text:p>
        </text:list-item>
        <text:list-item>
          <text:p text:style-name="P26">input 167 result is 161</text:p>
        </text:list-item>
        <text:list-item>
          <text:p text:style-name="P26">input 72364279 result is 72364278</text:p>
        </text:list-item>
      </text:list>
      <text:list text:style-name="L27">
        <text:list-item>
          <text:p text:style-name="P27">Write a program that asks the user to enter a value between 0 and 10, and asks again as long as the user enters integers outside that range.</text:p>
        </text:list-item>
        <text:list-item>
          <text:p text:style-name="P27">Write a program that asks user to select an option A, B, or C. If user does not enter a valid selection, repeat the question until they do.</text:p>
        </text:list-item>
        <text:list-item>
          <text:p text:style-name="P27">Ask user to enter exactly 3 numbers (integers). Check that user enters valid numbers for each 3 inputs. Lastly display those numbers in order from largest to smallest. For example, if user enters numbers 16, 42 and 37, the program should output 42 37 16.</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55Z</meta:creation-date>
    <dc:date>2024-09-19T23:14:5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